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404cm" fo:margin-left="-0.191cm" fo:margin-top="0cm" fo:margin-bottom="0cm" table:align="left" style:writing-mode="lr-tb"/>
    </style:style>
    <style:style style:name="Tabela1.A" style:family="table-column">
      <style:table-column-properties style:column-width="5.623cm"/>
    </style:style>
    <style:style style:name="Tabela1.B" style:family="table-column">
      <style:table-column-properties style:column-width="5.387cm"/>
    </style:style>
    <style:style style:name="Tabela1.C" style:family="table-column">
      <style:table-column-properties style:column-width="5.39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0.877cm" style:keep-together="true" fo:keep-together="auto"/>
    </style:style>
    <style:style style:name="P1" style:family="paragraph" style:parent-style-name="Standard">
      <style:paragraph-properties fo:margin-left="0.501cm" fo:margin-right="0cm" fo:margin-top="0.423cm" fo:margin-bottom="0cm" fo:line-height="150%" fo:text-indent="-0.501cm" style:auto-text-indent="false"/>
    </style:style>
    <style:style style:name="P2" style:family="paragraph" style:parent-style-name="Standard">
      <style:paragraph-properties fo:margin-left="0.501cm" fo:margin-right="0cm" fo:margin-top="0.423cm" fo:margin-bottom="0cm" fo:line-height="150%" fo:text-align="justify" style:justify-single-word="false" fo:text-indent="-0.501cm" style:auto-text-indent="false" fo:padding="0cm" fo:border="none"/>
    </style:style>
    <style:style style:name="P3" style:family="paragraph" style:parent-style-name="Standard">
      <style:paragraph-properties fo:margin-left="0cm" fo:margin-right="10.557cm" fo:margin-top="0.423cm" fo:margin-bottom="0cm" fo:line-height="150%" fo:text-indent="0cm" style:auto-text-indent="false"/>
    </style:style>
    <style:style style:name="P4" style:family="paragraph" style:parent-style-name="Standard">
      <style:paragraph-properties fo:margin-left="0.25cm" fo:margin-right="0cm" fo:margin-top="0.423cm" fo:margin-bottom="0cm" fo:line-height="150%" fo:text-align="justify" style:justify-single-word="false" fo:text-indent="0cm" style:auto-text-indent="false">
        <style:tab-stops>
          <style:tab-stop style:position="0.91cm"/>
        </style:tab-stops>
      </style:paragraph-properties>
      <style:text-properties fo:color="#548dd4" fo:font-size="12pt" style:font-size-asian="12pt" style:font-size-complex="12pt"/>
    </style:style>
    <style:style style:name="P5" style:family="paragraph" style:parent-style-name="Standard">
      <style:paragraph-properties fo:margin-left="0.25cm" fo:margin-right="0cm" fo:margin-top="0.423cm" fo:margin-bottom="0cm" fo:line-height="150%" fo:text-align="justify" style:justify-single-word="false" fo:text-indent="0cm" style:auto-text-indent="false">
        <style:tab-stops>
          <style:tab-stop style:position="0.751cm"/>
          <style:tab-stop style:position="0.912cm"/>
        </style:tab-stops>
      </style:paragraph-properties>
      <style:text-properties fo:color="#548dd4" fo:font-size="12pt" style:font-size-asian="12pt" style:font-size-complex="12pt"/>
    </style:style>
    <style:style style:name="P6" style:family="paragraph" style:parent-style-name="Standard">
      <style:paragraph-properties fo:margin-left="0.25cm" fo:margin-right="0cm" fo:margin-top="0.423cm" fo:margin-bottom="0cm" fo:line-height="150%" fo:text-indent="0cm" style:auto-text-indent="false">
        <style:tab-stops>
          <style:tab-stop style:position="1.672cm"/>
        </style:tab-stops>
      </style:paragraph-properties>
    </style:style>
    <style:style style:name="P7" style:family="paragraph" style:parent-style-name="Standard">
      <style:paragraph-properties fo:margin-left="0.25cm" fo:margin-right="-0.081cm" fo:margin-top="0.423cm" fo:margin-bottom="0cm" fo:line-height="150%" fo:text-align="justify" style:justify-single-word="false" fo:text-indent="0cm" style:auto-text-indent="false">
        <style:tab-stops>
          <style:tab-stop style:position="0.751cm"/>
        </style:tab-stops>
      </style:paragraph-properties>
      <style:text-properties fo:color="#548dd4" fo:font-size="12pt" style:font-size-asian="12pt" style:font-size-complex="12pt"/>
    </style:style>
    <style:style style:name="P8" style:family="paragraph" style:parent-style-name="Standard">
      <style:paragraph-properties fo:margin-left="0.25cm" fo:margin-right="-0.081cm" fo:margin-top="0.423cm" fo:margin-bottom="0cm" fo:line-height="150%" fo:text-align="justify" style:justify-single-word="false" fo:text-indent="0cm" style:auto-text-indent="false">
        <style:tab-stops>
          <style:tab-stop style:position="1cm"/>
        </style:tab-stops>
      </style:paragraph-properties>
      <style:text-properties fo:color="#548dd4" fo:font-size="12pt" style:font-size-asian="12pt" style:font-size-complex="12pt"/>
    </style:style>
    <style:style style:name="P9" style:family="paragraph" style:parent-style-name="Standard">
      <style:paragraph-properties fo:margin-left="0.25cm" fo:margin-right="-0.081cm" fo:margin-top="0.423cm" fo:margin-bottom="0cm" fo:line-height="150%" fo:text-align="justify" style:justify-single-word="false" fo:text-indent="0cm" style:auto-text-indent="false">
        <style:tab-stops>
          <style:tab-stop style:position="0.751cm"/>
          <style:tab-stop style:position="1cm"/>
        </style:tab-stops>
      </style:paragraph-properties>
      <style:text-properties fo:color="#548dd4" fo:font-size="12pt" style:font-size-asian="12pt" style:font-size-complex="12pt"/>
    </style:style>
    <style:style style:name="P10" style:family="paragraph" style:parent-style-name="Standard">
      <style:paragraph-properties fo:margin-left="0.25cm" fo:margin-right="-0.081cm" fo:margin-top="0.423cm" fo:margin-bottom="0cm" fo:line-height="150%" fo:text-align="justify" style:justify-single-word="false" fo:text-indent="0cm" style:auto-text-indent="false">
        <style:tab-stops>
          <style:tab-stop style:position="0.674cm"/>
        </style:tab-stops>
      </style:paragraph-properties>
      <style:text-properties fo:color="#548dd4" fo:font-size="12pt" style:font-size-asian="12pt" style:font-size-complex="12pt"/>
    </style:style>
    <style:style style:name="P11" style:family="paragraph" style:parent-style-name="Standard">
      <style:paragraph-properties fo:margin-left="0.25cm" fo:margin-right="-0.081cm" fo:margin-top="0.423cm" fo:margin-bottom="0cm" fo:line-height="150%" fo:text-indent="0cm" style:auto-text-indent="false">
        <style:tab-stops>
          <style:tab-stop style:position="1.475cm"/>
          <style:tab-stop style:position="1.501cm"/>
        </style:tab-stops>
      </style:paragraph-properties>
    </style:style>
    <style:style style:name="P12" style:family="paragraph" style:parent-style-name="Standard">
      <style:paragraph-properties fo:margin-left="0.25cm" fo:margin-right="-0.081cm" fo:margin-top="0.423cm" fo:margin-bottom="0cm" fo:line-height="150%" fo:text-indent="0cm" style:auto-text-indent="false">
        <style:tab-stops>
          <style:tab-stop style:position="0.751cm"/>
        </style:tab-stops>
      </style:paragraph-properties>
    </style:style>
    <style:style style:name="P13" style:family="paragraph" style:parent-style-name="Standard">
      <style:paragraph-properties fo:margin-left="0.205cm" fo:margin-right="0cm" fo:margin-top="0.423cm" fo:margin-bottom="0cm" fo:line-height="150%" fo:text-align="justify" style:justify-single-word="false" fo:text-indent="0cm" style:auto-text-indent="false">
        <style:tab-stops>
          <style:tab-stop style:position="0.674cm"/>
        </style:tab-stops>
      </style:paragraph-properties>
      <style:text-properties fo:color="#548dd4" fo:font-size="12pt" style:font-size-asian="12pt" style:font-size-complex="12pt"/>
    </style:style>
    <style:style style:name="P14" style:family="paragraph" style:parent-style-name="Standard">
      <style:paragraph-properties fo:margin-left="0.205cm" fo:margin-right="0cm" fo:margin-top="0.423cm" fo:margin-bottom="0cm" fo:line-height="150%" fo:text-indent="0cm" style:auto-text-indent="false">
        <style:tab-stops>
          <style:tab-stop style:position="0.674cm"/>
        </style:tab-stops>
      </style:paragraph-properties>
      <style:text-properties fo:color="#548dd4" fo:font-size="12pt" style:font-size-asian="12pt" style:font-size-complex="12pt"/>
    </style:style>
    <style:style style:name="P15" style:family="paragraph" style:parent-style-name="Standard">
      <style:paragraph-properties fo:margin-left="0.205cm" fo:margin-right="0cm" fo:margin-top="0.423cm" fo:margin-bottom="0cm" fo:line-height="150%" fo:text-indent="0cm" style:auto-text-indent="false"/>
    </style:style>
    <style:style style:name="P16" style:family="paragraph" style:parent-style-name="Standard">
      <style:paragraph-properties fo:margin-left="0.205cm" fo:margin-right="0cm" fo:margin-top="0.423cm" fo:margin-bottom="0cm" fo:line-height="150%" fo:text-indent="0cm" style:auto-text-indent="false">
        <style:tab-stops>
          <style:tab-stop style:position="0.674cm"/>
        </style:tab-stops>
      </style:paragraph-properties>
    </style:style>
    <style:style style:name="P17" style:family="paragraph" style:parent-style-name="Standard">
      <style:paragraph-properties fo:margin-left="0.205cm" fo:margin-right="-0.081cm" fo:margin-top="0.423cm" fo:margin-bottom="0cm" fo:line-height="150%" fo:text-indent="0cm" style:auto-text-indent="false">
        <style:tab-stops>
          <style:tab-stop style:position="0.676cm"/>
        </style:tab-stops>
      </style:paragraph-properties>
      <style:text-properties fo:color="#548dd4" fo:font-size="12pt" style:font-size-asian="12pt" style:font-size-complex="12pt"/>
    </style:style>
    <style:style style:name="P18" style:family="paragraph" style:parent-style-name="Standard">
      <style:paragraph-properties fo:margin-left="0.205cm" fo:margin-right="-0.081cm" fo:margin-top="0.423cm" fo:margin-bottom="0cm" fo:line-height="150%" fo:text-align="justify" style:justify-single-word="false" fo:text-indent="0cm" style:auto-text-indent="false">
        <style:tab-stops>
          <style:tab-stop style:position="0.674cm"/>
        </style:tab-stops>
      </style:paragraph-properties>
      <style:text-properties fo:color="#548dd4" fo:font-size="12pt" style:font-size-asian="12pt" style:font-size-complex="12pt"/>
    </style:style>
    <style:style style:name="P19" style:family="paragraph" style:parent-style-name="Standard">
      <style:paragraph-properties fo:margin-left="0.205cm" fo:margin-right="-0.081cm" fo:margin-top="0.423cm" fo:margin-bottom="0cm" fo:line-height="150%" fo:text-align="justify" style:justify-single-word="false" fo:text-indent="0cm" style:auto-text-indent="false">
        <style:tab-stops>
          <style:tab-stop style:position="0.751cm"/>
        </style:tab-stops>
      </style:paragraph-properties>
      <style:text-properties fo:color="#548dd4" fo:font-size="12pt" style:font-size-asian="12pt" style:font-size-complex="12pt"/>
    </style:style>
    <style:style style:name="P20" style:family="paragraph" style:parent-style-name="Standard">
      <style:paragraph-properties fo:margin-left="0.203cm" fo:margin-right="0cm" fo:margin-top="0.423cm" fo:margin-bottom="0cm" fo:line-height="150%" fo:text-indent="0cm" style:auto-text-indent="false">
        <style:tab-stops>
          <style:tab-stop style:position="0.676cm"/>
        </style:tab-stops>
      </style:paragraph-properties>
    </style:style>
    <style:style style:name="P21" style:family="paragraph" style:parent-style-name="Standard">
      <style:paragraph-properties fo:margin-left="0cm" fo:margin-right="1.877cm" fo:margin-top="0.423cm" fo:margin-bottom="0cm" fo:line-height="150%" fo:text-indent="0cm" style:auto-text-indent="false">
        <style:tab-stops>
          <style:tab-stop style:position="1.198cm"/>
        </style:tab-stops>
      </style:paragraph-properties>
      <style:text-properties fo:color="#548dd4" fo:font-size="12pt" style:font-size-asian="12pt" style:font-size-complex="12pt"/>
    </style:style>
    <style:style style:name="P22" style:family="paragraph" style:parent-style-name="Standard">
      <style:paragraph-properties fo:margin-top="0.423cm" fo:margin-bottom="0cm" fo:line-height="150%" fo:text-align="justify" style:justify-single-word="false" fo:padding="0cm" fo:border="none"/>
    </style:style>
    <style:style style:name="P23" style:family="paragraph" style:parent-style-name="Standard">
      <style:paragraph-properties fo:margin-top="0.423cm" fo:margin-bottom="0cm"/>
      <style:text-properties fo:color="#548dd4" fo:font-size="12pt" style:font-size-asian="12pt" style:font-size-complex="12pt"/>
    </style:style>
    <style:style style:name="P24" style:family="paragraph" style:parent-style-name="Standard">
      <style:paragraph-properties fo:margin-top="0.423cm" fo:margin-bottom="0cm" fo:line-height="150%"/>
      <style:text-properties fo:color="#548dd4" fo:font-size="12pt" style:font-size-asian="12pt" style:font-size-complex="12pt"/>
    </style:style>
    <style:style style:name="P25" style:family="paragraph" style:parent-style-name="Standard">
      <style:paragraph-properties fo:margin-top="0.423cm" fo:margin-bottom="0cm" fo:line-height="150%">
        <style:tab-stops>
          <style:tab-stop style:position="1.198cm"/>
        </style:tab-stops>
      </style:paragraph-properties>
      <style:text-properties fo:color="#548dd4" fo:font-size="12pt" style:font-size-asian="12pt" style:font-size-complex="12pt"/>
    </style:style>
    <style:style style:name="P26" style:family="paragraph" style:parent-style-name="Standard">
      <style:paragraph-properties fo:margin-top="0.423cm" fo:margin-bottom="0cm" fo:text-align="justify" style:justify-single-word="false"/>
      <style:text-properties fo:color="#548dd4" fo:font-size="12pt" style:font-size-asian="12pt" style:font-size-complex="12pt"/>
    </style:style>
    <style:style style:name="P27" style:family="paragraph" style:parent-style-name="Standard">
      <style:paragraph-properties fo:margin-top="0.423cm" fo:margin-bottom="0cm" fo:line-height="150%" fo:text-align="justify" style:justify-single-word="false">
        <style:tab-stops>
          <style:tab-stop style:position="0.501cm"/>
          <style:tab-stop style:position="0.751cm"/>
          <style:tab-stop style:position="1.251cm"/>
        </style:tab-stops>
      </style:paragraph-properties>
    </style:style>
    <style:style style:name="P28" style:family="paragraph" style:parent-style-name="Standard">
      <style:paragraph-properties fo:margin-top="0.423cm" fo:margin-bottom="0cm" fo:line-height="150%" fo:text-align="justify" style:justify-single-word="false">
        <style:tab-stops>
          <style:tab-stop style:position="0.7cm"/>
        </style:tab-stops>
      </style:paragraph-properties>
    </style:style>
    <style:style style:name="P29" style:family="paragraph" style:parent-style-name="Standard">
      <style:paragraph-properties fo:margin-left="0.751cm" fo:margin-right="0cm" fo:margin-top="0.423cm" fo:margin-bottom="0cm" fo:line-height="150%" fo:text-align="justify" style:justify-single-word="false" fo:text-indent="-0.25cm" style:auto-text-indent="false" fo:padding="0cm" fo:border="none"/>
    </style:style>
    <style:style style:name="P30" style:family="paragraph" style:parent-style-name="Standard">
      <style:paragraph-properties fo:margin-left="0.25cm" fo:margin-right="-0.081cm" fo:margin-top="0.423cm" fo:margin-bottom="0cm" fo:line-height="150%" fo:text-align="justify" style:justify-single-word="false" fo:text-indent="-0.042cm" style:auto-text-indent="false">
        <style:tab-stops>
          <style:tab-stop style:position="0.676cm"/>
        </style:tab-stops>
      </style:paragraph-properties>
    </style:style>
    <style:style style:name="P31" style:family="paragraph" style:parent-style-name="Standard">
      <style:paragraph-properties fo:margin-left="0.199cm" fo:margin-right="0cm" fo:margin-top="0.423cm" fo:margin-bottom="0cm" fo:line-height="150%" fo:text-indent="0cm" style:auto-text-indent="false"/>
      <style:text-properties fo:color="#548dd4" fo:font-size="12pt" fo:font-weight="bold" style:font-size-asian="12pt" style:font-weight-asian="bold" style:font-size-complex="12pt" style:font-weight-complex="bold"/>
    </style:style>
    <style:style style:name="P32" style:family="paragraph" style:parent-style-name="Standard">
      <style:paragraph-properties fo:margin-left="0.751cm" fo:margin-right="0cm" fo:margin-top="0.423cm" fo:margin-bottom="0cm" fo:line-height="150%" fo:text-align="justify" style:justify-single-word="false" fo:text-indent="-0.501cm" style:auto-text-indent="false">
        <style:tab-stops>
          <style:tab-stop style:position="0.751cm"/>
        </style:tab-stops>
      </style:paragraph-properties>
    </style:style>
    <style:style style:name="P33" style:family="paragraph" style:parent-style-name="Standard">
      <style:paragraph-properties fo:margin-left="0.751cm" fo:margin-right="0cm" fo:margin-top="0.423cm" fo:margin-bottom="0cm" fo:line-height="150%" fo:text-align="justify" style:justify-single-word="false" fo:text-indent="-0.501cm" style:auto-text-indent="false">
        <style:tab-stops>
          <style:tab-stop style:position="1.175cm"/>
        </style:tab-stops>
      </style:paragraph-properties>
    </style:style>
    <style:style style:name="P34" style:family="paragraph" style:parent-style-name="Standard">
      <style:paragraph-properties fo:margin-left="0.751cm" fo:margin-right="0cm" fo:margin-top="0.423cm" fo:margin-bottom="0cm" fo:line-height="150%" fo:text-align="justify" style:justify-single-word="false" fo:hyphenation-ladder-count="no-limit" fo:text-indent="-0.501cm" style:auto-text-indent="false"/>
      <style:text-properties fo:hyphenate="false" fo:hyphenation-remain-char-count="2" fo:hyphenation-push-char-count="2"/>
    </style:style>
    <style:style style:name="P35" style:family="paragraph" style:parent-style-name="Standard">
      <style:paragraph-properties fo:margin-left="0.751cm" fo:margin-right="0cm" fo:margin-top="0.423cm" fo:margin-bottom="0cm" fo:line-height="150%" fo:text-align="justify" style:justify-single-word="false" fo:text-indent="-0.501cm" style:auto-text-indent="false">
        <style:tab-stops>
          <style:tab-stop style:position="0.674cm"/>
        </style:tab-stops>
      </style:paragraph-properties>
    </style:style>
    <style:style style:name="P36" style:family="paragraph" style:parent-style-name="Standard">
      <style:paragraph-properties fo:margin-left="0.751cm" fo:margin-right="0cm" fo:margin-top="0.423cm" fo:margin-bottom="0cm" fo:line-height="150%" fo:hyphenation-ladder-count="no-limit" fo:text-indent="-0.501cm" style:auto-text-indent="false"/>
      <style:text-properties fo:hyphenate="false" fo:hyphenation-remain-char-count="2" fo:hyphenation-push-char-count="2"/>
    </style:style>
    <style:style style:name="P37" style:family="paragraph" style:parent-style-name="Standard">
      <style:paragraph-properties fo:margin-left="0.751cm" fo:margin-right="0cm" fo:margin-top="0.423cm" fo:margin-bottom="0cm" fo:line-height="150%" fo:hyphenation-ladder-count="no-limit" fo:text-indent="-0.501cm" style:auto-text-indent="false"/>
      <style:text-properties fo:color="#ee0000" fo:font-size="12pt" style:letter-kerning="true" style:font-name-asian="Aptos" style:font-size-asian="12pt" style:font-size-complex="12pt" fo:hyphenate="false" fo:hyphenation-remain-char-count="2" fo:hyphenation-push-char-count="2"/>
    </style:style>
    <style:style style:name="P38" style:family="paragraph" style:parent-style-name="Standard">
      <style:paragraph-properties fo:margin-left="0.751cm" fo:margin-right="-0.081cm" fo:margin-top="0.423cm" fo:margin-bottom="0cm" fo:line-height="150%" fo:text-align="justify" style:justify-single-word="false" fo:text-indent="-0.501cm" style:auto-text-indent="false">
        <style:tab-stops>
          <style:tab-stop style:position="0.674cm"/>
        </style:tab-stops>
      </style:paragraph-properties>
    </style:style>
    <style:style style:name="P39" style:family="paragraph" style:parent-style-name="Standard">
      <style:paragraph-properties fo:margin-left="0cm" fo:margin-right="1.242cm" fo:margin-top="0.423cm" fo:margin-bottom="0cm" fo:line-height="150%" fo:text-indent="0cm" style:auto-text-indent="false">
        <style:tab-stops>
          <style:tab-stop style:position="0.674cm"/>
        </style:tab-stops>
      </style:paragraph-properties>
      <style:text-properties fo:color="#548dd4" fo:font-size="12pt" fo:letter-spacing="-0.004cm" style:font-size-asian="12pt" style:font-size-complex="12pt"/>
    </style:style>
    <style:style style:name="P40" style:family="paragraph" style:parent-style-name="Standard">
      <style:paragraph-properties fo:margin-left="0cm" fo:margin-right="-0.081cm" fo:margin-top="0.423cm" fo:margin-bottom="0cm" fo:line-height="150%" fo:text-align="justify" style:justify-single-word="false" fo:text-indent="0cm" style:auto-text-indent="false">
        <style:tab-stops>
          <style:tab-stop style:position="0.699cm"/>
        </style:tab-stops>
      </style:paragraph-properties>
      <style:text-properties fo:color="#548dd4" fo:font-size="12pt" style:font-size-asian="12pt"/>
    </style:style>
    <style:style style:name="P41" style:family="paragraph" style:parent-style-name="Standard">
      <style:paragraph-properties fo:margin-left="0cm" fo:margin-right="-0.081cm" fo:margin-top="0.423cm" fo:margin-bottom="0cm" fo:line-height="150%" fo:text-align="justify" style:justify-single-word="false" fo:text-indent="0cm" style:auto-text-indent="false">
        <style:tab-stops>
          <style:tab-stop style:position="2.251cm"/>
        </style:tab-stops>
      </style:paragraph-properties>
      <style:text-properties fo:color="#548dd4" fo:font-size="12pt" style:font-size-asian="12pt" style:font-size-complex="12pt"/>
    </style:style>
    <style:style style:name="P42" style:family="paragraph" style:parent-style-name="Standard">
      <style:paragraph-properties fo:margin-left="0cm" fo:margin-right="-0.081cm" fo:margin-top="0.423cm" fo:margin-bottom="0cm" fo:line-height="150%" fo:text-align="justify" style:justify-single-word="false" fo:text-indent="0cm" style:auto-text-indent="false">
        <style:tab-stops>
          <style:tab-stop style:position="0.751cm"/>
        </style:tab-stops>
      </style:paragraph-properties>
      <style:text-properties fo:color="#548dd4" fo:font-size="12pt" style:font-size-asian="12pt" style:font-size-complex="12pt"/>
    </style:style>
    <style:style style:name="P43" style:family="paragraph" style:parent-style-name="Standard">
      <style:paragraph-properties fo:margin-left="0cm" fo:margin-right="-0.081cm" fo:margin-top="0.423cm" fo:margin-bottom="0cm" fo:line-height="150%" fo:text-align="justify" style:justify-single-word="false" fo:text-indent="0cm" style:auto-text-indent="false">
        <style:tab-stops>
          <style:tab-stop style:position="0.674cm"/>
          <style:tab-stop style:position="0.751cm"/>
        </style:tab-stops>
      </style:paragraph-properties>
      <style:text-properties fo:color="#548dd4" fo:font-size="12pt" style:font-size-asian="12pt" style:font-size-complex="12pt"/>
    </style:style>
    <style:style style:name="P44" style:family="paragraph" style:parent-style-name="Standard">
      <style:paragraph-properties fo:margin-left="0cm" fo:margin-right="-0.081cm" fo:margin-top="0.423cm" fo:margin-bottom="0cm" fo:line-height="150%" fo:text-indent="0cm" style:auto-text-indent="false">
        <style:tab-stops>
          <style:tab-stop style:position="1.198cm"/>
        </style:tab-stops>
      </style:paragraph-properties>
      <style:text-properties fo:color="#548dd4" fo:font-size="12pt" style:font-size-asian="12pt" style:font-size-complex="12pt"/>
    </style:style>
    <style:style style:name="P45" style:family="paragraph" style:parent-style-name="Standard">
      <style:paragraph-properties fo:margin-left="0cm" fo:margin-right="-0.081cm" fo:margin-top="0.423cm" fo:margin-bottom="0cm" fo:line-height="150%" fo:text-indent="0cm" style:auto-text-indent="false">
        <style:tab-stops>
          <style:tab-stop style:position="0.674cm"/>
        </style:tab-stops>
      </style:paragraph-properties>
      <style:text-properties fo:color="#548dd4" fo:font-size="12pt" style:font-size-asian="12pt" style:font-size-complex="12pt"/>
    </style:style>
    <style:style style:name="P46" style:family="paragraph" style:parent-style-name="Standard">
      <style:paragraph-properties fo:margin-left="0cm" fo:margin-right="-0.081cm" fo:margin-top="0.423cm" fo:margin-bottom="0cm" fo:line-height="150%" fo:text-indent="0cm" style:auto-text-indent="false">
        <style:tab-stops>
          <style:tab-stop style:position="1.198cm"/>
        </style:tab-stops>
      </style:paragraph-properties>
      <style:text-properties fo:color="#548dd4" fo:font-size="12pt" fo:letter-spacing="-0.004cm" style:font-size-asian="12pt" style:font-size-complex="12pt"/>
    </style:style>
    <style:style style:name="P47" style:family="paragraph" style:parent-style-name="Standard">
      <style:paragraph-properties fo:margin-left="0cm" fo:margin-right="-0.081cm" fo:margin-top="0.423cm" fo:margin-bottom="0cm" fo:line-height="150%" fo:text-indent="0cm" style:auto-text-indent="false">
        <style:tab-stops>
          <style:tab-stop style:position="0.674cm"/>
          <style:tab-stop style:position="0.751cm"/>
        </style:tab-stops>
      </style:paragraph-properties>
    </style:style>
    <style:style style:name="P48" style:family="paragraph" style:parent-style-name="Standard">
      <style:paragraph-properties fo:margin-left="0.501cm" fo:margin-right="0cm" fo:margin-top="0.423cm" fo:margin-bottom="0cm" fo:line-height="150%" fo:text-align="justify" style:justify-single-word="false" fo:text-indent="-0.25cm" style:auto-text-indent="false">
        <style:tab-stops>
          <style:tab-stop style:position="0.676cm"/>
        </style:tab-stops>
      </style:paragraph-properties>
    </style:style>
    <style:style style:name="P49" style:family="paragraph" style:parent-style-name="Standard">
      <style:paragraph-properties fo:margin-left="0cm" fo:margin-right="1.148cm" fo:margin-top="0.423cm" fo:margin-bottom="0cm" fo:line-height="150%" fo:text-indent="0cm" style:auto-text-indent="false">
        <style:tab-stops>
          <style:tab-stop style:position="0.674cm"/>
        </style:tab-stops>
      </style:paragraph-properties>
      <style:text-properties fo:color="#8db3e2" fo:font-size="12pt" style:font-size-asian="12pt" style:font-size-complex="12pt"/>
    </style:style>
    <style:style style:name="P50" style:family="paragraph" style:parent-style-name="Standard">
      <style:paragraph-properties fo:margin-left="0.205cm" fo:margin-right="1.148cm" fo:margin-top="0.423cm" fo:margin-bottom="0cm" fo:line-height="150%" fo:text-indent="0cm" style:auto-text-indent="false">
        <style:tab-stops>
          <style:tab-stop style:position="0.674cm"/>
        </style:tab-stops>
      </style:paragraph-properties>
    </style:style>
    <style:style style:name="P51" style:family="paragraph" style:parent-style-name="Standard">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52" style:family="paragraph" style:parent-style-name="Standard">
      <style:paragraph-properties fo:margin-left="1.752cm" fo:margin-right="-0.081cm" fo:margin-top="0.423cm" fo:margin-bottom="0cm" fo:line-height="150%" fo:text-align="justify" style:justify-single-word="false" fo:text-indent="-0.499cm" style:auto-text-indent="false">
        <style:tab-stops>
          <style:tab-stop style:position="1.752cm"/>
        </style:tab-stops>
      </style:paragraph-properties>
    </style:style>
    <style:style style:name="P53" style:family="paragraph" style:parent-style-name="Standard">
      <style:paragraph-properties fo:margin-left="0cm" fo:margin-right="0.169cm" fo:margin-top="0.423cm" fo:margin-bottom="0cm" fo:line-height="150%" fo:text-align="justify" style:justify-single-word="false" fo:text-indent="0cm" style:auto-text-indent="false">
        <style:tab-stops>
          <style:tab-stop style:position="1.198cm"/>
        </style:tab-stops>
      </style:paragraph-properties>
      <style:text-properties fo:color="#548dd4" fo:font-size="12pt" fo:letter-spacing="-0.004cm" style:font-size-asian="12pt" style:font-size-complex="12pt"/>
    </style:style>
    <style:style style:name="P54" style:family="paragraph" style:parent-style-name="Standard">
      <style:paragraph-properties fo:margin-left="0.501cm" fo:margin-right="0cm" fo:margin-top="0.423cm" fo:margin-bottom="0cm" fo:line-height="150%" fo:text-align="justify" style:justify-single-word="false" fo:text-indent="0cm" style:auto-text-indent="false">
        <style:tab-stops>
          <style:tab-stop style:position="0.501cm"/>
        </style:tab-stops>
      </style:paragraph-properties>
    </style:style>
    <style:style style:name="P55" style:family="paragraph" style:parent-style-name="Standard">
      <style:paragraph-properties fo:margin-left="0.205cm" fo:margin-right="-0.079cm" fo:margin-top="0.423cm" fo:margin-bottom="0cm" fo:line-height="150%" fo:text-align="justify" style:justify-single-word="false" fo:text-indent="0cm" style:auto-text-indent="false">
        <style:tab-stops>
          <style:tab-stop style:position="0.674cm"/>
        </style:tab-stops>
      </style:paragraph-properties>
      <style:text-properties fo:color="#548dd4" fo:font-size="12pt" style:font-size-asian="12pt" style:font-size-complex="12pt"/>
    </style:style>
    <style:style style:name="P56" style:family="paragraph" style:parent-style-name="Standard">
      <style:paragraph-properties fo:margin-left="1.905cm" fo:margin-right="0cm" fo:margin-top="0.423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cm" fo:margin-right="-0.041cm" fo:margin-top="0.423cm" fo:margin-bottom="0cm" fo:line-height="150%" fo:text-align="justify" style:justify-single-word="false" fo:text-indent="0cm" style:auto-text-indent="false">
        <style:tab-stops>
          <style:tab-stop style:position="2.251cm"/>
        </style:tab-stops>
      </style:paragraph-properties>
    </style:style>
    <style:style style:name="P58" style:family="paragraph" style:parent-style-name="Standard">
      <style:paragraph-properties fo:margin-left="0.751cm" fo:margin-right="-0.041cm" fo:margin-top="0.423cm" fo:margin-bottom="0cm" fo:line-height="150%" fo:text-indent="-0.501cm" style:auto-text-indent="false">
        <style:tab-stops>
          <style:tab-stop style:position="0.751cm"/>
        </style:tab-stops>
      </style:paragraph-properties>
    </style:style>
    <style:style style:name="P59" style:family="paragraph" style:parent-style-name="Standard">
      <style:paragraph-properties fo:margin-left="0.751cm" fo:margin-right="-0.041cm" fo:margin-top="0.423cm" fo:margin-bottom="0cm" fo:line-height="150%" fo:text-align="justify" style:justify-single-word="false" fo:text-indent="-0.501cm" style:auto-text-indent="false">
        <style:tab-stops>
          <style:tab-stop style:position="0.751cm"/>
        </style:tab-stops>
      </style:paragraph-properties>
    </style:style>
    <style:style style:name="P60" style:family="paragraph" style:parent-style-name="Standard">
      <style:paragraph-properties fo:margin-left="0.751cm" fo:margin-right="-0.081cm" fo:margin-top="0.423cm" fo:margin-bottom="0cm" fo:line-height="150%" fo:text-align="justify" style:justify-single-word="false" fo:text-indent="0cm" style:auto-text-indent="false" fo:padding="0cm" fo:border="none"/>
    </style:style>
    <style:style style:name="P61" style:family="paragraph" style:parent-style-name="Standard">
      <style:paragraph-properties fo:margin-left="0.205cm" fo:margin-right="10.557cm" fo:margin-top="0.423cm" fo:margin-bottom="0cm" fo:line-height="150%" fo:text-indent="0cm" style:auto-text-indent="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margin-left="0cm" fo:margin-right="0cm" fo:margin-top="0.423cm" fo:margin-bottom="0cm" fo:line-height="150%" fo:text-indent="0cm" style:auto-text-indent="false"/>
      <style:text-properties fo:color="#548dd4" fo:font-weight="bold" style:font-weight-asian="bold"/>
    </style:style>
    <style:style style:name="P64" style:family="paragraph" style:parent-style-name="Text_20_body">
      <style:paragraph-properties fo:margin-left="0cm" fo:margin-right="0cm" fo:margin-top="0.423cm" fo:margin-bottom="0cm" fo:line-height="150%" fo:text-indent="0cm" style:auto-text-indent="false"/>
      <style:text-properties fo:color="#548dd4"/>
    </style:style>
    <style:style style:name="P65" style:family="paragraph" style:parent-style-name="Text_20_body">
      <style:paragraph-properties fo:margin-left="0cm" fo:margin-right="0cm" fo:margin-top="0.423cm" fo:margin-bottom="0cm" fo:line-height="150%" fo:text-align="justify" style:justify-single-word="false" fo:text-indent="0cm" style:auto-text-indent="false"/>
      <style:text-properties fo:color="#548dd4"/>
    </style:style>
    <style:style style:name="P66" style:family="paragraph" style:parent-style-name="Text_20_body">
      <style:paragraph-properties fo:margin-left="0cm" fo:margin-right="0cm" fo:margin-top="0.423cm" fo:margin-bottom="0cm" fo:line-height="150%" fo:text-indent="0cm" style:auto-text-indent="false"/>
    </style:style>
    <style:style style:name="P67" style:family="paragraph" style:parent-style-name="Text_20_body">
      <style:paragraph-properties fo:margin-left="0cm" fo:margin-right="0cm" fo:margin-top="0.423cm" fo:margin-bottom="0cm" fo:line-height="150%" fo:text-align="center" style:justify-single-word="false" fo:text-indent="0cm" style:auto-text-indent="false"/>
    </style:style>
    <style:style style:name="P68" style:family="paragraph" style:parent-style-name="Text_20_body">
      <style:paragraph-properties fo:margin-left="0cm" fo:margin-right="0cm" fo:margin-top="0.423cm" fo:margin-bottom="0cm" fo:line-height="150%" fo:text-align="justify" style:justify-single-word="false" fo:text-indent="0cm" style:auto-text-indent="false"/>
    </style:style>
    <style:style style:name="P69" style:family="paragraph" style:parent-style-name="Text_20_body">
      <style:paragraph-properties fo:margin-top="0.423cm" fo:margin-bottom="0cm" fo:line-height="150%"/>
    </style:style>
    <style:style style:name="P70" style:family="paragraph" style:parent-style-name="Text_20_body">
      <style:paragraph-properties fo:margin-top="0.423cm" fo:margin-bottom="0cm" fo:line-height="150%" fo:text-align="justify" style:justify-single-word="false"/>
    </style:style>
    <style:style style:name="P71" style:family="paragraph" style:parent-style-name="Text_20_body">
      <style:paragraph-properties fo:margin-top="0.423cm" fo:margin-bottom="0cm" fo:line-height="150%" fo:text-align="justify" style:justify-single-word="false"/>
      <style:text-properties fo:color="#548dd4"/>
    </style:style>
    <style:style style:name="P72" style:family="paragraph" style:parent-style-name="Text_20_body">
      <style:paragraph-properties fo:margin-top="0.423cm" fo:margin-bottom="0cm" fo:line-height="150%" fo:text-align="justify" style:justify-single-word="false"/>
      <style:text-properties fo:color="#548dd4" fo:letter-spacing="-0.004cm"/>
    </style:style>
    <style:style style:name="P73" style:family="paragraph" style:parent-style-name="Text_20_body" style:list-style-name="WWNum77">
      <style:paragraph-properties fo:margin-left="0.205cm" fo:margin-right="0cm" fo:margin-top="0.423cm" fo:margin-bottom="0cm" fo:line-height="150%" fo:text-align="justify" style:justify-single-word="false" fo:text-indent="-0.453cm" style:auto-text-indent="false"/>
    </style:style>
    <style:style style:name="P74" style:family="paragraph" style:parent-style-name="Text_20_body">
      <style:paragraph-properties fo:margin-left="0.704cm" fo:margin-right="0cm" fo:margin-top="0.423cm" fo:margin-bottom="0cm" fo:line-height="150%" fo:text-indent="-0.704cm" style:auto-text-indent="false"/>
    </style:style>
    <style:style style:name="P75" style:family="paragraph" style:parent-style-name="Text_20_body">
      <style:paragraph-properties fo:margin-left="0.751cm" fo:margin-right="0cm" fo:margin-top="0.423cm" fo:margin-bottom="0cm" fo:line-height="150%" fo:text-align="justify" style:justify-single-word="false" fo:text-indent="-0.547cm" style:auto-text-indent="false"/>
    </style:style>
    <style:style style:name="P76" style:family="paragraph" style:parent-style-name="Text_20_body" style:list-style-name="WWNum70">
      <style:paragraph-properties fo:margin-left="0.751cm" fo:margin-right="0cm" fo:margin-top="0.423cm" fo:margin-bottom="0cm" fo:line-height="150%" fo:text-align="justify" style:justify-single-word="false" fo:text-indent="-0.547cm" style:auto-text-indent="false"/>
    </style:style>
    <style:style style:name="P77" style:family="paragraph" style:parent-style-name="Text_20_body">
      <style:paragraph-properties fo:margin-left="0.751cm" fo:margin-right="0cm" fo:margin-top="0.423cm" fo:margin-bottom="0cm" fo:line-height="150%" fo:text-indent="-0.501cm" style:auto-text-indent="false"/>
    </style:style>
    <style:style style:name="P78" style:family="paragraph" style:parent-style-name="Text_20_body">
      <style:paragraph-properties fo:margin-left="0.751cm" fo:margin-right="0cm" fo:margin-top="0.423cm" fo:margin-bottom="0cm" fo:line-height="150%" fo:text-align="justify" style:justify-single-word="false" fo:text-indent="-0.501cm" style:auto-text-indent="false"/>
    </style:style>
    <style:style style:name="P79" style:family="paragraph" style:parent-style-name="Text_20_body">
      <style:paragraph-properties fo:margin-left="1.251cm" fo:margin-right="0cm" fo:margin-top="0.423cm" fo:margin-bottom="0cm" fo:line-height="150%" fo:text-align="justify" style:justify-single-word="false" fo:text-indent="-0.499cm" style:auto-text-indent="false"/>
    </style:style>
    <style:style style:name="P80" style:family="paragraph" style:parent-style-name="Text_20_body">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81" style:family="paragraph" style:parent-style-name="Text_20_body">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82" style:family="paragraph" style:parent-style-name="Text_20_body">
      <style:paragraph-properties fo:margin-left="0.501cm" fo:margin-right="0cm" fo:margin-top="0.423cm" fo:margin-bottom="0cm" fo:line-height="150%" fo:text-indent="-0.501cm" style:auto-text-indent="false"/>
    </style:style>
    <style:style style:name="P83" style:family="paragraph" style:parent-style-name="Text_20_body">
      <style:paragraph-properties fo:margin-left="0.25cm" fo:margin-right="0cm" fo:margin-top="0.423cm" fo:margin-bottom="0cm" fo:line-height="150%" fo:text-align="justify" style:justify-single-word="false" fo:text-indent="0cm" style:auto-text-indent="false"/>
    </style:style>
    <style:style style:name="P84" style:family="paragraph" style:parent-style-name="Text_20_body" style:list-style-name="WWNum45">
      <style:paragraph-properties fo:margin-left="0.205cm" fo:margin-right="-0.081cm" fo:margin-top="0.423cm" fo:margin-bottom="0cm" fo:line-height="150%" fo:text-align="justify" style:justify-single-word="false" fo:text-indent="0cm" style:auto-text-indent="false"/>
    </style:style>
    <style:style style:name="P85" style:family="paragraph" style:parent-style-name="Text_20_body">
      <style:paragraph-properties fo:margin-left="0cm" fo:margin-right="-0.081cm" fo:margin-top="0.423cm" fo:margin-bottom="0cm" fo:line-height="150%" fo:text-indent="0cm" style:auto-text-indent="false"/>
      <style:text-properties fo:color="#548dd4"/>
    </style:style>
    <style:style style:name="P86" style:family="paragraph" style:parent-style-name="Text_20_body">
      <style:paragraph-properties fo:margin-left="0cm" fo:margin-right="-0.081cm" fo:margin-top="0.423cm" fo:margin-bottom="0cm" fo:line-height="150%" fo:text-indent="0cm" style:auto-text-indent="false">
        <style:tab-stops>
          <style:tab-stop style:position="0.751cm"/>
        </style:tab-stops>
      </style:paragraph-properties>
      <style:text-properties fo:color="#548dd4"/>
    </style:style>
    <style:style style:name="P87" style:family="paragraph" style:parent-style-name="Text_20_body">
      <style:paragraph-properties fo:margin-left="0.25cm" fo:margin-right="-0.081cm" fo:margin-top="0.423cm" fo:margin-bottom="0cm" fo:line-height="150%" fo:text-align="justify" style:justify-single-word="false" fo:text-indent="0cm" style:auto-text-indent="false"/>
    </style:style>
    <style:style style:name="P88" style:family="paragraph" style:parent-style-name="Text_20_body">
      <style:paragraph-properties fo:margin-left="0.205cm" fo:margin-right="0cm" fo:margin-top="0.423cm" fo:margin-bottom="0cm" fo:line-height="150%" fo:text-align="justify" style:justify-single-word="false" fo:text-indent="0.547cm" style:auto-text-indent="false"/>
    </style:style>
    <style:style style:name="P89" style:family="paragraph" style:parent-style-name="Text_20_body">
      <style:paragraph-properties fo:margin-left="2.251cm" fo:margin-right="-0.081cm" fo:margin-top="0.423cm" fo:margin-bottom="0cm" fo:line-height="150%" fo:text-align="justify" style:justify-single-word="false" fo:text-indent="-0.499cm" style:auto-text-indent="false"/>
    </style:style>
    <style:style style:name="P90" style:family="paragraph" style:parent-style-name="Text_20_body">
      <style:paragraph-properties fo:margin-left="2.251cm" fo:margin-right="-0.079cm" fo:margin-top="0.423cm" fo:margin-bottom="0cm" fo:line-height="150%" fo:text-align="justify" style:justify-single-word="false" fo:text-indent="-0.501cm" style:auto-text-indent="false"/>
    </style:style>
    <style:style style:name="P91" style:family="paragraph" style:parent-style-name="Text_20_body">
      <style:paragraph-properties fo:margin-left="0.205cm" fo:margin-right="0cm" fo:margin-top="0.423cm" fo:margin-bottom="0cm" fo:line-height="150%" fo:text-indent="1.065cm" style:auto-text-indent="false"/>
    </style:style>
    <style:style style:name="P92" style:family="paragraph" style:parent-style-name="Text_20_body">
      <style:paragraph-properties fo:margin-left="1.905cm" fo:margin-right="0cm" fo:margin-top="0.423cm" fo:margin-bottom="0cm" fo:line-height="150%" fo:text-indent="0cm" style:auto-text-indent="false"/>
    </style:style>
    <style:style style:name="P93" style:family="paragraph" style:parent-style-name="Text_20_body">
      <style:paragraph-properties fo:margin-left="1.905cm" fo:margin-right="0cm" fo:margin-top="0.423cm" fo:margin-bottom="0cm" fo:line-height="150%" fo:text-indent="0cm" style:auto-text-indent="false"/>
      <style:text-properties fo:color="#ee0000" fo:font-weight="bold" style:font-weight-asian="bold" style:font-weight-complex="bold"/>
    </style:style>
    <style:style style:name="P94" style:family="paragraph" style:parent-style-name="Contents_20_1">
      <style:paragraph-properties>
        <style:tab-stops>
          <style:tab-stop style:position="16.457cm" style:type="right" style:leader-style="dotted" style:leader-text="."/>
        </style:tab-stops>
      </style:paragraph-properties>
    </style:style>
    <style:style style:name="P95" style:family="paragraph" style:parent-style-name="Heading_20_1">
      <style:paragraph-properties fo:margin-top="0.423cm" fo:margin-bottom="0cm"/>
      <style:text-properties fo:color="#548dd4" fo:font-size="12pt" style:font-size-asian="12pt" style:font-size-complex="12pt"/>
    </style:style>
    <style:style style:name="P96" style:family="paragraph" style:parent-style-name="Heading_20_1">
      <style:paragraph-properties fo:margin-top="0.423cm" fo:margin-bottom="0cm" fo:line-height="150%"/>
      <style:text-properties fo:color="#548dd4" fo:font-size="12pt" fo:font-weight="normal" style:font-size-asian="12pt" style:font-weight-asian="normal" style:font-size-complex="12pt" style:font-weight-complex="bold"/>
    </style:style>
    <style:style style:name="P97" style:family="paragraph" style:parent-style-name="Heading_20_1">
      <style:paragraph-properties fo:margin-top="0.423cm" fo:margin-bottom="0cm" fo:line-height="150%"/>
    </style:style>
    <style:style style:name="P98" style:family="paragraph" style:parent-style-name="Heading_20_1" style:master-page-name="Standard">
      <style:paragraph-properties fo:margin-top="0.423cm" fo:margin-bottom="0cm" style:page-number="auto"/>
    </style:style>
    <style:style style:name="P99" style:family="paragraph" style:parent-style-name="Heading_20_1">
      <style:paragraph-properties fo:margin-left="0cm" fo:margin-right="0cm" fo:margin-top="0.423cm" fo:margin-bottom="0cm" fo:line-height="150%" fo:text-indent="0cm" style:auto-text-indent="false"/>
      <style:text-properties fo:color="#548dd4" fo:font-size="12pt" fo:letter-spacing="-0.004cm" fo:font-weight="normal" style:font-size-asian="12pt" style:font-weight-asian="normal" style:font-name-complex="Arial2" style:font-size-complex="12pt" style:font-weight-complex="bold"/>
    </style:style>
    <style:style style:name="P100" style:family="paragraph" style:parent-style-name="List_20_Paragraph" style:list-style-name="WWNum79">
      <style:paragraph-properties fo:margin-left="0.674cm" fo:margin-right="0cm" fo:margin-top="0.423cm" fo:margin-bottom="0cm" fo:line-height="150%" fo:text-indent="-0.423cm" style:auto-text-indent="false">
        <style:tab-stops>
          <style:tab-stop style:position="0.674cm"/>
        </style:tab-stops>
      </style:paragraph-properties>
    </style:style>
    <style:style style:name="P101" style:family="paragraph" style:parent-style-name="List_20_Paragraph" style:list-style-name="WWNum53">
      <style:paragraph-properties fo:margin-left="0.674cm" fo:margin-right="0cm" fo:margin-top="0.423cm" fo:margin-bottom="0cm" fo:line-height="150%" fo:text-indent="-0.423cm" style:auto-text-indent="false">
        <style:tab-stops>
          <style:tab-stop style:position="0.674cm"/>
        </style:tab-stops>
      </style:paragraph-properties>
    </style:style>
    <style:style style:name="P102" style:family="paragraph" style:parent-style-name="List_20_Paragraph" style:list-style-name="WWNum56">
      <style:paragraph-properties fo:margin-left="0.674cm" fo:margin-right="0cm" fo:margin-top="0.423cm" fo:margin-bottom="0cm" fo:line-height="150%" fo:text-align="justify" style:justify-single-word="false" fo:text-indent="-0.423cm" style:auto-text-indent="false">
        <style:tab-stops>
          <style:tab-stop style:position="0.907cm"/>
        </style:tab-stops>
      </style:paragraph-properties>
    </style:style>
    <style:style style:name="P103" style:family="paragraph" style:parent-style-name="List_20_Paragraph" style:list-style-name="WWNum56">
      <style:paragraph-properties fo:margin-left="0.674cm" fo:margin-right="0cm" fo:margin-top="0.423cm" fo:margin-bottom="0cm" fo:line-height="150%" fo:text-align="justify" style:justify-single-word="false" fo:text-indent="-0.423cm" style:auto-text-indent="false">
        <style:tab-stops>
          <style:tab-stop style:position="0.91cm"/>
        </style:tab-stops>
      </style:paragraph-properties>
    </style:style>
    <style:style style:name="P104" style:family="paragraph" style:parent-style-name="List_20_Paragraph" style:list-style-name="WWNum49">
      <style:paragraph-properties fo:margin-left="0.674cm" fo:margin-right="0cm" fo:margin-top="0.423cm" fo:margin-bottom="0cm" fo:line-height="150%" fo:text-align="justify" style:justify-single-word="false" fo:text-indent="-0.423cm" style:auto-text-indent="false">
        <style:tab-stops>
          <style:tab-stop style:position="0.501cm"/>
        </style:tab-stops>
      </style:paragraph-properties>
    </style:style>
    <style:style style:name="P105" style:family="paragraph" style:parent-style-name="List_20_Paragraph" style:list-style-name="WWNum79">
      <style:paragraph-properties fo:margin-left="0.501cm" fo:margin-right="2.508cm" fo:margin-top="0.423cm" fo:margin-bottom="0cm" fo:line-height="150%" fo:text-indent="-0.25cm" style:auto-text-indent="false">
        <style:tab-stops>
          <style:tab-stop style:position="0.751cm"/>
        </style:tab-stops>
      </style:paragraph-properties>
    </style:style>
    <style:style style:name="P106" style:family="paragraph" style:parent-style-name="List_20_Paragraph">
      <style:paragraph-properties fo:margin-left="0.751cm" fo:margin-right="0cm" fo:margin-top="0.423cm" fo:margin-bottom="0cm" fo:line-height="150%" fo:text-align="justify" style:justify-single-word="false" fo:text-indent="-0.501cm" style:auto-text-indent="false"/>
    </style:style>
    <style:style style:name="P107" style:family="paragraph" style:parent-style-name="List_20_Paragraph" style:list-style-name="WWNum77">
      <style:paragraph-properties fo:margin-left="0.751cm" fo:margin-right="0cm" fo:margin-top="0.423cm" fo:margin-bottom="0cm" fo:line-height="150%" fo:text-align="justify" style:justify-single-word="false" fo:text-indent="-0.501cm" style:auto-text-indent="false"/>
    </style:style>
    <style:style style:name="P108" style:family="paragraph" style:parent-style-name="List_20_Paragraph" style:list-style-name="WWNum57">
      <style:paragraph-properties fo:margin-left="0.751cm" fo:margin-right="0cm" fo:margin-top="0.423cm" fo:margin-bottom="0cm" fo:line-height="150%" fo:text-align="justify" style:justify-single-word="false" fo:text-indent="-0.501cm" style:auto-text-indent="false">
        <style:tab-stops>
          <style:tab-stop style:position="0.25cm"/>
        </style:tab-stops>
      </style:paragraph-properties>
    </style:style>
    <style:style style:name="P109" style:family="paragraph" style:parent-style-name="List_20_Paragraph" style:list-style-name="WWNum53">
      <style:paragraph-properties fo:margin-left="0.751cm" fo:margin-right="0cm" fo:margin-top="0.423cm" fo:margin-bottom="0cm" fo:line-height="150%" fo:text-align="justify" style:justify-single-word="false" fo:text-indent="-0.501cm" style:auto-text-indent="false">
        <style:tab-stops>
          <style:tab-stop style:position="0.751cm"/>
        </style:tab-stops>
      </style:paragraph-properties>
    </style:style>
    <style:style style:name="P110" style:family="paragraph" style:parent-style-name="List_20_Paragraph" style:list-style-name="WWNum33">
      <style:paragraph-properties fo:margin-left="0.751cm" fo:margin-right="0cm" fo:margin-top="0.423cm" fo:margin-bottom="0cm" fo:line-height="150%" fo:text-align="justify" style:justify-single-word="false" fo:text-indent="-0.501cm" style:auto-text-indent="false">
        <style:tab-stops>
          <style:tab-stop style:position="0.751cm"/>
        </style:tab-stops>
      </style:paragraph-properties>
    </style:style>
    <style:style style:name="P111" style:family="paragraph" style:parent-style-name="List_20_Paragraph" style:list-style-name="WWNum4">
      <style:paragraph-properties fo:margin-left="0.751cm" fo:margin-right="0cm" fo:margin-top="0.423cm" fo:margin-bottom="0cm" fo:line-height="150%" fo:text-align="justify" style:justify-single-word="false" fo:text-indent="-0.501cm" style:auto-text-indent="false">
        <style:tab-stops>
          <style:tab-stop style:position="0.751cm"/>
        </style:tab-stops>
      </style:paragraph-properties>
    </style:style>
    <style:style style:name="P112" style:family="paragraph" style:parent-style-name="List_20_Paragraph" style:list-style-name="WWNum53">
      <style:paragraph-properties fo:margin-left="0.751cm" fo:margin-right="0cm" fo:margin-top="0.423cm" fo:margin-bottom="0cm" fo:line-height="150%" fo:text-align="justify" style:justify-single-word="false" fo:text-indent="-0.501cm" style:auto-text-indent="false">
        <style:tab-stops>
          <style:tab-stop style:position="0.751cm"/>
          <style:tab-stop style:position="0.912cm"/>
        </style:tab-stops>
      </style:paragraph-properties>
    </style:style>
    <style:style style:name="P113" style:family="paragraph" style:parent-style-name="List_20_Paragraph" style:list-style-name="WWNum39">
      <style:paragraph-properties fo:margin-left="0.751cm" fo:margin-right="0cm" fo:margin-top="0.423cm" fo:margin-bottom="0cm" fo:line-height="150%" fo:text-align="justify" style:justify-single-word="false" fo:orphans="2" fo:widows="2" fo:hyphenation-ladder-count="no-limit" fo:text-indent="-0.501cm" style:auto-text-indent="false"/>
      <style:text-properties fo:hyphenate="false" fo:hyphenation-remain-char-count="2" fo:hyphenation-push-char-count="2"/>
    </style:style>
    <style:style style:name="P114" style:family="paragraph" style:parent-style-name="List_20_Paragraph" style:list-style-name="WWNum67">
      <style:paragraph-properties fo:margin-left="0.751cm" fo:margin-right="0cm" fo:margin-top="0.423cm" fo:margin-bottom="0cm" fo:line-height="150%" fo:text-indent="-0.501cm" style:auto-text-indent="false"/>
    </style:style>
    <style:style style:name="P115" style:family="paragraph" style:parent-style-name="List_20_Paragraph">
      <style:paragraph-properties fo:margin-left="0.751cm" fo:margin-right="0cm" fo:margin-top="0.423cm" fo:margin-bottom="0cm" fo:line-height="150%" fo:orphans="2" fo:widows="2" fo:hyphenation-ladder-count="no-limit" fo:text-indent="-0.501cm" style:auto-text-indent="false"/>
      <style:text-properties fo:hyphenate="false" fo:hyphenation-remain-char-count="2" fo:hyphenation-push-char-count="2"/>
    </style:style>
    <style:style style:name="P116" style:family="paragraph" style:parent-style-name="List_20_Paragraph" style:list-style-name="WWNum79">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17" style:family="paragraph" style:parent-style-name="List_20_Paragraph" style:list-style-name="WWNum68">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18" style:family="paragraph" style:parent-style-name="List_20_Paragraph" style:list-style-name="WWNum67">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19" style:family="paragraph" style:parent-style-name="List_20_Paragraph" style:list-style-name="WWNum62">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0" style:family="paragraph" style:parent-style-name="List_20_Paragraph" style:list-style-name="WWNum53">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1" style:family="paragraph" style:parent-style-name="List_20_Paragraph" style:list-style-name="WWNum49">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2" style:family="paragraph" style:parent-style-name="List_20_Paragraph" style:list-style-name="WWNum48">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3" style:family="paragraph" style:parent-style-name="List_20_Paragraph" style:list-style-name="WWNum25">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4" style:family="paragraph" style:parent-style-name="List_20_Paragraph" style:list-style-name="WWNum22">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5" style:family="paragraph" style:parent-style-name="List_20_Paragraph" style:list-style-name="WWNum39">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6" style:family="paragraph" style:parent-style-name="List_20_Paragraph" style:list-style-name="WWNum13">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7" style:family="paragraph" style:parent-style-name="List_20_Paragraph" style:list-style-name="WWNum8">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8" style:family="paragraph" style:parent-style-name="List_20_Paragraph" style:list-style-name="WWNum7">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29" style:family="paragraph" style:parent-style-name="List_20_Paragraph" style:list-style-name="WWNum6">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30" style:family="paragraph" style:parent-style-name="List_20_Paragraph" style:list-style-name="WWNum38">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31" style:family="paragraph" style:parent-style-name="List_20_Paragraph" style:list-style-name="WWNum4">
      <style:paragraph-properties fo:margin-left="0.751cm" fo:margin-right="-0.081cm" fo:margin-top="0.423cm" fo:margin-bottom="0cm" fo:line-height="150%" fo:text-align="justify" style:justify-single-word="false" fo:text-indent="-0.501cm" style:auto-text-indent="false">
        <style:tab-stops>
          <style:tab-stop style:position="0.751cm"/>
        </style:tab-stops>
      </style:paragraph-properties>
    </style:style>
    <style:style style:name="P132" style:family="paragraph" style:parent-style-name="List_20_Paragraph" style:list-style-name="WWNum82">
      <style:paragraph-properties fo:margin-left="0.751cm" fo:margin-right="-0.081cm" fo:margin-top="0.423cm" fo:margin-bottom="0cm" fo:line-height="150%" fo:text-align="justify" style:justify-single-word="false" fo:text-indent="-0.501cm" style:auto-text-indent="false">
        <style:tab-stops>
          <style:tab-stop style:position="1cm"/>
        </style:tab-stops>
      </style:paragraph-properties>
    </style:style>
    <style:style style:name="P133" style:family="paragraph" style:parent-style-name="List_20_Paragraph" style:list-style-name="WWNum69">
      <style:paragraph-properties fo:margin-left="0.751cm" fo:margin-right="-0.081cm" fo:margin-top="0.423cm" fo:margin-bottom="0cm" fo:line-height="150%" fo:text-align="justify" style:justify-single-word="false" fo:text-indent="-0.501cm" style:auto-text-indent="false">
        <style:tab-stops>
          <style:tab-stop style:position="1cm"/>
        </style:tab-stops>
      </style:paragraph-properties>
    </style:style>
    <style:style style:name="P134" style:family="paragraph" style:parent-style-name="List_20_Paragraph" style:list-style-name="WWNum39">
      <style:paragraph-properties fo:margin-left="0.751cm" fo:margin-right="-0.081cm" fo:margin-top="0.423cm" fo:margin-bottom="0cm" fo:line-height="150%" fo:text-align="justify" style:justify-single-word="false" fo:text-indent="-0.501cm" style:auto-text-indent="false">
        <style:tab-stops>
          <style:tab-stop style:position="1cm"/>
        </style:tab-stops>
      </style:paragraph-properties>
    </style:style>
    <style:style style:name="P135" style:family="paragraph" style:parent-style-name="List_20_Paragraph" style:list-style-name="WWNum70">
      <style:paragraph-properties fo:margin-left="0.751cm" fo:margin-right="-0.081cm" fo:margin-top="0.423cm" fo:margin-bottom="0cm" fo:line-height="150%" fo:text-align="justify" style:justify-single-word="false" fo:text-indent="-0.501cm" style:auto-text-indent="false"/>
    </style:style>
    <style:style style:name="P136" style:family="paragraph" style:parent-style-name="List_20_Paragraph" style:list-style-name="WWNum69">
      <style:paragraph-properties fo:margin-left="0.751cm" fo:margin-right="-0.081cm" fo:margin-top="0.423cm" fo:margin-bottom="0cm" fo:line-height="150%" fo:text-align="justify" style:justify-single-word="false" fo:text-indent="-0.501cm" style:auto-text-indent="false">
        <style:tab-stops>
          <style:tab-stop style:position="0.25cm"/>
          <style:tab-stop style:position="0.674cm"/>
        </style:tab-stops>
      </style:paragraph-properties>
    </style:style>
    <style:style style:name="P137" style:family="paragraph" style:parent-style-name="List_20_Paragraph" style:list-style-name="WWNum69">
      <style:paragraph-properties fo:margin-left="0.751cm" fo:margin-right="-0.081cm" fo:margin-top="0.423cm" fo:margin-bottom="0cm" fo:line-height="150%" fo:text-align="justify" style:justify-single-word="false" fo:text-indent="-0.501cm" style:auto-text-indent="false">
        <style:tab-stops>
          <style:tab-stop style:position="0.501cm"/>
          <style:tab-stop style:position="0.674cm"/>
        </style:tab-stops>
      </style:paragraph-properties>
    </style:style>
    <style:style style:name="P138" style:family="paragraph" style:parent-style-name="List_20_Paragraph" style:list-style-name="WWNum69">
      <style:paragraph-properties fo:margin-left="0.751cm" fo:margin-right="-0.081cm" fo:margin-top="0.423cm" fo:margin-bottom="0cm" fo:line-height="150%" fo:text-align="justify" style:justify-single-word="false" fo:text-indent="-0.501cm" style:auto-text-indent="false">
        <style:tab-stops>
          <style:tab-stop style:position="0.674cm"/>
        </style:tab-stops>
      </style:paragraph-properties>
    </style:style>
    <style:style style:name="P139" style:family="paragraph" style:parent-style-name="List_20_Paragraph" style:list-style-name="WWNum55">
      <style:paragraph-properties fo:margin-left="0.751cm" fo:margin-right="-0.081cm" fo:margin-top="0.423cm" fo:margin-bottom="0cm" fo:line-height="150%" fo:text-align="justify" style:justify-single-word="false" fo:text-indent="-0.501cm" style:auto-text-indent="false">
        <style:tab-stops>
          <style:tab-stop style:position="0.674cm"/>
        </style:tab-stops>
      </style:paragraph-properties>
    </style:style>
    <style:style style:name="P140" style:family="paragraph" style:parent-style-name="List_20_Paragraph" style:list-style-name="WWNum48">
      <style:paragraph-properties fo:margin-left="0.751cm" fo:margin-right="-0.081cm" fo:margin-top="0.423cm" fo:margin-bottom="0cm" fo:line-height="150%" fo:text-align="justify" style:justify-single-word="false" fo:text-indent="-0.501cm" style:auto-text-indent="false">
        <style:tab-stops>
          <style:tab-stop style:position="0.674cm"/>
        </style:tab-stops>
      </style:paragraph-properties>
    </style:style>
    <style:style style:name="P141" style:family="paragraph" style:parent-style-name="List_20_Paragraph" style:list-style-name="WWNum24">
      <style:paragraph-properties fo:margin-left="0.751cm" fo:margin-right="-0.081cm" fo:margin-top="0.423cm" fo:margin-bottom="0cm" fo:line-height="150%" fo:text-align="justify" style:justify-single-word="false" fo:text-indent="-0.501cm" style:auto-text-indent="false">
        <style:tab-stops>
          <style:tab-stop style:position="0.674cm"/>
        </style:tab-stops>
      </style:paragraph-properties>
    </style:style>
    <style:style style:name="P142" style:family="paragraph" style:parent-style-name="List_20_Paragraph" style:list-style-name="WWNum69">
      <style:paragraph-properties fo:margin-left="0.751cm" fo:margin-right="-0.081cm" fo:margin-top="0.423cm" fo:margin-bottom="0cm" fo:line-height="150%" fo:text-align="justify" style:justify-single-word="false" fo:text-indent="-0.501cm" style:auto-text-indent="false">
        <style:tab-stops>
          <style:tab-stop style:position="0.751cm"/>
          <style:tab-stop style:position="1cm"/>
        </style:tab-stops>
      </style:paragraph-properties>
    </style:style>
    <style:style style:name="P143" style:family="paragraph" style:parent-style-name="List_20_Paragraph" style:list-style-name="WWNum39">
      <style:paragraph-properties fo:margin-left="0.751cm" fo:margin-right="-0.081cm" fo:margin-top="0.423cm" fo:margin-bottom="0cm" fo:line-height="150%" fo:text-align="justify" style:justify-single-word="false" fo:text-indent="-0.501cm" style:auto-text-indent="false">
        <style:tab-stops>
          <style:tab-stop style:position="0.751cm"/>
          <style:tab-stop style:position="1cm"/>
        </style:tab-stops>
      </style:paragraph-properties>
    </style:style>
    <style:style style:name="P144" style:family="paragraph" style:parent-style-name="List_20_Paragraph" style:list-style-name="WWNum67">
      <style:paragraph-properties fo:margin-left="0.751cm" fo:margin-right="-0.081cm" fo:margin-top="0.423cm" fo:margin-bottom="0cm" fo:line-height="150%" fo:text-align="justify" style:justify-single-word="false" fo:text-indent="-0.501cm" style:auto-text-indent="false">
        <style:tab-stops>
          <style:tab-stop style:position="0cm"/>
        </style:tab-stops>
      </style:paragraph-properties>
    </style:style>
    <style:style style:name="P145" style:family="paragraph" style:parent-style-name="List_20_Paragraph" style:list-style-name="WWNum83">
      <style:paragraph-properties fo:margin-left="0.751cm" fo:margin-right="-0.081cm" fo:margin-top="0.423cm" fo:margin-bottom="0cm" fo:line-height="150%" fo:text-align="justify" style:justify-single-word="false" fo:text-indent="-0.501cm" style:auto-text-indent="false">
        <style:tab-stops>
          <style:tab-stop style:position="0.556cm"/>
          <style:tab-stop style:position="0.751cm"/>
        </style:tab-stops>
      </style:paragraph-properties>
    </style:style>
    <style:style style:name="P146" style:family="paragraph" style:parent-style-name="List_20_Paragraph" style:list-style-name="WWNum57">
      <style:paragraph-properties fo:margin-left="0.751cm" fo:margin-right="-0.081cm" fo:margin-top="0.423cm" fo:margin-bottom="0cm" fo:line-height="150%" fo:text-align="justify" style:justify-single-word="false" fo:text-indent="-0.501cm" style:auto-text-indent="false">
        <style:tab-stops>
          <style:tab-stop style:position="0.25cm"/>
        </style:tab-stops>
      </style:paragraph-properties>
    </style:style>
    <style:style style:name="P147" style:family="paragraph" style:parent-style-name="List_20_Paragraph" style:list-style-name="WWNum48">
      <style:paragraph-properties fo:margin-left="0.751cm" fo:margin-right="-0.081cm" fo:margin-top="0.423cm" fo:margin-bottom="0cm" fo:line-height="150%" fo:text-align="justify" style:justify-single-word="false" fo:text-indent="-0.501cm" style:auto-text-indent="false"/>
    </style:style>
    <style:style style:name="P148" style:family="paragraph" style:parent-style-name="List_20_Paragraph" style:list-style-name="WWNum39">
      <style:paragraph-properties fo:margin-left="0.751cm" fo:margin-right="-0.081cm" fo:margin-top="0.423cm" fo:margin-bottom="0cm" fo:line-height="150%" fo:text-align="justify" style:justify-single-word="false" fo:text-indent="-0.501cm" style:auto-text-indent="false">
        <style:tab-stops>
          <style:tab-stop style:position="0.907cm"/>
          <style:tab-stop style:position="1cm"/>
        </style:tab-stops>
      </style:paragraph-properties>
    </style:style>
    <style:style style:name="P149" style:family="paragraph" style:parent-style-name="List_20_Paragraph" style:list-style-name="WWNum13">
      <style:paragraph-properties fo:margin-left="0.751cm" fo:margin-right="-0.081cm" fo:margin-top="0.423cm" fo:margin-bottom="0cm" fo:line-height="150%" fo:text-align="justify" style:justify-single-word="false" fo:text-indent="-0.501cm" style:auto-text-indent="false">
        <style:tab-stops>
          <style:tab-stop style:position="0.676cm"/>
        </style:tab-stops>
      </style:paragraph-properties>
    </style:style>
    <style:style style:name="P150" style:family="paragraph" style:parent-style-name="List_20_Paragraph" style:list-style-name="WWNum8">
      <style:paragraph-properties fo:margin-left="0.751cm" fo:margin-right="-0.081cm" fo:margin-top="0.423cm" fo:margin-bottom="0cm" fo:line-height="150%" fo:text-align="justify" style:justify-single-word="false" fo:text-indent="-0.501cm" style:auto-text-indent="false">
        <style:tab-stops>
          <style:tab-stop style:position="0.674cm"/>
          <style:tab-stop style:position="0.751cm"/>
        </style:tab-stops>
      </style:paragraph-properties>
    </style:style>
    <style:style style:name="P151" style:family="paragraph" style:parent-style-name="List_20_Paragraph" style:list-style-name="WWNum2">
      <style:paragraph-properties fo:margin-left="0.751cm" fo:margin-right="-0.081cm" fo:margin-top="0.423cm" fo:margin-bottom="0cm" fo:line-height="150%" fo:text-align="justify" style:justify-single-word="false" fo:text-indent="-0.501cm" style:auto-text-indent="false">
        <style:tab-stops>
          <style:tab-stop style:position="0.674cm"/>
          <style:tab-stop style:position="0.751cm"/>
        </style:tab-stops>
      </style:paragraph-properties>
    </style:style>
    <style:style style:name="P152" style:family="paragraph" style:parent-style-name="List_20_Paragraph" style:list-style-name="WWNum6">
      <style:paragraph-properties fo:margin-left="0.751cm" fo:margin-right="-0.081cm" fo:margin-top="0.423cm" fo:margin-bottom="0cm" fo:line-height="150%" fo:text-align="justify" style:justify-single-word="false" fo:text-indent="-0.501cm" style:auto-text-indent="false">
        <style:tab-stops>
          <style:tab-stop style:position="0.557cm"/>
          <style:tab-stop style:position="0.751cm"/>
        </style:tab-stops>
      </style:paragraph-properties>
    </style:style>
    <style:style style:name="P153" style:family="paragraph" style:parent-style-name="List_20_Paragraph" style:list-style-name="WWNum78">
      <style:paragraph-properties fo:margin-left="0.674cm" fo:margin-right="0cm" fo:margin-top="0.423cm" fo:margin-bottom="0cm" fo:line-height="150%" fo:text-indent="-0.469cm" style:auto-text-indent="false">
        <style:tab-stops>
          <style:tab-stop style:position="0.674cm"/>
        </style:tab-stops>
      </style:paragraph-properties>
    </style:style>
    <style:style style:name="P154" style:family="paragraph" style:parent-style-name="List_20_Paragraph" style:list-style-name="WWNum77">
      <style:paragraph-properties fo:margin-left="0.674cm" fo:margin-right="0cm" fo:margin-top="0.423cm" fo:margin-bottom="0cm" fo:line-height="150%" fo:text-indent="-0.469cm" style:auto-text-indent="false">
        <style:tab-stops>
          <style:tab-stop style:position="0.674cm"/>
        </style:tab-stops>
      </style:paragraph-properties>
    </style:style>
    <style:style style:name="P155" style:family="paragraph" style:parent-style-name="List_20_Paragraph" style:list-style-name="WWNum76">
      <style:paragraph-properties fo:margin-left="0.674cm" fo:margin-right="0cm" fo:margin-top="0.423cm" fo:margin-bottom="0cm" fo:line-height="150%" fo:text-indent="-0.469cm" style:auto-text-indent="false">
        <style:tab-stops>
          <style:tab-stop style:position="0.674cm"/>
        </style:tab-stops>
      </style:paragraph-properties>
    </style:style>
    <style:style style:name="P156" style:family="paragraph" style:parent-style-name="List_20_Paragraph" style:list-style-name="WWNum72">
      <style:paragraph-properties fo:margin-left="0.674cm" fo:margin-right="0cm" fo:margin-top="0.423cm" fo:margin-bottom="0cm" fo:line-height="150%" fo:text-indent="-0.469cm" style:auto-text-indent="false">
        <style:tab-stops>
          <style:tab-stop style:position="0.674cm"/>
        </style:tab-stops>
      </style:paragraph-properties>
    </style:style>
    <style:style style:name="P157" style:family="paragraph" style:parent-style-name="List_20_Paragraph" style:list-style-name="WWNum70">
      <style:paragraph-properties fo:margin-left="0.674cm" fo:margin-right="0cm" fo:margin-top="0.423cm" fo:margin-bottom="0cm" fo:line-height="150%" fo:text-indent="-0.469cm" style:auto-text-indent="false">
        <style:tab-stops>
          <style:tab-stop style:position="0.674cm"/>
        </style:tab-stops>
      </style:paragraph-properties>
    </style:style>
    <style:style style:name="P158" style:family="paragraph" style:parent-style-name="List_20_Paragraph" style:list-style-name="WWNum68">
      <style:paragraph-properties fo:margin-left="0.674cm" fo:margin-right="0cm" fo:margin-top="0.423cm" fo:margin-bottom="0cm" fo:line-height="150%" fo:text-indent="-0.469cm" style:auto-text-indent="false">
        <style:tab-stops>
          <style:tab-stop style:position="0.674cm"/>
        </style:tab-stops>
      </style:paragraph-properties>
    </style:style>
    <style:style style:name="P159" style:family="paragraph" style:parent-style-name="List_20_Paragraph" style:list-style-name="WWNum61">
      <style:paragraph-properties fo:margin-left="0.674cm" fo:margin-right="0cm" fo:margin-top="0.423cm" fo:margin-bottom="0cm" fo:line-height="150%" fo:text-indent="-0.469cm" style:auto-text-indent="false">
        <style:tab-stops>
          <style:tab-stop style:position="0.674cm"/>
        </style:tab-stops>
      </style:paragraph-properties>
    </style:style>
    <style:style style:name="P160" style:family="paragraph" style:parent-style-name="List_20_Paragraph" style:list-style-name="WWNum50">
      <style:paragraph-properties fo:margin-left="0.674cm" fo:margin-right="0cm" fo:margin-top="0.423cm" fo:margin-bottom="0cm" fo:line-height="150%" fo:text-indent="-0.469cm" style:auto-text-indent="false">
        <style:tab-stops>
          <style:tab-stop style:position="0.674cm"/>
        </style:tab-stops>
      </style:paragraph-properties>
    </style:style>
    <style:style style:name="P161" style:family="paragraph" style:parent-style-name="List_20_Paragraph" style:list-style-name="WWNum45">
      <style:paragraph-properties fo:margin-left="0.674cm" fo:margin-right="0cm" fo:margin-top="0.423cm" fo:margin-bottom="0cm" fo:line-height="150%" fo:text-indent="-0.469cm" style:auto-text-indent="false">
        <style:tab-stops>
          <style:tab-stop style:position="0.674cm"/>
        </style:tab-stops>
      </style:paragraph-properties>
    </style:style>
    <style:style style:name="P162" style:family="paragraph" style:parent-style-name="List_20_Paragraph" style:list-style-name="WWNum76">
      <style:paragraph-properties fo:margin-left="0.674cm" fo:margin-right="0cm" fo:margin-top="0.423cm" fo:margin-bottom="0cm" fo:line-height="150%" fo:text-indent="-0.469cm" style:auto-text-indent="false"/>
    </style:style>
    <style:style style:name="P163" style:family="paragraph" style:parent-style-name="List_20_Paragraph" style:list-style-name="WWNum71">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64" style:family="paragraph" style:parent-style-name="List_20_Paragraph" style:list-style-name="WWNum26">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65" style:family="paragraph" style:parent-style-name="List_20_Paragraph" style:list-style-name="WWNum30">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66" style:family="paragraph" style:parent-style-name="List_20_Paragraph" style:list-style-name="WWNum29">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67" style:family="paragraph" style:parent-style-name="List_20_Paragraph" style:list-style-name="WWNum24">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68" style:family="paragraph" style:parent-style-name="List_20_Paragraph" style:list-style-name="WWNum37">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69" style:family="paragraph" style:parent-style-name="List_20_Paragraph" style:list-style-name="WWNum36">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70" style:family="paragraph" style:parent-style-name="List_20_Paragraph" style:list-style-name="WWNum32">
      <style:paragraph-properties fo:margin-left="0.674cm" fo:margin-right="0cm" fo:margin-top="0.423cm" fo:margin-bottom="0cm" fo:line-height="150%" fo:text-align="justify" style:justify-single-word="false" fo:text-indent="-0.469cm" style:auto-text-indent="false">
        <style:tab-stops>
          <style:tab-stop style:position="0.674cm"/>
        </style:tab-stops>
      </style:paragraph-properties>
    </style:style>
    <style:style style:name="P171" style:family="paragraph" style:parent-style-name="List_20_Paragraph" style:list-style-name="WWNum26">
      <style:paragraph-properties fo:margin-left="0.674cm" fo:margin-right="0cm" fo:margin-top="0.423cm" fo:margin-bottom="0cm" fo:line-height="150%" fo:text-align="justify" style:justify-single-word="false" fo:text-indent="-0.469cm" style:auto-text-indent="false">
        <style:tab-stops>
          <style:tab-stop style:position="0.751cm"/>
        </style:tab-stops>
      </style:paragraph-properties>
    </style:style>
    <style:style style:name="P172" style:family="paragraph" style:parent-style-name="List_20_Paragraph" style:list-style-name="WWNum50">
      <style:paragraph-properties fo:margin-left="0.674cm" fo:margin-right="0cm" fo:margin-top="0.423cm" fo:margin-bottom="0cm" fo:line-height="150%" fo:text-indent="-0.469cm" style:auto-text-indent="false">
        <style:tab-stops>
          <style:tab-stop style:position="0.751cm"/>
        </style:tab-stops>
      </style:paragraph-properties>
    </style:style>
    <style:style style:name="P173" style:family="paragraph" style:parent-style-name="List_20_Paragraph" style:list-style-name="WWNum45">
      <style:paragraph-properties fo:margin-left="0.674cm" fo:margin-right="0cm" fo:margin-top="0.423cm" fo:margin-bottom="0cm" fo:line-height="150%" fo:text-indent="-0.469cm" style:auto-text-indent="false">
        <style:tab-stops>
          <style:tab-stop style:position="0.751cm"/>
        </style:tab-stops>
      </style:paragraph-properties>
    </style:style>
    <style:style style:name="P174" style:family="paragraph" style:parent-style-name="List_20_Paragraph" style:list-style-name="WWNum78">
      <style:paragraph-properties fo:margin-left="0.501cm" fo:margin-right="-0.081cm" fo:margin-top="0.423cm" fo:margin-bottom="0cm" fo:line-height="150%" fo:text-indent="-0.296cm" style:auto-text-indent="false">
        <style:tab-stops>
          <style:tab-stop style:position="0.676cm"/>
        </style:tab-stops>
      </style:paragraph-properties>
    </style:style>
    <style:style style:name="P175" style:family="paragraph" style:parent-style-name="List_20_Paragraph" style:list-style-name="WWNum75">
      <style:paragraph-properties fo:margin-left="0.501cm" fo:margin-right="-0.081cm" fo:margin-top="0.423cm" fo:margin-bottom="0cm" fo:line-height="150%" fo:text-align="justify" style:justify-single-word="false" fo:text-indent="-0.296cm" style:auto-text-indent="false">
        <style:tab-stops>
          <style:tab-stop style:position="0.501cm"/>
          <style:tab-stop style:position="0.676cm"/>
        </style:tab-stops>
      </style:paragraph-properties>
    </style:style>
    <style:style style:name="P176" style:family="paragraph" style:parent-style-name="List_20_Paragraph" style:list-style-name="WWNum77">
      <style:paragraph-properties fo:margin-left="0.205cm" fo:margin-right="0cm" fo:margin-top="0.423cm" fo:margin-bottom="0cm" fo:line-height="150%" fo:text-align="justify" style:justify-single-word="false" fo:text-indent="-0.453cm" style:auto-text-indent="false">
        <style:tab-stops>
          <style:tab-stop style:position="1.453cm"/>
        </style:tab-stops>
      </style:paragraph-properties>
    </style:style>
    <style:style style:name="P177" style:family="paragraph" style:parent-style-name="List_20_Paragraph" style:list-style-name="WWNum77">
      <style:paragraph-properties fo:margin-left="0.205cm" fo:margin-right="0cm" fo:margin-top="0.423cm" fo:margin-bottom="0cm" fo:line-height="150%" fo:text-align="justify" style:justify-single-word="false" fo:text-indent="-0.453cm" style:auto-text-indent="false">
        <style:tab-stops>
          <style:tab-stop style:position="1.453cm"/>
          <style:tab-stop style:position="2.702cm"/>
        </style:tab-stops>
      </style:paragraph-properties>
    </style:style>
    <style:style style:name="P178" style:family="paragraph" style:parent-style-name="List_20_Paragraph" style:list-style-name="WWNum70">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79" style:family="paragraph" style:parent-style-name="List_20_Paragraph" style:list-style-name="WWNum44">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80" style:family="paragraph" style:parent-style-name="List_20_Paragraph" style:list-style-name="WWNum42">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81" style:family="paragraph" style:parent-style-name="List_20_Paragraph" style:list-style-name="WWNum30">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82" style:family="paragraph" style:parent-style-name="List_20_Paragraph" style:list-style-name="WWNum29">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83" style:family="paragraph" style:parent-style-name="List_20_Paragraph" style:list-style-name="WWNum13">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84" style:family="paragraph" style:parent-style-name="List_20_Paragraph" style:list-style-name="WWNum39">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85" style:family="paragraph" style:parent-style-name="List_20_Paragraph" style:list-style-name="WWNum36">
      <style:paragraph-properties fo:margin-left="1.251cm" fo:margin-right="0cm" fo:margin-top="0.423cm" fo:margin-bottom="0cm" fo:line-height="150%" fo:text-align="justify" style:justify-single-word="false" fo:text-indent="-0.547cm" style:auto-text-indent="false">
        <style:tab-stops>
          <style:tab-stop style:position="1.251cm"/>
        </style:tab-stops>
      </style:paragraph-properties>
    </style:style>
    <style:style style:name="P186" style:family="paragraph" style:parent-style-name="List_20_Paragraph" style:list-style-name="WWNum70">
      <style:paragraph-properties fo:margin-left="1.251cm" fo:margin-right="0cm" fo:margin-top="0.423cm" fo:margin-bottom="0cm" fo:line-height="150%" fo:text-align="justify" style:justify-single-word="false" fo:text-indent="-0.547cm" style:auto-text-indent="false">
        <style:tab-stops>
          <style:tab-stop style:position="1.501cm"/>
        </style:tab-stops>
      </style:paragraph-properties>
    </style:style>
    <style:style style:name="P187" style:family="paragraph" style:parent-style-name="List_20_Paragraph" style:list-style-name="WWNum42">
      <style:paragraph-properties fo:margin-left="1.251cm" fo:margin-right="0cm" fo:margin-top="0.423cm" fo:margin-bottom="0cm" fo:line-height="150%" fo:text-align="justify" style:justify-single-word="false" fo:text-indent="-0.547cm" style:auto-text-indent="false">
        <style:tab-stops>
          <style:tab-stop style:position="1.501cm"/>
        </style:tab-stops>
      </style:paragraph-properties>
    </style:style>
    <style:style style:name="P188" style:family="paragraph" style:parent-style-name="List_20_Paragraph" style:list-style-name="WWNum44">
      <style:paragraph-properties fo:margin-left="1.251cm" fo:margin-right="0cm" fo:margin-top="0.423cm" fo:margin-bottom="0cm" fo:line-height="150%" fo:text-align="justify" style:justify-single-word="false" fo:text-indent="-0.547cm" style:auto-text-indent="false">
        <style:tab-stops>
          <style:tab-stop style:position="1.251cm"/>
          <style:tab-stop style:position="1.432cm"/>
        </style:tab-stops>
      </style:paragraph-properties>
    </style:style>
    <style:style style:name="P189" style:family="paragraph" style:parent-style-name="List_20_Paragraph" style:list-style-name="WWNum42">
      <style:paragraph-properties fo:margin-left="1.251cm" fo:margin-right="0cm" fo:margin-top="0.423cm" fo:margin-bottom="0cm" fo:line-height="150%" fo:text-align="justify" style:justify-single-word="false" fo:text-indent="-0.547cm" style:auto-text-indent="false">
        <style:tab-stops>
          <style:tab-stop style:position="1.251cm"/>
          <style:tab-stop style:position="1.432cm"/>
        </style:tab-stops>
      </style:paragraph-properties>
    </style:style>
    <style:style style:name="P190" style:family="paragraph" style:parent-style-name="List_20_Paragraph" style:list-style-name="WWNum70">
      <style:paragraph-properties fo:margin-left="1.251cm" fo:margin-right="0cm" fo:margin-top="0.423cm" fo:margin-bottom="0cm" fo:line-height="150%" fo:text-indent="-0.547cm" style:auto-text-indent="false">
        <style:tab-stops>
          <style:tab-stop style:position="1.501cm"/>
        </style:tab-stops>
      </style:paragraph-properties>
    </style:style>
    <style:style style:name="P191" style:family="paragraph" style:parent-style-name="List_20_Paragraph" style:list-style-name="WWNum44">
      <style:paragraph-properties fo:margin-left="1.251cm" fo:margin-right="0cm" fo:margin-top="0.423cm" fo:margin-bottom="0cm" fo:line-height="150%" fo:text-indent="-0.547cm" style:auto-text-indent="false">
        <style:tab-stops>
          <style:tab-stop style:position="1.251cm"/>
        </style:tab-stops>
      </style:paragraph-properties>
    </style:style>
    <style:style style:name="P192" style:family="paragraph" style:parent-style-name="List_20_Paragraph" style:list-style-name="WWNum44">
      <style:paragraph-properties fo:margin-left="1.251cm" fo:margin-right="0cm" fo:margin-top="0.423cm" fo:margin-bottom="0cm" fo:line-height="150%" fo:text-indent="-0.547cm" style:auto-text-indent="false">
        <style:tab-stops>
          <style:tab-stop style:position="1.251cm"/>
          <style:tab-stop style:position="1.432cm"/>
        </style:tab-stops>
      </style:paragraph-properties>
    </style:style>
    <style:style style:name="P193" style:family="paragraph" style:parent-style-name="List_20_Paragraph" style:list-style-name="WWNum76">
      <style:paragraph-properties fo:margin-left="1.251cm" fo:margin-right="-0.081cm" fo:margin-top="0.423cm" fo:margin-bottom="0cm" fo:line-height="150%" fo:text-indent="-0.547cm" style:auto-text-indent="false">
        <style:tab-stops>
          <style:tab-stop style:position="1.198cm"/>
        </style:tab-stops>
      </style:paragraph-properties>
    </style:style>
    <style:style style:name="P194" style:family="paragraph" style:parent-style-name="List_20_Paragraph" style:list-style-name="WWNum68">
      <style:paragraph-properties fo:margin-left="1.251cm" fo:margin-right="-0.081cm" fo:margin-top="0.423cm" fo:margin-bottom="0cm" fo:line-height="150%" fo:text-indent="-0.547cm" style:auto-text-indent="false">
        <style:tab-stops>
          <style:tab-stop style:position="1.198cm"/>
        </style:tab-stops>
      </style:paragraph-properties>
    </style:style>
    <style:style style:name="P195" style:family="paragraph" style:parent-style-name="List_20_Paragraph" style:list-style-name="WWNum73">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196" style:family="paragraph" style:parent-style-name="List_20_Paragraph" style:list-style-name="WWNum68">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197" style:family="paragraph" style:parent-style-name="List_20_Paragraph" style:list-style-name="WWNum54">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198" style:family="paragraph" style:parent-style-name="List_20_Paragraph" style:list-style-name="WWNum42">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199" style:family="paragraph" style:parent-style-name="List_20_Paragraph" style:list-style-name="WWNum39">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200" style:family="paragraph" style:parent-style-name="List_20_Paragraph" style:list-style-name="WWNum26">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201" style:family="paragraph" style:parent-style-name="List_20_Paragraph" style:list-style-name="WWNum29">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202" style:family="paragraph" style:parent-style-name="List_20_Paragraph" style:list-style-name="WWNum28">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203" style:family="paragraph" style:parent-style-name="List_20_Paragraph" style:list-style-name="WWNum31">
      <style:paragraph-properties fo:margin-left="1.2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204" style:family="paragraph" style:parent-style-name="List_20_Paragraph" style:list-style-name="WWNum54">
      <style:paragraph-properties fo:margin-left="1.251cm" fo:margin-right="-0.081cm" fo:margin-top="0.423cm" fo:margin-bottom="0cm" fo:line-height="150%" fo:text-align="justify" style:justify-single-word="false" fo:text-indent="-0.547cm" style:auto-text-indent="false">
        <style:tab-stops>
          <style:tab-stop style:position="1.196cm"/>
        </style:tab-stops>
      </style:paragraph-properties>
    </style:style>
    <style:style style:name="P205" style:family="paragraph" style:parent-style-name="List_20_Paragraph" style:list-style-name="WWNum49">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06" style:family="paragraph" style:parent-style-name="List_20_Paragraph" style:list-style-name="WWNum45">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07" style:family="paragraph" style:parent-style-name="List_20_Paragraph" style:list-style-name="WWNum44">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08" style:family="paragraph" style:parent-style-name="List_20_Paragraph" style:list-style-name="WWNum43">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09" style:family="paragraph" style:parent-style-name="List_20_Paragraph" style:list-style-name="WWNum39">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10" style:family="paragraph" style:parent-style-name="List_20_Paragraph" style:list-style-name="WWNum26">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11" style:family="paragraph" style:parent-style-name="List_20_Paragraph" style:list-style-name="WWNum33">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12" style:family="paragraph" style:parent-style-name="List_20_Paragraph" style:list-style-name="WWNum31">
      <style:paragraph-properties fo:margin-left="1.251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213" style:family="paragraph" style:parent-style-name="List_20_Paragraph" style:list-style-name="WWNum45">
      <style:paragraph-properties fo:margin-left="1.251cm" fo:margin-right="-0.081cm" fo:margin-top="0.423cm" fo:margin-bottom="0cm" fo:line-height="150%" fo:text-align="justify" style:justify-single-word="false" fo:text-indent="-0.547cm" style:auto-text-indent="false">
        <style:tab-stops>
          <style:tab-stop style:position="1.198cm"/>
          <style:tab-stop style:position="16.002cm"/>
        </style:tab-stops>
      </style:paragraph-properties>
    </style:style>
    <style:style style:name="P214" style:family="paragraph" style:parent-style-name="List_20_Paragraph" style:list-style-name="WWNum45">
      <style:paragraph-properties fo:margin-left="1.251cm" fo:margin-right="-0.081cm" fo:margin-top="0.423cm" fo:margin-bottom="0cm" fo:line-height="150%" fo:text-align="justify" style:justify-single-word="false" fo:text-indent="-0.547cm" style:auto-text-indent="false">
        <style:tab-stops>
          <style:tab-stop style:position="1.198cm"/>
          <style:tab-stop style:position="1.251cm"/>
        </style:tab-stops>
      </style:paragraph-properties>
    </style:style>
    <style:style style:name="P215" style:family="paragraph" style:parent-style-name="List_20_Paragraph" style:list-style-name="WWNum40">
      <style:paragraph-properties fo:margin-left="1.251cm" fo:margin-right="-0.081cm" fo:margin-top="0.423cm" fo:margin-bottom="0cm" fo:line-height="150%" fo:text-align="justify" style:justify-single-word="false" fo:text-indent="-0.547cm" style:auto-text-indent="false">
        <style:tab-stops>
          <style:tab-stop style:position="1.198cm"/>
          <style:tab-stop style:position="1.251cm"/>
        </style:tab-stops>
      </style:paragraph-properties>
    </style:style>
    <style:style style:name="P216" style:family="paragraph" style:parent-style-name="List_20_Paragraph" style:list-style-name="WWNum43">
      <style:paragraph-properties fo:margin-left="1.251cm" fo:margin-right="-0.081cm" fo:margin-top="0.423cm" fo:margin-bottom="0cm" fo:line-height="150%" fo:text-align="justify" style:justify-single-word="false" fo:text-indent="-0.547cm" style:auto-text-indent="false">
        <style:tab-stops>
          <style:tab-stop style:position="1.251cm"/>
          <style:tab-stop style:position="1.432cm"/>
        </style:tab-stops>
      </style:paragraph-properties>
    </style:style>
    <style:style style:name="P217" style:family="paragraph" style:parent-style-name="List_20_Paragraph" style:list-style-name="WWNum31">
      <style:paragraph-properties fo:margin-left="1.251cm" fo:margin-right="-0.081cm" fo:margin-top="0.423cm" fo:margin-bottom="0cm" fo:line-height="150%" fo:text-align="justify" style:justify-single-word="false" fo:text-indent="-0.547cm" style:auto-text-indent="false">
        <style:tab-stops>
          <style:tab-stop style:position="1.251cm"/>
          <style:tab-stop style:position="1.432cm"/>
        </style:tab-stops>
      </style:paragraph-properties>
    </style:style>
    <style:style style:name="P218" style:family="paragraph" style:parent-style-name="List_20_Paragraph" style:list-style-name="WWNum43">
      <style:paragraph-properties fo:margin-left="1.251cm" fo:margin-right="-0.081cm" fo:margin-top="0.423cm" fo:margin-bottom="0cm" fo:line-height="150%" fo:text-align="justify" style:justify-single-word="false" fo:text-indent="-0.547cm" style:auto-text-indent="false">
        <style:tab-stops>
          <style:tab-stop style:position="1.251cm"/>
          <style:tab-stop style:position="1.431cm"/>
        </style:tab-stops>
      </style:paragraph-properties>
    </style:style>
    <style:style style:name="P219" style:family="paragraph" style:parent-style-name="List_20_Paragraph" style:list-style-name="WWNum31">
      <style:paragraph-properties fo:margin-left="1.251cm" fo:margin-right="-0.081cm" fo:margin-top="0.423cm" fo:margin-bottom="0cm" fo:line-height="150%" fo:text-align="justify" style:justify-single-word="false" fo:text-indent="-0.547cm" style:auto-text-indent="false">
        <style:tab-stops>
          <style:tab-stop style:position="1.501cm"/>
        </style:tab-stops>
      </style:paragraph-properties>
    </style:style>
    <style:style style:name="P220" style:family="paragraph" style:parent-style-name="List_20_Paragraph" style:list-style-name="WWNum45">
      <style:paragraph-properties fo:margin-left="1.251cm" fo:margin-right="-0.081cm" fo:margin-top="0.423cm" fo:margin-bottom="0cm" fo:line-height="150%" fo:text-indent="-0.547cm" style:auto-text-indent="false">
        <style:tab-stops>
          <style:tab-stop style:position="1.198cm"/>
          <style:tab-stop style:position="1.251cm"/>
        </style:tab-stops>
      </style:paragraph-properties>
    </style:style>
    <style:style style:name="P221" style:family="paragraph" style:parent-style-name="List_20_Paragraph" style:list-style-name="WWNum76">
      <style:paragraph-properties fo:margin-left="1.198cm" fo:margin-right="0cm" fo:margin-top="0.423cm" fo:margin-bottom="0cm" fo:line-height="150%" fo:text-indent="-0.494cm" style:auto-text-indent="false">
        <style:tab-stops>
          <style:tab-stop style:position="1.198cm"/>
        </style:tab-stops>
      </style:paragraph-properties>
    </style:style>
    <style:style style:name="P222" style:family="paragraph" style:parent-style-name="List_20_Paragraph" style:list-style-name="WWNum72">
      <style:paragraph-properties fo:margin-left="1.198cm" fo:margin-right="0cm" fo:margin-top="0.423cm" fo:margin-bottom="0cm" fo:line-height="150%" fo:text-indent="-0.494cm" style:auto-text-indent="false">
        <style:tab-stops>
          <style:tab-stop style:position="1.198cm"/>
        </style:tab-stops>
      </style:paragraph-properties>
    </style:style>
    <style:style style:name="P223" style:family="paragraph" style:parent-style-name="List_20_Paragraph" style:list-style-name="WWNum70">
      <style:paragraph-properties fo:margin-left="1.198cm" fo:margin-right="0cm" fo:margin-top="0.423cm" fo:margin-bottom="0cm" fo:line-height="150%" fo:text-indent="-0.494cm" style:auto-text-indent="false">
        <style:tab-stops>
          <style:tab-stop style:position="1.198cm"/>
        </style:tab-stops>
      </style:paragraph-properties>
    </style:style>
    <style:style style:name="P224" style:family="paragraph" style:parent-style-name="List_20_Paragraph" style:list-style-name="WWNum69">
      <style:paragraph-properties fo:margin-left="1.198cm" fo:margin-right="0cm" fo:margin-top="0.423cm" fo:margin-bottom="0cm" fo:line-height="150%" fo:text-indent="-0.494cm" style:auto-text-indent="false">
        <style:tab-stops>
          <style:tab-stop style:position="1.198cm"/>
        </style:tab-stops>
      </style:paragraph-properties>
    </style:style>
    <style:style style:name="P225" style:family="paragraph" style:parent-style-name="List_20_Paragraph" style:list-style-name="WWNum50">
      <style:paragraph-properties fo:margin-left="1.198cm" fo:margin-right="0cm" fo:margin-top="0.423cm" fo:margin-bottom="0cm" fo:line-height="150%" fo:text-indent="-0.494cm" style:auto-text-indent="false">
        <style:tab-stops>
          <style:tab-stop style:position="1.198cm"/>
        </style:tab-stops>
      </style:paragraph-properties>
    </style:style>
    <style:style style:name="P226" style:family="paragraph" style:parent-style-name="List_20_Paragraph" style:list-style-name="WWNum45">
      <style:paragraph-properties fo:margin-left="1.198cm" fo:margin-right="0cm" fo:margin-top="0.423cm" fo:margin-bottom="0cm" fo:line-height="150%" fo:text-indent="-0.494cm" style:auto-text-indent="false">
        <style:tab-stops>
          <style:tab-stop style:position="1.198cm"/>
        </style:tab-stops>
      </style:paragraph-properties>
    </style:style>
    <style:style style:name="P227" style:family="paragraph" style:parent-style-name="List_20_Paragraph" style:list-style-name="WWNum70">
      <style:paragraph-properties fo:margin-left="1.198cm" fo:margin-right="0cm" fo:margin-top="0.423cm" fo:margin-bottom="0cm" fo:line-height="150%" fo:text-indent="-0.494cm" style:auto-text-indent="false">
        <style:tab-stops>
          <style:tab-stop style:position="1.501cm"/>
        </style:tab-stops>
      </style:paragraph-properties>
    </style:style>
    <style:style style:name="P228" style:family="paragraph" style:parent-style-name="List_20_Paragraph" style:list-style-name="WWNum61">
      <style:paragraph-properties fo:margin-left="1.198cm" fo:margin-right="0cm" fo:margin-top="0.423cm" fo:margin-bottom="0cm" fo:line-height="150%" fo:text-indent="-0.494cm" style:auto-text-indent="false"/>
    </style:style>
    <style:style style:name="P229" style:family="paragraph" style:parent-style-name="List_20_Paragraph" style:list-style-name="WWNum61">
      <style:paragraph-properties fo:margin-left="1.198cm" fo:margin-right="0cm" fo:margin-top="0.423cm" fo:margin-bottom="0cm" fo:line-height="150%" fo:text-align="justify" style:justify-single-word="false" fo:text-indent="-0.494cm" style:auto-text-indent="false">
        <style:tab-stops>
          <style:tab-stop style:position="1.198cm"/>
        </style:tab-stops>
      </style:paragraph-properties>
    </style:style>
    <style:style style:name="P230" style:family="paragraph" style:parent-style-name="List_20_Paragraph" style:list-style-name="WWNum42">
      <style:paragraph-properties fo:margin-left="1.198cm" fo:margin-right="0cm" fo:margin-top="0.423cm" fo:margin-bottom="0cm" fo:line-height="150%" fo:text-align="justify" style:justify-single-word="false" fo:text-indent="-0.494cm" style:auto-text-indent="false">
        <style:tab-stops>
          <style:tab-stop style:position="1.198cm"/>
        </style:tab-stops>
      </style:paragraph-properties>
    </style:style>
    <style:style style:name="P231" style:family="paragraph" style:parent-style-name="List_20_Paragraph" style:list-style-name="WWNum41">
      <style:paragraph-properties fo:margin-left="1.198cm" fo:margin-right="0cm" fo:margin-top="0.423cm" fo:margin-bottom="0cm" fo:line-height="150%" fo:text-align="justify" style:justify-single-word="false" fo:text-indent="-0.494cm" style:auto-text-indent="false">
        <style:tab-stops>
          <style:tab-stop style:position="1.198cm"/>
        </style:tab-stops>
      </style:paragraph-properties>
    </style:style>
    <style:style style:name="P232" style:family="paragraph" style:parent-style-name="List_20_Paragraph" style:list-style-name="WWNum40">
      <style:paragraph-properties fo:margin-left="1.198cm" fo:margin-right="0cm" fo:margin-top="0.423cm" fo:margin-bottom="0cm" fo:line-height="150%" fo:text-align="justify" style:justify-single-word="false" fo:text-indent="-0.494cm" style:auto-text-indent="false">
        <style:tab-stops>
          <style:tab-stop style:position="1.198cm"/>
        </style:tab-stops>
      </style:paragraph-properties>
    </style:style>
    <style:style style:name="P233" style:family="paragraph" style:parent-style-name="List_20_Paragraph" style:list-style-name="WWNum30">
      <style:paragraph-properties fo:margin-left="1.198cm" fo:margin-right="0cm" fo:margin-top="0.423cm" fo:margin-bottom="0cm" fo:line-height="150%" fo:text-align="justify" style:justify-single-word="false" fo:text-indent="-0.494cm" style:auto-text-indent="false">
        <style:tab-stops>
          <style:tab-stop style:position="1.198cm"/>
        </style:tab-stops>
      </style:paragraph-properties>
    </style:style>
    <style:style style:name="P234" style:family="paragraph" style:parent-style-name="List_20_Paragraph" style:list-style-name="WWNum29">
      <style:paragraph-properties fo:margin-left="1.198cm" fo:margin-right="0cm" fo:margin-top="0.423cm" fo:margin-bottom="0cm" fo:line-height="150%" fo:text-align="justify" style:justify-single-word="false" fo:text-indent="-0.494cm" style:auto-text-indent="false">
        <style:tab-stops>
          <style:tab-stop style:position="1.198cm"/>
        </style:tab-stops>
      </style:paragraph-properties>
    </style:style>
    <style:style style:name="P235" style:family="paragraph" style:parent-style-name="List_20_Paragraph" style:list-style-name="WWNum13">
      <style:paragraph-properties fo:margin-left="1.198cm" fo:margin-right="0cm" fo:margin-top="0.423cm" fo:margin-bottom="0cm" fo:line-height="150%" fo:text-align="justify" style:justify-single-word="false" fo:text-indent="-0.494cm" style:auto-text-indent="false">
        <style:tab-stops>
          <style:tab-stop style:position="1.198cm"/>
        </style:tab-stops>
      </style:paragraph-properties>
    </style:style>
    <style:style style:name="P236" style:family="paragraph" style:parent-style-name="List_20_Paragraph" style:list-style-name="WWNum42">
      <style:paragraph-properties fo:margin-left="1.198cm" fo:margin-right="0cm" fo:margin-top="0.423cm" fo:margin-bottom="0cm" fo:line-height="150%" fo:text-align="justify" style:justify-single-word="false" fo:text-indent="-0.494cm" style:auto-text-indent="false">
        <style:tab-stops>
          <style:tab-stop style:position="1.251cm"/>
        </style:tab-stops>
      </style:paragraph-properties>
    </style:style>
    <style:style style:name="P237" style:family="paragraph" style:parent-style-name="List_20_Paragraph" style:list-style-name="WWNum42">
      <style:paragraph-properties fo:margin-left="1.198cm" fo:margin-right="0cm" fo:margin-top="0.423cm" fo:margin-bottom="0cm" fo:line-height="150%" fo:text-align="justify" style:justify-single-word="false" fo:text-indent="-0.494cm" style:auto-text-indent="false">
        <style:tab-stops>
          <style:tab-stop style:position="1.198cm"/>
          <style:tab-stop style:position="1.501cm"/>
        </style:tab-stops>
      </style:paragraph-properties>
    </style:style>
    <style:style style:name="P238" style:family="paragraph" style:parent-style-name="List_20_Paragraph" style:list-style-name="WWNum76">
      <style:paragraph-properties fo:margin-left="2.251cm" fo:margin-right="0cm" fo:margin-top="0.423cm" fo:margin-bottom="0cm" fo:line-height="150%" fo:text-indent="-0.492cm" style:auto-text-indent="false">
        <style:tab-stops>
          <style:tab-stop style:position="2.251cm"/>
        </style:tab-stops>
      </style:paragraph-properties>
    </style:style>
    <style:style style:name="P239" style:family="paragraph" style:parent-style-name="List_20_Paragraph" style:list-style-name="WWNum61">
      <style:paragraph-properties fo:margin-left="2.251cm" fo:margin-right="0cm" fo:margin-top="0.423cm" fo:margin-bottom="0cm" fo:line-height="150%" fo:text-align="justify" style:justify-single-word="false" fo:text-indent="-0.501cm" style:auto-text-indent="false"/>
    </style:style>
    <style:style style:name="P240" style:family="paragraph" style:parent-style-name="List_20_Paragraph" style:list-style-name="WWNum76">
      <style:paragraph-properties fo:margin-left="2.251cm" fo:margin-right="-0.081cm" fo:margin-top="0.423cm" fo:margin-bottom="0cm" fo:line-height="150%" fo:text-indent="-0.501cm" style:auto-text-indent="false">
        <style:tab-stops>
          <style:tab-stop style:position="2.251cm"/>
        </style:tab-stops>
      </style:paragraph-properties>
    </style:style>
    <style:style style:name="P241" style:family="paragraph" style:parent-style-name="List_20_Paragraph">
      <style:paragraph-properties fo:margin-left="0.751cm" fo:margin-right="0cm" fo:margin-top="0.423cm" fo:margin-bottom="0cm" fo:line-height="150%" fo:text-align="justify" style:justify-single-word="false" fo:text-indent="-0.547cm" style:auto-text-indent="false">
        <style:tab-stops>
          <style:tab-stop style:position="0.751cm"/>
        </style:tab-stops>
      </style:paragraph-properties>
    </style:style>
    <style:style style:name="P242" style:family="paragraph" style:parent-style-name="List_20_Paragraph" style:list-style-name="WWNum76">
      <style:paragraph-properties fo:margin-left="0.751cm" fo:margin-right="-0.081cm" fo:margin-top="0.423cm" fo:margin-bottom="0cm" fo:line-height="150%" fo:text-indent="-0.547cm" style:auto-text-indent="false">
        <style:tab-stops>
          <style:tab-stop style:position="0.674cm"/>
        </style:tab-stops>
      </style:paragraph-properties>
    </style:style>
    <style:style style:name="P243" style:family="paragraph" style:parent-style-name="List_20_Paragraph" style:list-style-name="WWNum73">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44" style:family="paragraph" style:parent-style-name="List_20_Paragraph" style:list-style-name="WWNum72">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45" style:family="paragraph" style:parent-style-name="List_20_Paragraph" style:list-style-name="WWNum69">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46" style:family="paragraph" style:parent-style-name="List_20_Paragraph" style:list-style-name="WWNum68">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47" style:family="paragraph" style:parent-style-name="List_20_Paragraph" style:list-style-name="WWNum61">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48" style:family="paragraph" style:parent-style-name="List_20_Paragraph" style:list-style-name="WWNum59">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49" style:family="paragraph" style:parent-style-name="List_20_Paragraph" style:list-style-name="WWNum58">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0" style:family="paragraph" style:parent-style-name="List_20_Paragraph" style:list-style-name="WWNum54">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1" style:family="paragraph" style:parent-style-name="List_20_Paragraph" style:list-style-name="WWNum52">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2" style:family="paragraph" style:parent-style-name="List_20_Paragraph" style:list-style-name="WWNum44">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3" style:family="paragraph" style:parent-style-name="List_20_Paragraph" style:list-style-name="WWNum26">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4" style:family="paragraph" style:parent-style-name="List_20_Paragraph" style:list-style-name="WWNum30">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5" style:family="paragraph" style:parent-style-name="List_20_Paragraph" style:list-style-name="WWNum29">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6" style:family="paragraph" style:parent-style-name="List_20_Paragraph" style:list-style-name="WWNum24">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7" style:family="paragraph" style:parent-style-name="List_20_Paragraph" style:list-style-name="WWNum13">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8" style:family="paragraph" style:parent-style-name="List_20_Paragraph" style:list-style-name="WWNum37">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59" style:family="paragraph" style:parent-style-name="List_20_Paragraph" style:list-style-name="WWNum32">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60" style:family="paragraph" style:parent-style-name="List_20_Paragraph" style:list-style-name="WWNum31">
      <style:paragraph-properties fo:margin-left="0.751cm" fo:margin-right="-0.081cm" fo:margin-top="0.423cm" fo:margin-bottom="0cm" fo:line-height="150%" fo:text-align="justify" style:justify-single-word="false" fo:text-indent="-0.547cm" style:auto-text-indent="false">
        <style:tab-stops>
          <style:tab-stop style:position="0.674cm"/>
        </style:tab-stops>
      </style:paragraph-properties>
    </style:style>
    <style:style style:name="P261" style:family="paragraph" style:parent-style-name="List_20_Paragraph" style:list-style-name="WWNum73">
      <style:paragraph-properties fo:margin-left="0.751cm" fo:margin-right="-0.081cm" fo:margin-top="0.423cm" fo:margin-bottom="0cm" fo:line-height="150%" fo:text-align="justify" style:justify-single-word="false" fo:text-indent="-0.547cm" style:auto-text-indent="false">
        <style:tab-stops>
          <style:tab-stop style:position="0.676cm"/>
        </style:tab-stops>
      </style:paragraph-properties>
    </style:style>
    <style:style style:name="P262" style:family="paragraph" style:parent-style-name="List_20_Paragraph" style:list-style-name="WWNum70">
      <style:paragraph-properties fo:margin-left="0.751cm" fo:margin-right="-0.081cm" fo:margin-top="0.423cm" fo:margin-bottom="0cm" fo:line-height="150%" fo:text-align="justify" style:justify-single-word="false" fo:text-indent="-0.547cm" style:auto-text-indent="false">
        <style:tab-stops>
          <style:tab-stop style:position="0.676cm"/>
        </style:tab-stops>
      </style:paragraph-properties>
    </style:style>
    <style:style style:name="P263" style:family="paragraph" style:parent-style-name="List_20_Paragraph" style:list-style-name="WWNum59">
      <style:paragraph-properties fo:margin-left="0.751cm" fo:margin-right="-0.081cm" fo:margin-top="0.423cm" fo:margin-bottom="0cm" fo:line-height="150%" fo:text-align="justify" style:justify-single-word="false" fo:text-indent="-0.547cm" style:auto-text-indent="false">
        <style:tab-stops>
          <style:tab-stop style:position="0.676cm"/>
        </style:tab-stops>
      </style:paragraph-properties>
    </style:style>
    <style:style style:name="P264" style:family="paragraph" style:parent-style-name="List_20_Paragraph" style:list-style-name="WWNum58">
      <style:paragraph-properties fo:margin-left="0.751cm" fo:margin-right="-0.081cm" fo:margin-top="0.423cm" fo:margin-bottom="0cm" fo:line-height="150%" fo:text-align="justify" style:justify-single-word="false" fo:text-indent="-0.547cm" style:auto-text-indent="false">
        <style:tab-stops>
          <style:tab-stop style:position="0.676cm"/>
        </style:tab-stops>
      </style:paragraph-properties>
    </style:style>
    <style:style style:name="P265" style:family="paragraph" style:parent-style-name="List_20_Paragraph" style:list-style-name="WWNum52">
      <style:paragraph-properties fo:margin-left="0.751cm" fo:margin-right="-0.081cm" fo:margin-top="0.423cm" fo:margin-bottom="0cm" fo:line-height="150%" fo:text-align="justify" style:justify-single-word="false" fo:text-indent="-0.547cm" style:auto-text-indent="false">
        <style:tab-stops>
          <style:tab-stop style:position="0.676cm"/>
        </style:tab-stops>
      </style:paragraph-properties>
    </style:style>
    <style:style style:name="P266" style:family="paragraph" style:parent-style-name="List_20_Paragraph" style:list-style-name="WWNum43">
      <style:paragraph-properties fo:margin-left="0.751cm" fo:margin-right="-0.081cm" fo:margin-top="0.423cm" fo:margin-bottom="0cm" fo:line-height="150%" fo:text-align="justify" style:justify-single-word="false" fo:text-indent="-0.547cm" style:auto-text-indent="false">
        <style:tab-stops>
          <style:tab-stop style:position="0.676cm"/>
        </style:tab-stops>
      </style:paragraph-properties>
    </style:style>
    <style:style style:name="P267" style:family="paragraph" style:parent-style-name="List_20_Paragraph" style:list-style-name="WWNum32">
      <style:paragraph-properties fo:margin-left="0.751cm" fo:margin-right="-0.081cm" fo:margin-top="0.423cm" fo:margin-bottom="0cm" fo:line-height="150%" fo:text-align="justify" style:justify-single-word="false" fo:text-indent="-0.547cm" style:auto-text-indent="false">
        <style:tab-stops>
          <style:tab-stop style:position="0.676cm"/>
        </style:tab-stops>
      </style:paragraph-properties>
    </style:style>
    <style:style style:name="P268" style:family="paragraph" style:parent-style-name="List_20_Paragraph" style:list-style-name="WWNum72">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69" style:family="paragraph" style:parent-style-name="List_20_Paragraph" style:list-style-name="WWNum71">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0" style:family="paragraph" style:parent-style-name="List_20_Paragraph" style:list-style-name="WWNum70">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1" style:family="paragraph" style:parent-style-name="List_20_Paragraph" style:list-style-name="WWNum66">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2" style:family="paragraph" style:parent-style-name="List_20_Paragraph" style:list-style-name="WWNum65">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3" style:family="paragraph" style:parent-style-name="List_20_Paragraph" style:list-style-name="WWNum60">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4" style:family="paragraph" style:parent-style-name="List_20_Paragraph" style:list-style-name="WWNum56">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5" style:family="paragraph" style:parent-style-name="List_20_Paragraph" style:list-style-name="WWNum51">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6" style:family="paragraph" style:parent-style-name="List_20_Paragraph" style:list-style-name="WWNum50">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7" style:family="paragraph" style:parent-style-name="List_20_Paragraph" style:list-style-name="WWNum49">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8" style:family="paragraph" style:parent-style-name="List_20_Paragraph" style:list-style-name="WWNum47">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79" style:family="paragraph" style:parent-style-name="List_20_Paragraph" style:list-style-name="WWNum45">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0" style:family="paragraph" style:parent-style-name="List_20_Paragraph" style:list-style-name="WWNum41">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1" style:family="paragraph" style:parent-style-name="List_20_Paragraph" style:list-style-name="WWNum40">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2" style:family="paragraph" style:parent-style-name="List_20_Paragraph" style:list-style-name="WWNum39">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3" style:family="paragraph" style:parent-style-name="List_20_Paragraph" style:list-style-name="WWNum26">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4" style:family="paragraph" style:parent-style-name="List_20_Paragraph" style:list-style-name="WWNum29">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5" style:family="paragraph" style:parent-style-name="List_20_Paragraph" style:list-style-name="WWNum28">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6" style:family="paragraph" style:parent-style-name="List_20_Paragraph" style:list-style-name="WWNum27">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7" style:family="paragraph" style:parent-style-name="List_20_Paragraph" style:list-style-name="WWNum13">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8" style:family="paragraph" style:parent-style-name="List_20_Paragraph" style:list-style-name="WWNum10">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89" style:family="paragraph" style:parent-style-name="List_20_Paragraph" style:list-style-name="WWNum9">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0" style:family="paragraph" style:parent-style-name="List_20_Paragraph" style:list-style-name="WWNum8">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1" style:family="paragraph" style:parent-style-name="List_20_Paragraph" style:list-style-name="WWNum7">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2" style:family="paragraph" style:parent-style-name="List_20_Paragraph" style:list-style-name="WWNum5">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3" style:family="paragraph" style:parent-style-name="List_20_Paragraph" style:list-style-name="WWNum36">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4" style:family="paragraph" style:parent-style-name="List_20_Paragraph" style:list-style-name="WWNum35">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5" style:family="paragraph" style:parent-style-name="List_20_Paragraph" style:list-style-name="WWNum34">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6" style:family="paragraph" style:parent-style-name="List_20_Paragraph" style:list-style-name="WWNum31">
      <style:paragraph-properties fo:margin-left="0.751cm" fo:margin-right="-0.081cm" fo:margin-top="0.423cm" fo:margin-bottom="0cm" fo:line-height="150%" fo:text-align="justify" style:justify-single-word="false" fo:text-indent="-0.547cm" style:auto-text-indent="false">
        <style:tab-stops>
          <style:tab-stop style:position="0.751cm"/>
        </style:tab-stops>
      </style:paragraph-properties>
    </style:style>
    <style:style style:name="P297" style:family="paragraph" style:parent-style-name="List_20_Paragraph" style:list-style-name="WWNum69">
      <style:paragraph-properties fo:margin-left="0.751cm" fo:margin-right="-0.081cm" fo:margin-top="0.423cm" fo:margin-bottom="0cm" fo:line-height="150%" fo:text-align="justify" style:justify-single-word="false" fo:text-indent="-0.547cm" style:auto-text-indent="false">
        <style:tab-stops>
          <style:tab-stop style:position="0.674cm"/>
          <style:tab-stop style:position="0.751cm"/>
        </style:tab-stops>
      </style:paragraph-properties>
    </style:style>
    <style:style style:name="P298" style:family="paragraph" style:parent-style-name="List_20_Paragraph" style:list-style-name="WWNum56">
      <style:paragraph-properties fo:margin-left="0.751cm" fo:margin-right="-0.081cm" fo:margin-top="0.423cm" fo:margin-bottom="0cm" fo:line-height="150%" fo:text-align="justify" style:justify-single-word="false" fo:text-indent="-0.547cm" style:auto-text-indent="false">
        <style:tab-stops>
          <style:tab-stop style:position="0.674cm"/>
          <style:tab-stop style:position="0.751cm"/>
        </style:tab-stops>
      </style:paragraph-properties>
    </style:style>
    <style:style style:name="P299" style:family="paragraph" style:parent-style-name="List_20_Paragraph" style:list-style-name="WWNum10">
      <style:paragraph-properties fo:margin-left="0.751cm" fo:margin-right="-0.081cm" fo:margin-top="0.423cm" fo:margin-bottom="0cm" fo:line-height="150%" fo:text-align="justify" style:justify-single-word="false" fo:text-indent="-0.547cm" style:auto-text-indent="false">
        <style:tab-stops>
          <style:tab-stop style:position="0.674cm"/>
          <style:tab-stop style:position="0.751cm"/>
        </style:tab-stops>
      </style:paragraph-properties>
    </style:style>
    <style:style style:name="P300" style:family="paragraph" style:parent-style-name="List_20_Paragraph" style:list-style-name="WWNum68">
      <style:paragraph-properties fo:margin-left="0.751cm" fo:margin-right="-0.081cm" fo:margin-top="0.423cm" fo:margin-bottom="0cm" fo:line-height="150%" fo:text-align="justify" style:justify-single-word="false" fo:text-indent="-0.547cm" style:auto-text-indent="false">
        <style:tab-stops>
          <style:tab-stop style:position="1.198cm"/>
        </style:tab-stops>
      </style:paragraph-properties>
    </style:style>
    <style:style style:name="P301" style:family="paragraph" style:parent-style-name="List_20_Paragraph" style:list-style-name="WWNum50">
      <style:paragraph-properties fo:margin-left="0.751cm" fo:margin-right="-0.081cm" fo:margin-top="0.423cm" fo:margin-bottom="0cm" fo:line-height="150%" fo:text-align="justify" style:justify-single-word="false" fo:text-indent="-0.547cm" style:auto-text-indent="false"/>
    </style:style>
    <style:style style:name="P302" style:family="paragraph" style:parent-style-name="List_20_Paragraph" style:list-style-name="WWNum39">
      <style:paragraph-properties fo:margin-left="0.751cm" fo:margin-right="-0.081cm" fo:margin-top="0.423cm" fo:margin-bottom="0cm" fo:line-height="150%" fo:text-align="justify" style:justify-single-word="false" fo:text-indent="-0.547cm" style:auto-text-indent="false">
        <style:tab-stops>
          <style:tab-stop style:position="1cm"/>
        </style:tab-stops>
      </style:paragraph-properties>
    </style:style>
    <style:style style:name="P303" style:family="paragraph" style:parent-style-name="List_20_Paragraph" style:list-style-name="WWNum73">
      <style:paragraph-properties fo:margin-left="0.751cm" fo:margin-right="-0.081cm" fo:margin-top="0.423cm" fo:margin-bottom="0cm" fo:line-height="150%" fo:text-indent="-0.547cm" style:auto-text-indent="false">
        <style:tab-stops>
          <style:tab-stop style:position="0.676cm"/>
        </style:tab-stops>
      </style:paragraph-properties>
    </style:style>
    <style:style style:name="P304" style:family="paragraph" style:parent-style-name="List_20_Paragraph" style:list-style-name="WWNum69">
      <style:paragraph-properties fo:margin-left="0.751cm" fo:margin-right="-0.081cm" fo:margin-top="0.423cm" fo:margin-bottom="0cm" fo:line-height="150%" fo:text-indent="-0.547cm" style:auto-text-indent="false">
        <style:tab-stops>
          <style:tab-stop style:position="0.674cm"/>
          <style:tab-stop style:position="0.751cm"/>
        </style:tab-stops>
      </style:paragraph-properties>
    </style:style>
    <style:style style:name="P305" style:family="paragraph" style:parent-style-name="List_20_Paragraph" style:list-style-name="WWNum62">
      <style:paragraph-properties fo:margin-left="0.751cm" fo:margin-right="-0.081cm" fo:margin-top="0.423cm" fo:margin-bottom="0cm" fo:line-height="150%" fo:text-indent="-0.547cm" style:auto-text-indent="false">
        <style:tab-stops>
          <style:tab-stop style:position="0.674cm"/>
          <style:tab-stop style:position="0.751cm"/>
        </style:tab-stops>
      </style:paragraph-properties>
    </style:style>
    <style:style style:name="P306" style:family="paragraph" style:parent-style-name="List_20_Paragraph" style:list-style-name="WWNum76">
      <style:paragraph-properties fo:margin-left="0.751cm" fo:margin-right="1.503cm" fo:margin-top="0.423cm" fo:margin-bottom="0cm" fo:line-height="150%" fo:text-indent="-0.501cm" style:auto-text-indent="false">
        <style:tab-stops>
          <style:tab-stop style:position="0.674cm"/>
        </style:tab-stops>
      </style:paragraph-properties>
    </style:style>
    <style:style style:name="P307" style:family="paragraph" style:parent-style-name="List_20_Paragraph" style:list-style-name="WWNum75">
      <style:paragraph-properties fo:margin-left="1.251cm" fo:margin-right="-0.081cm" fo:margin-top="0.423cm" fo:margin-bottom="0cm" fo:line-height="150%" fo:text-align="justify" style:justify-single-word="false" fo:text-indent="-0.504cm" style:auto-text-indent="false">
        <style:tab-stops>
          <style:tab-stop style:position="0.501cm"/>
          <style:tab-stop style:position="1.198cm"/>
          <style:tab-stop style:position="1.251cm"/>
        </style:tab-stops>
      </style:paragraph-properties>
    </style:style>
    <style:style style:name="P308" style:family="paragraph" style:parent-style-name="List_20_Paragraph" style:list-style-name="WWNum75">
      <style:paragraph-properties fo:margin-left="1.251cm" fo:margin-right="-0.081cm" fo:margin-top="0.423cm" fo:margin-bottom="0cm" fo:line-height="150%" fo:text-align="justify" style:justify-single-word="false" fo:text-indent="-0.504cm" style:auto-text-indent="false">
        <style:tab-stops>
          <style:tab-stop style:position="1.198cm"/>
          <style:tab-stop style:position="1.251cm"/>
        </style:tab-stops>
      </style:paragraph-properties>
    </style:style>
    <style:style style:name="P309" style:family="paragraph" style:parent-style-name="List_20_Paragraph" style:list-style-name="WWNum75">
      <style:paragraph-properties fo:margin-left="1.251cm" fo:margin-right="-0.081cm" fo:margin-top="0.423cm" fo:margin-bottom="0cm" fo:line-height="150%" fo:text-align="justify" style:justify-single-word="false" fo:text-indent="-0.504cm" style:auto-text-indent="false">
        <style:tab-stops>
          <style:tab-stop style:position="1.251cm"/>
          <style:tab-stop style:position="1.432cm"/>
        </style:tab-stops>
      </style:paragraph-properties>
    </style:style>
    <style:style style:name="P310" style:family="paragraph" style:parent-style-name="List_20_Paragraph">
      <style:paragraph-properties fo:margin-left="1.251cm" fo:margin-right="0cm" fo:margin-top="0.423cm" fo:margin-bottom="0cm" fo:line-height="150%" fo:text-align="justify" style:justify-single-word="false" fo:text-indent="-0.499cm" style:auto-text-indent="false"/>
    </style:style>
    <style:style style:name="P311" style:family="paragraph" style:parent-style-name="List_20_Paragraph" style:list-style-name="WWNum71">
      <style:paragraph-properties fo:margin-left="1.251cm" fo:margin-right="0cm" fo:margin-top="0.423cm" fo:margin-bottom="0cm" fo:line-height="150%" fo:text-align="justify" style:justify-single-word="false" fo:text-indent="-0.499cm" style:auto-text-indent="false">
        <style:tab-stops>
          <style:tab-stop style:position="1.501cm"/>
        </style:tab-stops>
      </style:paragraph-properties>
    </style:style>
    <style:style style:name="P312" style:family="paragraph" style:parent-style-name="List_20_Paragraph" style:list-style-name="WWNum71">
      <style:paragraph-properties fo:margin-left="1.251cm" fo:margin-right="0cm" fo:margin-top="0.423cm" fo:margin-bottom="0cm" fo:line-height="150%" fo:text-align="justify" style:justify-single-word="false" fo:text-indent="-0.499cm" style:auto-text-indent="false">
        <style:tab-stops>
          <style:tab-stop style:position="1.432cm"/>
          <style:tab-stop style:position="1.501cm"/>
        </style:tab-stops>
      </style:paragraph-properties>
    </style:style>
    <style:style style:name="P313" style:family="paragraph" style:parent-style-name="List_20_Paragraph" style:list-style-name="WWNum51">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14" style:family="paragraph" style:parent-style-name="List_20_Paragraph" style:list-style-name="WWNum61">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15" style:family="paragraph" style:parent-style-name="List_20_Paragraph" style:list-style-name="WWNum22">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16" style:family="paragraph" style:parent-style-name="List_20_Paragraph" style:list-style-name="WWNum39">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17" style:family="paragraph" style:parent-style-name="List_20_Paragraph" style:list-style-name="WWNum16">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18" style:family="paragraph" style:parent-style-name="List_20_Paragraph" style:list-style-name="WWNum15">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19" style:family="paragraph" style:parent-style-name="List_20_Paragraph" style:list-style-name="WWNum13">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20" style:family="paragraph" style:parent-style-name="List_20_Paragraph" style:list-style-name="WWNum10">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21" style:family="paragraph" style:parent-style-name="List_20_Paragraph" style:list-style-name="WWNum7">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22" style:family="paragraph" style:parent-style-name="List_20_Paragraph" style:list-style-name="WWNum38">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23" style:family="paragraph" style:parent-style-name="List_20_Paragraph" style:list-style-name="WWNum37">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24" style:family="paragraph" style:parent-style-name="List_20_Paragraph" style:list-style-name="WWNum32">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25" style:family="paragraph" style:parent-style-name="List_20_Paragraph" style:list-style-name="WWNum31">
      <style:paragraph-properties fo:margin-left="1.251cm" fo:margin-right="0cm" fo:margin-top="0.423cm" fo:margin-bottom="0cm" fo:line-height="150%" fo:text-align="justify" style:justify-single-word="false" fo:text-indent="-0.499cm" style:auto-text-indent="false">
        <style:tab-stops>
          <style:tab-stop style:position="1.251cm"/>
        </style:tab-stops>
      </style:paragraph-properties>
    </style:style>
    <style:style style:name="P326" style:family="paragraph" style:parent-style-name="List_20_Paragraph" style:list-style-name="WWNum45">
      <style:paragraph-properties fo:margin-left="1.251cm" fo:margin-right="0cm" fo:margin-top="0.423cm" fo:margin-bottom="0cm" fo:line-height="150%" fo:text-align="justify" style:justify-single-word="false" fo:text-indent="-0.499cm" style:auto-text-indent="false">
        <style:tab-stops>
          <style:tab-stop style:position="1.432cm"/>
        </style:tab-stops>
      </style:paragraph-properties>
    </style:style>
    <style:style style:name="P327" style:family="paragraph" style:parent-style-name="List_20_Paragraph" style:list-style-name="WWNum16">
      <style:paragraph-properties fo:margin-left="1.251cm" fo:margin-right="0cm" fo:margin-top="0.423cm" fo:margin-bottom="0cm" fo:line-height="150%" fo:text-align="justify" style:justify-single-word="false" fo:text-indent="-0.499cm" style:auto-text-indent="false">
        <style:tab-stops>
          <style:tab-stop style:position="1.251cm"/>
          <style:tab-stop style:position="5.791cm" style:type="right"/>
        </style:tab-stops>
      </style:paragraph-properties>
    </style:style>
    <style:style style:name="P328" style:family="paragraph" style:parent-style-name="List_20_Paragraph" style:list-style-name="WWNum15">
      <style:paragraph-properties fo:margin-left="1.251cm" fo:margin-right="0cm" fo:margin-top="0.423cm" fo:margin-bottom="0cm" fo:line-height="150%" fo:text-align="justify" style:justify-single-word="false" fo:text-indent="-0.499cm" style:auto-text-indent="false"/>
    </style:style>
    <style:style style:name="P329" style:family="paragraph" style:parent-style-name="List_20_Paragraph" style:list-style-name="WWNum70">
      <style:paragraph-properties fo:margin-left="1.251cm" fo:margin-right="0cm" fo:margin-top="0.423cm" fo:margin-bottom="0cm" fo:line-height="150%" fo:text-indent="-0.499cm" style:auto-text-indent="false">
        <style:tab-stops>
          <style:tab-stop style:position="1.198cm"/>
          <style:tab-stop style:position="1.432cm"/>
        </style:tab-stops>
      </style:paragraph-properties>
    </style:style>
    <style:style style:name="P330" style:family="paragraph" style:parent-style-name="List_20_Paragraph" style:list-style-name="WWNum51">
      <style:paragraph-properties fo:margin-left="1.251cm" fo:margin-right="0cm" fo:margin-top="0.423cm" fo:margin-bottom="0cm" fo:line-height="150%" fo:text-indent="-0.499cm" style:auto-text-indent="false">
        <style:tab-stops>
          <style:tab-stop style:position="1.251cm"/>
        </style:tab-stops>
      </style:paragraph-properties>
    </style:style>
    <style:style style:name="P331" style:family="paragraph" style:parent-style-name="List_20_Paragraph" style:list-style-name="WWNum50">
      <style:paragraph-properties fo:margin-left="1.251cm" fo:margin-right="0cm" fo:margin-top="0.423cm" fo:margin-bottom="0cm" fo:line-height="150%" fo:text-indent="-0.499cm" style:auto-text-indent="false">
        <style:tab-stops>
          <style:tab-stop style:position="1.501cm"/>
        </style:tab-stops>
      </style:paragraph-properties>
    </style:style>
    <style:style style:name="P332" style:family="paragraph" style:parent-style-name="List_20_Paragraph" style:list-style-name="WWNum76">
      <style:paragraph-properties fo:margin-left="1.251cm" fo:margin-right="-0.081cm" fo:margin-top="0.423cm" fo:margin-bottom="0cm" fo:line-height="150%" fo:text-align="justify" style:justify-single-word="false" fo:text-indent="-0.499cm" style:auto-text-indent="false">
        <style:tab-stops>
          <style:tab-stop style:position="1.198cm"/>
        </style:tab-stops>
      </style:paragraph-properties>
    </style:style>
    <style:style style:name="P333" style:family="paragraph" style:parent-style-name="List_20_Paragraph" style:list-style-name="WWNum71">
      <style:paragraph-properties fo:margin-left="1.251cm" fo:margin-right="-0.081cm" fo:margin-top="0.423cm" fo:margin-bottom="0cm" fo:line-height="150%" fo:text-align="justify" style:justify-single-word="false" fo:text-indent="-0.499cm" style:auto-text-indent="false">
        <style:tab-stops>
          <style:tab-stop style:position="1.198cm"/>
        </style:tab-stops>
      </style:paragraph-properties>
    </style:style>
    <style:style style:name="P334" style:family="paragraph" style:parent-style-name="List_20_Paragraph" style:list-style-name="WWNum54">
      <style:paragraph-properties fo:margin-left="1.251cm" fo:margin-right="-0.081cm" fo:margin-top="0.423cm" fo:margin-bottom="0cm" fo:line-height="150%" fo:text-align="justify" style:justify-single-word="false" fo:text-indent="-0.499cm" style:auto-text-indent="false">
        <style:tab-stops>
          <style:tab-stop style:position="1.198cm"/>
        </style:tab-stops>
      </style:paragraph-properties>
    </style:style>
    <style:style style:name="P335" style:family="paragraph" style:parent-style-name="List_20_Paragraph" style:list-style-name="WWNum61">
      <style:paragraph-properties fo:margin-left="1.251cm" fo:margin-right="-0.081cm" fo:margin-top="0.423cm" fo:margin-bottom="0cm" fo:line-height="150%" fo:text-align="justify" style:justify-single-word="false" fo:text-indent="-0.499cm" style:auto-text-indent="false">
        <style:tab-stops>
          <style:tab-stop style:position="1.198cm"/>
        </style:tab-stops>
      </style:paragraph-properties>
    </style:style>
    <style:style style:name="P336" style:family="paragraph" style:parent-style-name="List_20_Paragraph">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37" style:family="paragraph" style:parent-style-name="List_20_Paragraph" style:list-style-name="WWNum76">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38" style:family="paragraph" style:parent-style-name="List_20_Paragraph" style:list-style-name="WWNum70">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39" style:family="paragraph" style:parent-style-name="List_20_Paragraph" style:list-style-name="WWNum45">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0" style:family="paragraph" style:parent-style-name="List_20_Paragraph" style:list-style-name="WWNum61">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1" style:family="paragraph" style:parent-style-name="List_20_Paragraph" style:list-style-name="WWNum41">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2" style:family="paragraph" style:parent-style-name="List_20_Paragraph" style:list-style-name="WWNum26">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3" style:family="paragraph" style:parent-style-name="List_20_Paragraph" style:list-style-name="WWNum24">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4" style:family="paragraph" style:parent-style-name="List_20_Paragraph" style:list-style-name="WWNum15">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5" style:family="paragraph" style:parent-style-name="List_20_Paragraph" style:list-style-name="WWNum14">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6" style:family="paragraph" style:parent-style-name="List_20_Paragraph" style:list-style-name="WWNum38">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7" style:family="paragraph" style:parent-style-name="List_20_Paragraph" style:list-style-name="WWNum37">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8" style:family="paragraph" style:parent-style-name="List_20_Paragraph" style:list-style-name="WWNum31">
      <style:paragraph-properties fo:margin-left="1.251cm" fo:margin-right="-0.081cm" fo:margin-top="0.423cm" fo:margin-bottom="0cm" fo:line-height="150%" fo:text-align="justify" style:justify-single-word="false" fo:text-indent="-0.499cm" style:auto-text-indent="false">
        <style:tab-stops>
          <style:tab-stop style:position="1.251cm"/>
        </style:tab-stops>
      </style:paragraph-properties>
    </style:style>
    <style:style style:name="P349" style:family="paragraph" style:parent-style-name="List_20_Paragraph" style:list-style-name="WWNum76">
      <style:paragraph-properties fo:margin-left="1.251cm" fo:margin-right="-0.081cm" fo:margin-top="0.423cm" fo:margin-bottom="0cm" fo:line-height="150%" fo:text-align="justify" style:justify-single-word="false" fo:text-indent="-0.499cm" style:auto-text-indent="false">
        <style:tab-stops>
          <style:tab-stop style:position="1.251cm"/>
          <style:tab-stop style:position="1.432cm"/>
        </style:tab-stops>
      </style:paragraph-properties>
    </style:style>
    <style:style style:name="P350" style:family="paragraph" style:parent-style-name="List_20_Paragraph" style:list-style-name="WWNum45">
      <style:paragraph-properties fo:margin-left="1.251cm" fo:margin-right="-0.081cm" fo:margin-top="0.423cm" fo:margin-bottom="0cm" fo:line-height="150%" fo:text-align="justify" style:justify-single-word="false" fo:text-indent="-0.499cm" style:auto-text-indent="false">
        <style:tab-stops>
          <style:tab-stop style:position="1.251cm"/>
          <style:tab-stop style:position="1.432cm"/>
        </style:tab-stops>
      </style:paragraph-properties>
    </style:style>
    <style:style style:name="P351" style:family="paragraph" style:parent-style-name="List_20_Paragraph" style:list-style-name="WWNum76">
      <style:paragraph-properties fo:margin-left="1.251cm" fo:margin-right="-0.081cm" fo:margin-top="0.423cm" fo:margin-bottom="0cm" fo:line-height="150%" fo:text-align="justify" style:justify-single-word="false" fo:text-indent="-0.499cm" style:auto-text-indent="false">
        <style:tab-stops>
          <style:tab-stop style:position="1.501cm"/>
        </style:tab-stops>
      </style:paragraph-properties>
    </style:style>
    <style:style style:name="P352" style:family="paragraph" style:parent-style-name="List_20_Paragraph" style:list-style-name="WWNum63">
      <style:paragraph-properties fo:margin-left="1.251cm" fo:margin-right="-0.081cm" fo:margin-top="0.423cm" fo:margin-bottom="0cm" fo:line-height="150%" fo:text-align="justify" style:justify-single-word="false" fo:text-indent="-0.499cm" style:auto-text-indent="false">
        <style:tab-stops>
          <style:tab-stop style:position="1.501cm"/>
        </style:tab-stops>
      </style:paragraph-properties>
    </style:style>
    <style:style style:name="P353" style:family="paragraph" style:parent-style-name="List_20_Paragraph" style:list-style-name="WWNum45">
      <style:paragraph-properties fo:margin-left="1.251cm" fo:margin-right="-0.081cm" fo:margin-top="0.423cm" fo:margin-bottom="0cm" fo:line-height="150%" fo:text-align="justify" style:justify-single-word="false" fo:text-indent="-0.499cm" style:auto-text-indent="false">
        <style:tab-stops>
          <style:tab-stop style:position="1.501cm"/>
        </style:tab-stops>
      </style:paragraph-properties>
    </style:style>
    <style:style style:name="P354" style:family="paragraph" style:parent-style-name="List_20_Paragraph" style:list-style-name="WWNum70">
      <style:paragraph-properties fo:margin-left="1.251cm" fo:margin-right="-0.081cm" fo:margin-top="0.423cm" fo:margin-bottom="0cm" fo:line-height="150%" fo:text-align="justify" style:justify-single-word="false" fo:text-indent="-0.499cm" style:auto-text-indent="false">
        <style:tab-stops>
          <style:tab-stop style:position="1.198cm"/>
          <style:tab-stop style:position="1.432cm"/>
        </style:tab-stops>
      </style:paragraph-properties>
    </style:style>
    <style:style style:name="P355" style:family="paragraph" style:parent-style-name="List_20_Paragraph" style:list-style-name="WWNum63">
      <style:paragraph-properties fo:margin-left="1.251cm" fo:margin-right="-0.081cm" fo:margin-top="0.423cm" fo:margin-bottom="0cm" fo:line-height="150%" fo:text-align="justify" style:justify-single-word="false" fo:text-indent="-0.499cm" style:auto-text-indent="false">
        <style:tab-stops>
          <style:tab-stop style:position="0.702cm"/>
        </style:tab-stops>
      </style:paragraph-properties>
    </style:style>
    <style:style style:name="P356" style:family="paragraph" style:parent-style-name="List_20_Paragraph" style:list-style-name="WWNum63">
      <style:paragraph-properties fo:margin-left="1.251cm" fo:margin-right="-0.081cm" fo:margin-top="0.423cm" fo:margin-bottom="0cm" fo:line-height="150%" fo:text-align="justify" style:justify-single-word="false" fo:text-indent="-0.499cm" style:auto-text-indent="false">
        <style:tab-stops>
          <style:tab-stop style:position="0.818cm"/>
        </style:tab-stops>
      </style:paragraph-properties>
    </style:style>
    <style:style style:name="P357" style:family="paragraph" style:parent-style-name="List_20_Paragraph" style:list-style-name="WWNum51">
      <style:paragraph-properties fo:margin-left="1.251cm" fo:margin-right="-0.081cm" fo:margin-top="0.423cm" fo:margin-bottom="0cm" fo:line-height="150%" fo:text-align="justify" style:justify-single-word="false" fo:text-indent="-0.499cm" style:auto-text-indent="false">
        <style:tab-stops>
          <style:tab-stop style:position="0.699cm"/>
        </style:tab-stops>
      </style:paragraph-properties>
    </style:style>
    <style:style style:name="P358" style:family="paragraph" style:parent-style-name="List_20_Paragraph" style:list-style-name="WWNum61">
      <style:paragraph-properties fo:margin-left="1.251cm" fo:margin-right="-0.081cm" fo:margin-top="0.423cm" fo:margin-bottom="0cm" fo:line-height="150%" fo:text-align="justify" style:justify-single-word="false" fo:text-indent="-0.499cm" style:auto-text-indent="false">
        <style:tab-stops>
          <style:tab-stop style:position="2.251cm"/>
        </style:tab-stops>
      </style:paragraph-properties>
    </style:style>
    <style:style style:name="P359" style:family="paragraph" style:parent-style-name="List_20_Paragraph" style:list-style-name="WWNum39">
      <style:paragraph-properties fo:margin-left="1.251cm" fo:margin-right="-0.081cm" fo:margin-top="0.423cm" fo:margin-bottom="0cm" fo:line-height="150%" fo:text-align="justify" style:justify-single-word="false" fo:text-indent="-0.499cm" style:auto-text-indent="false">
        <style:tab-stops>
          <style:tab-stop style:position="1.251cm"/>
          <style:tab-stop style:position="1.471cm"/>
          <style:tab-stop style:position="1.475cm"/>
        </style:tab-stops>
      </style:paragraph-properties>
    </style:style>
    <style:style style:name="P360" style:family="paragraph" style:parent-style-name="List_20_Paragraph" style:list-style-name="WWNum14">
      <style:paragraph-properties fo:margin-left="1.251cm" fo:margin-right="-0.081cm" fo:margin-top="0.423cm" fo:margin-bottom="0cm" fo:line-height="150%" fo:text-align="justify" style:justify-single-word="false" fo:text-indent="-0.499cm" style:auto-text-indent="false">
        <style:tab-stops>
          <style:tab-stop style:position="1.251cm"/>
          <style:tab-stop style:position="3.969cm"/>
        </style:tab-stops>
      </style:paragraph-properties>
    </style:style>
    <style:style style:name="P361" style:family="paragraph" style:parent-style-name="List_20_Paragraph" style:list-style-name="WWNum38">
      <style:paragraph-properties fo:margin-left="1.251cm" fo:margin-right="-0.081cm" fo:margin-top="0.423cm" fo:margin-bottom="0cm" fo:line-height="150%" fo:text-align="justify" style:justify-single-word="false" fo:text-indent="-0.499cm" style:auto-text-indent="false">
        <style:tab-stops>
          <style:tab-stop style:position="1.198cm"/>
          <style:tab-stop style:position="1.251cm"/>
        </style:tab-stops>
      </style:paragraph-properties>
    </style:style>
    <style:style style:name="P362" style:family="paragraph" style:parent-style-name="List_20_Paragraph" style:list-style-name="WWNum76">
      <style:paragraph-properties fo:margin-left="1.251cm" fo:margin-right="-0.081cm" fo:margin-top="0.423cm" fo:margin-bottom="0cm" fo:line-height="150%" fo:text-indent="-0.499cm" style:auto-text-indent="false">
        <style:tab-stops>
          <style:tab-stop style:position="1.251cm"/>
        </style:tab-stops>
      </style:paragraph-properties>
    </style:style>
    <style:style style:name="P363" style:family="paragraph" style:parent-style-name="List_20_Paragraph" style:list-style-name="WWNum45">
      <style:paragraph-properties fo:margin-left="1.251cm" fo:margin-right="-0.081cm" fo:margin-top="0.423cm" fo:margin-bottom="0cm" fo:line-height="150%" fo:text-indent="-0.499cm" style:auto-text-indent="false">
        <style:tab-stops>
          <style:tab-stop style:position="1.251cm"/>
        </style:tab-stops>
      </style:paragraph-properties>
    </style:style>
    <style:style style:name="P364" style:family="paragraph" style:parent-style-name="List_20_Paragraph" style:list-style-name="WWNum76">
      <style:paragraph-properties fo:margin-left="1.251cm" fo:margin-right="0.372cm" fo:margin-top="0.423cm" fo:margin-bottom="0cm" fo:line-height="150%" fo:text-align="justify" style:justify-single-word="false" fo:text-indent="-0.499cm" style:auto-text-indent="false">
        <style:tab-stops>
          <style:tab-stop style:position="1.198cm"/>
        </style:tab-stops>
      </style:paragraph-properties>
    </style:style>
    <style:style style:name="P365" style:family="paragraph" style:parent-style-name="List_20_Paragraph" style:list-style-name="WWNum76">
      <style:paragraph-properties fo:margin-left="1.501cm" fo:margin-right="0cm" fo:margin-top="0.423cm" fo:margin-bottom="0cm" fo:line-height="150%" fo:text-indent="-0.75cm" style:auto-text-indent="false">
        <style:tab-stops>
          <style:tab-stop style:position="1.432cm"/>
        </style:tab-stops>
      </style:paragraph-properties>
    </style:style>
    <style:style style:name="P366" style:family="paragraph" style:parent-style-name="List_20_Paragraph" style:list-style-name="WWNum76">
      <style:paragraph-properties fo:margin-left="1.501cm" fo:margin-right="0cm" fo:margin-top="0.423cm" fo:margin-bottom="0cm" fo:line-height="150%" fo:text-align="justify" style:justify-single-word="false" fo:text-indent="-0.75cm" style:auto-text-indent="false">
        <style:tab-stops>
          <style:tab-stop style:position="1.402cm"/>
        </style:tab-stops>
      </style:paragraph-properties>
    </style:style>
    <style:style style:name="P367" style:family="paragraph" style:parent-style-name="List_20_Paragraph" style:list-style-name="WWNum47">
      <style:paragraph-properties fo:margin-left="1.501cm" fo:margin-right="0cm" fo:margin-top="0.423cm" fo:margin-bottom="0cm" fo:line-height="150%" fo:text-indent="-0.75cm" style:auto-text-indent="false">
        <style:tab-stops>
          <style:tab-stop style:position="1.593cm"/>
        </style:tab-stops>
      </style:paragraph-properties>
    </style:style>
    <style:style style:name="P368" style:family="paragraph" style:parent-style-name="List_20_Paragraph" style:list-style-name="WWNum47">
      <style:paragraph-properties fo:margin-left="1.501cm" fo:margin-right="0cm" fo:margin-top="0.423cm" fo:margin-bottom="0cm" fo:line-height="150%" fo:text-indent="-0.75cm" style:auto-text-indent="false"/>
    </style:style>
    <style:style style:name="P369" style:family="paragraph" style:parent-style-name="List_20_Paragraph" style:list-style-name="WWNum76">
      <style:paragraph-properties fo:margin-left="1.501cm" fo:margin-right="-0.081cm" fo:margin-top="0.423cm" fo:margin-bottom="0cm" fo:line-height="150%" fo:text-align="justify" style:justify-single-word="false" fo:text-indent="-0.75cm" style:auto-text-indent="false">
        <style:tab-stops>
          <style:tab-stop style:position="1.432cm"/>
          <style:tab-stop style:position="1.501cm"/>
        </style:tab-stops>
      </style:paragraph-properties>
    </style:style>
    <style:style style:name="P370" style:family="paragraph" style:parent-style-name="List_20_Paragraph" style:list-style-name="WWNum76">
      <style:paragraph-properties fo:margin-left="1.501cm" fo:margin-right="-0.081cm" fo:margin-top="0.423cm" fo:margin-bottom="0cm" fo:line-height="150%" fo:text-align="justify" style:justify-single-word="false" fo:text-indent="-0.75cm" style:auto-text-indent="false">
        <style:tab-stops>
          <style:tab-stop style:position="1.432cm"/>
        </style:tab-stops>
      </style:paragraph-properties>
    </style:style>
    <style:style style:name="P371" style:family="paragraph" style:parent-style-name="List_20_Paragraph" style:list-style-name="WWNum76">
      <style:paragraph-properties fo:margin-left="1.501cm" fo:margin-right="-0.081cm" fo:margin-top="0.423cm" fo:margin-bottom="0cm" fo:line-height="150%" fo:text-align="justify" style:justify-single-word="false" fo:text-indent="-0.75cm" style:auto-text-indent="false">
        <style:tab-stops>
          <style:tab-stop style:position="1cm"/>
          <style:tab-stop style:position="1.432cm"/>
        </style:tab-stops>
      </style:paragraph-properties>
    </style:style>
    <style:style style:name="P372" style:family="paragraph" style:parent-style-name="List_20_Paragraph" style:list-style-name="WWNum45">
      <style:paragraph-properties fo:margin-left="1.501cm" fo:margin-right="-0.081cm" fo:margin-top="0.423cm" fo:margin-bottom="0cm" fo:line-height="150%" fo:text-align="justify" style:justify-single-word="false" fo:text-indent="-0.75cm" style:auto-text-indent="false"/>
    </style:style>
    <style:style style:name="P373" style:family="paragraph" style:parent-style-name="List_20_Paragraph" style:list-style-name="WWNum45">
      <style:paragraph-properties fo:margin-left="1.501cm" fo:margin-right="-0.081cm" fo:margin-top="0.423cm" fo:margin-bottom="0cm" fo:line-height="150%" fo:text-align="justify" style:justify-single-word="false" fo:text-indent="-0.75cm" style:auto-text-indent="false">
        <style:tab-stops>
          <style:tab-stop style:position="1.501cm"/>
        </style:tab-stops>
      </style:paragraph-properties>
    </style:style>
    <style:style style:name="P374" style:family="paragraph" style:parent-style-name="List_20_Paragraph" style:list-style-name="WWNum76">
      <style:paragraph-properties fo:margin-left="1.501cm" fo:margin-right="-0.081cm" fo:margin-top="0.423cm" fo:margin-bottom="0cm" fo:line-height="150%" fo:text-indent="-0.75cm" style:auto-text-indent="false">
        <style:tab-stops>
          <style:tab-stop style:position="1.432cm"/>
        </style:tab-stops>
      </style:paragraph-properties>
    </style:style>
    <style:style style:name="P375" style:family="paragraph" style:parent-style-name="List_20_Paragraph" style:list-style-name="WWNum76">
      <style:paragraph-properties fo:margin-left="1.501cm" fo:margin-right="0.277cm" fo:margin-top="0.423cm" fo:margin-bottom="0cm" fo:line-height="150%" fo:text-align="justify" style:justify-single-word="false" fo:text-indent="-0.75cm" style:auto-text-indent="false">
        <style:tab-stops>
          <style:tab-stop style:position="1.432cm"/>
        </style:tab-stops>
      </style:paragraph-properties>
    </style:style>
    <style:style style:name="P376" style:family="paragraph" style:parent-style-name="List_20_Paragraph" style:list-style-name="WWNum76">
      <style:paragraph-properties fo:margin-left="1.501cm" fo:margin-right="0.864cm" fo:margin-top="0.423cm" fo:margin-bottom="0cm" fo:line-height="150%" fo:text-indent="-0.75cm" style:auto-text-indent="false">
        <style:tab-stops>
          <style:tab-stop style:position="1.432cm"/>
        </style:tab-stops>
      </style:paragraph-properties>
    </style:style>
    <style:style style:name="P377" style:family="paragraph" style:parent-style-name="List_20_Paragraph" style:list-style-name="WWNum74">
      <style:paragraph-properties fo:margin-left="0.711cm" fo:margin-right="-0.081cm" fo:margin-top="0.423cm" fo:margin-bottom="0cm" fo:line-height="150%" fo:text-align="justify" style:justify-single-word="false" fo:text-indent="-0.501cm" style:auto-text-indent="false">
        <style:tab-stops>
          <style:tab-stop style:position="1.198cm"/>
          <style:tab-stop style:position="1.251cm"/>
        </style:tab-stops>
      </style:paragraph-properties>
    </style:style>
    <style:style style:name="P378" style:family="paragraph" style:parent-style-name="List_20_Paragraph" style:list-style-name="WWNum74">
      <style:paragraph-properties fo:margin-left="0.205cm" fo:margin-right="1.877cm" fo:margin-top="0.423cm" fo:margin-bottom="0cm" fo:line-height="150%" fo:text-indent="0cm" style:auto-text-indent="false">
        <style:tab-stops>
          <style:tab-stop style:position="1.198cm"/>
        </style:tab-stops>
      </style:paragraph-properties>
    </style:style>
    <style:style style:name="P379" style:family="paragraph" style:parent-style-name="List_20_Paragraph" style:list-style-name="WWNum74">
      <style:paragraph-properties fo:margin-left="0.205cm" fo:margin-right="-0.081cm" fo:margin-top="0.423cm" fo:margin-bottom="0cm" fo:line-height="150%" fo:text-align="justify" style:justify-single-word="false" fo:text-indent="0cm" style:auto-text-indent="false">
        <style:tab-stops>
          <style:tab-stop style:position="1.198cm"/>
        </style:tab-stops>
      </style:paragraph-properties>
    </style:style>
    <style:style style:name="P380" style:family="paragraph" style:parent-style-name="List_20_Paragraph" style:list-style-name="WWNum69">
      <style:paragraph-properties fo:margin-left="0.205cm" fo:margin-right="-0.081cm" fo:margin-top="0.423cm" fo:margin-bottom="0cm" fo:line-height="150%" fo:text-align="justify" style:justify-single-word="false" fo:text-indent="0cm" style:auto-text-indent="false">
        <style:tab-stops>
          <style:tab-stop style:position="1.198cm"/>
        </style:tab-stops>
      </style:paragraph-properties>
    </style:style>
    <style:style style:name="P381" style:family="paragraph" style:parent-style-name="List_20_Paragraph" style:list-style-name="WWNum74">
      <style:paragraph-properties fo:margin-left="0.205cm" fo:margin-right="-0.081cm" fo:margin-top="0.423cm" fo:margin-bottom="0cm" fo:line-height="150%" fo:text-align="justify" style:justify-single-word="false" fo:text-indent="0cm" style:auto-text-indent="false">
        <style:tab-stops>
          <style:tab-stop style:position="0.25cm"/>
        </style:tab-stops>
      </style:paragraph-properties>
    </style:style>
    <style:style style:name="P382" style:family="paragraph" style:parent-style-name="List_20_Paragraph" style:list-style-name="WWNum74">
      <style:paragraph-properties fo:margin-left="0.205cm" fo:margin-right="-0.081cm" fo:margin-top="0.423cm" fo:margin-bottom="0cm" fo:line-height="150%" fo:text-align="justify" style:justify-single-word="false" fo:text-indent="0cm" style:auto-text-indent="false">
        <style:tab-stops>
          <style:tab-stop style:position="0.25cm"/>
          <style:tab-stop style:position="16.503cm"/>
        </style:tab-stops>
      </style:paragraph-properties>
    </style:style>
    <style:style style:name="P383" style:family="paragraph" style:parent-style-name="List_20_Paragraph" style:list-style-name="WWNum72">
      <style:paragraph-properties fo:margin-left="0.205cm" fo:margin-right="-0.081cm" fo:margin-top="0.423cm" fo:margin-bottom="0cm" fo:line-height="150%" fo:text-align="justify" style:justify-single-word="false" fo:text-indent="0cm" style:auto-text-indent="false">
        <style:tab-stops>
          <style:tab-stop style:position="0.674cm"/>
        </style:tab-stops>
      </style:paragraph-properties>
    </style:style>
    <style:style style:name="P384" style:family="paragraph" style:parent-style-name="List_20_Paragraph" style:list-style-name="WWNum1">
      <style:paragraph-properties fo:margin-left="0.205cm" fo:margin-right="-0.081cm" fo:margin-top="0.423cm" fo:margin-bottom="0cm" fo:line-height="150%" fo:text-align="justify" style:justify-single-word="false" fo:text-indent="0cm" style:auto-text-indent="false">
        <style:tab-stops>
          <style:tab-stop style:position="0.674cm"/>
        </style:tab-stops>
      </style:paragraph-properties>
    </style:style>
    <style:style style:name="P385" style:family="paragraph" style:parent-style-name="List_20_Paragraph" style:list-style-name="WWNum69">
      <style:paragraph-properties fo:margin-left="0.205cm" fo:margin-right="-0.081cm" fo:margin-top="0.423cm" fo:margin-bottom="0cm" fo:line-height="150%" fo:text-align="justify" style:justify-single-word="false" fo:text-indent="0cm" style:auto-text-indent="false">
        <style:tab-stops>
          <style:tab-stop style:position="1.501cm"/>
        </style:tab-stops>
      </style:paragraph-properties>
    </style:style>
    <style:style style:name="P386" style:family="paragraph" style:parent-style-name="List_20_Paragraph" style:list-style-name="WWNum25">
      <style:paragraph-properties fo:margin-left="0.205cm" fo:margin-right="-0.081cm" fo:margin-top="0.423cm" fo:margin-bottom="0cm" fo:line-height="150%" fo:text-align="justify" style:justify-single-word="false" fo:text-indent="0cm" style:auto-text-indent="false">
        <style:tab-stops>
          <style:tab-stop style:position="1.501cm"/>
        </style:tab-stops>
      </style:paragraph-properties>
    </style:style>
    <style:style style:name="P387" style:family="paragraph" style:parent-style-name="List_20_Paragraph" style:list-style-name="WWNum68">
      <style:paragraph-properties fo:margin-left="0.205cm" fo:margin-right="-0.081cm" fo:margin-top="0.423cm" fo:margin-bottom="0cm" fo:line-height="150%" fo:text-align="justify" style:justify-single-word="false" fo:text-indent="0cm" style:auto-text-indent="false">
        <style:tab-stops>
          <style:tab-stop style:position="0.676cm"/>
        </style:tab-stops>
      </style:paragraph-properties>
    </style:style>
    <style:style style:name="P388" style:family="paragraph" style:parent-style-name="List_20_Paragraph" style:list-style-name="WWNum45">
      <style:paragraph-properties fo:margin-left="0.205cm" fo:margin-right="-0.081cm" fo:margin-top="0.423cm" fo:margin-bottom="0cm" fo:line-height="150%" fo:text-align="justify" style:justify-single-word="false" fo:text-indent="0cm" style:auto-text-indent="false">
        <style:tab-stops>
          <style:tab-stop style:position="0.676cm"/>
        </style:tab-stops>
      </style:paragraph-properties>
    </style:style>
    <style:style style:name="P389" style:family="paragraph" style:parent-style-name="List_20_Paragraph" style:list-style-name="WWNum83">
      <style:paragraph-properties fo:margin-left="0.205cm" fo:margin-right="-0.081cm" fo:margin-top="0.423cm" fo:margin-bottom="0cm" fo:line-height="150%" fo:text-align="justify" style:justify-single-word="false" fo:text-indent="0cm" style:auto-text-indent="false">
        <style:tab-stops>
          <style:tab-stop style:position="1.251cm"/>
        </style:tab-stops>
      </style:paragraph-properties>
    </style:style>
    <style:style style:name="P390" style:family="paragraph" style:parent-style-name="List_20_Paragraph" style:list-style-name="WWNum25">
      <style:paragraph-properties fo:margin-left="0.205cm" fo:margin-right="-0.081cm" fo:margin-top="0.423cm" fo:margin-bottom="0cm" fo:line-height="150%" fo:text-align="justify" style:justify-single-word="false" fo:text-indent="0cm" style:auto-text-indent="false">
        <style:tab-stops>
          <style:tab-stop style:position="1.251cm"/>
        </style:tab-stops>
      </style:paragraph-properties>
    </style:style>
    <style:style style:name="P391" style:family="paragraph" style:parent-style-name="List_20_Paragraph" style:list-style-name="WWNum39">
      <style:paragraph-properties fo:margin-left="0.205cm" fo:margin-right="-0.081cm" fo:margin-top="0.423cm" fo:margin-bottom="0cm" fo:line-height="150%" fo:text-align="justify" style:justify-single-word="false" fo:text-indent="0cm" style:auto-text-indent="false">
        <style:tab-stops>
          <style:tab-stop style:position="1.251cm"/>
        </style:tab-stops>
      </style:paragraph-properties>
    </style:style>
    <style:style style:name="P392" style:family="paragraph" style:parent-style-name="List_20_Paragraph" style:list-style-name="WWNum83">
      <style:paragraph-properties fo:margin-left="0.205cm" fo:margin-right="-0.081cm" fo:margin-top="0.423cm" fo:margin-bottom="0cm" fo:line-height="150%" fo:text-align="justify" style:justify-single-word="false" fo:text-indent="0cm" style:auto-text-indent="false">
        <style:tab-stops>
          <style:tab-stop style:position="0.579cm"/>
        </style:tab-stops>
      </style:paragraph-properties>
    </style:style>
    <style:style style:name="P393" style:family="paragraph" style:parent-style-name="List_20_Paragraph" style:list-style-name="WWNum83">
      <style:paragraph-properties fo:margin-left="0.205cm" fo:margin-right="-0.081cm" fo:margin-top="0.423cm" fo:margin-bottom="0cm" fo:line-height="150%" fo:text-align="justify" style:justify-single-word="false" fo:text-indent="0cm" style:auto-text-indent="false">
        <style:tab-stops>
          <style:tab-stop style:position="0.699cm"/>
        </style:tab-stops>
      </style:paragraph-properties>
    </style:style>
    <style:style style:name="P394" style:family="paragraph" style:parent-style-name="List_20_Paragraph" style:list-style-name="WWNum61">
      <style:paragraph-properties fo:margin-left="0.205cm" fo:margin-right="-0.081cm" fo:margin-top="0.423cm" fo:margin-bottom="0cm" fo:line-height="150%" fo:text-align="justify" style:justify-single-word="false" fo:text-indent="0cm" style:auto-text-indent="false">
        <style:tab-stops>
          <style:tab-stop style:position="2.251cm"/>
        </style:tab-stops>
      </style:paragraph-properties>
    </style:style>
    <style:style style:name="P395" style:family="paragraph" style:parent-style-name="List_20_Paragraph" style:list-style-name="WWNum25">
      <style:paragraph-properties fo:margin-left="0.205cm" fo:margin-right="-0.081cm" fo:margin-top="0.423cm" fo:margin-bottom="0cm" fo:line-height="150%" fo:text-align="justify" style:justify-single-word="false" fo:text-indent="0cm" style:auto-text-indent="false"/>
    </style:style>
    <style:style style:name="P396" style:family="paragraph" style:parent-style-name="List_20_Paragraph" style:list-style-name="WWNum25">
      <style:paragraph-properties fo:margin-left="0.205cm" fo:margin-right="-0.081cm" fo:margin-top="0.423cm" fo:margin-bottom="0cm" fo:line-height="150%" fo:text-align="justify" style:justify-single-word="false" fo:text-indent="0cm" style:auto-text-indent="false">
        <style:tab-stops>
          <style:tab-stop style:position="0.751cm"/>
        </style:tab-stops>
      </style:paragraph-properties>
    </style:style>
    <style:style style:name="P397" style:family="paragraph" style:parent-style-name="List_20_Paragraph" style:list-style-name="WWNum11">
      <style:paragraph-properties fo:margin-left="0.205cm" fo:margin-right="-0.081cm" fo:margin-top="0.423cm" fo:margin-bottom="0cm" fo:line-height="150%" fo:text-align="justify" style:justify-single-word="false" fo:text-indent="0cm" style:auto-text-indent="false">
        <style:tab-stops>
          <style:tab-stop style:position="0.699cm"/>
          <style:tab-stop style:position="0.704cm"/>
        </style:tab-stops>
      </style:paragraph-properties>
    </style:style>
    <style:style style:name="P398" style:family="paragraph" style:parent-style-name="List_20_Paragraph" style:list-style-name="WWNum81">
      <style:paragraph-properties fo:margin-left="0.501cm" fo:margin-right="0cm" fo:margin-top="0.423cm" fo:margin-bottom="0cm" fo:line-height="150%" fo:text-align="justify" style:justify-single-word="false" fo:text-indent="-0.501cm" style:auto-text-indent="false" fo:padding="0cm" fo:border="none"/>
    </style:style>
    <style:style style:name="P399" style:family="paragraph" style:parent-style-name="List_20_Paragraph">
      <style:paragraph-properties fo:margin-left="0.751cm" fo:margin-right="0cm" fo:margin-top="0.423cm" fo:margin-bottom="0cm" fo:line-height="150%" fo:text-align="justify" style:justify-single-word="false" fo:text-indent="-0.25cm" style:auto-text-indent="false" fo:padding="0cm" fo:border="none"/>
    </style:style>
    <style:style style:name="P400" style:family="paragraph" style:parent-style-name="List_20_Paragraph">
      <style:paragraph-properties fo:margin-left="0.704cm" fo:margin-right="0cm" fo:margin-top="0.423cm" fo:margin-bottom="0cm" fo:line-height="150%" fo:text-align="justify" style:justify-single-word="false" fo:text-indent="-0.25cm" style:auto-text-indent="false" fo:padding="0cm" fo:border="none"/>
    </style:style>
    <style:style style:name="P401" style:family="paragraph" style:parent-style-name="List_20_Paragraph">
      <style:paragraph-properties fo:margin-left="0.704cm" fo:margin-right="0cm" fo:margin-top="0.423cm" fo:margin-bottom="0cm" fo:line-height="150%" fo:text-align="justify" style:justify-single-word="false" fo:text-indent="-0.203cm" style:auto-text-indent="false" fo:padding="0cm" fo:border="none"/>
    </style:style>
    <style:style style:name="P402" style:family="paragraph" style:parent-style-name="List_20_Paragraph">
      <style:paragraph-properties fo:margin-left="0.704cm" fo:margin-right="0cm" fo:margin-top="0.423cm" fo:margin-bottom="0cm" fo:line-height="150%" fo:text-align="justify" style:justify-single-word="false" fo:text-indent="-0.203cm" style:auto-text-indent="false" fo:padding="0cm" fo:border="none"/>
      <style:text-properties fo:color="#548dd4" fo:font-size="12pt" style:font-size-asian="12pt" style:font-size-complex="12pt"/>
    </style:style>
    <style:style style:name="P403" style:family="paragraph" style:parent-style-name="List_20_Paragraph" style:list-style-name="WWNum82">
      <style:paragraph-properties fo:margin-left="0.751cm" fo:margin-right="0.903cm" fo:margin-top="0.423cm" fo:margin-bottom="0cm" fo:line-height="150%" fo:text-align="justify" style:justify-single-word="false" fo:text-indent="-0.501cm" style:auto-text-indent="false">
        <style:tab-stops>
          <style:tab-stop style:position="1cm"/>
        </style:tab-stops>
      </style:paragraph-properties>
    </style:style>
    <style:style style:name="P404" style:family="paragraph" style:parent-style-name="List_20_Paragraph" style:list-style-name="WWNum73">
      <style:paragraph-properties fo:margin-left="1.198cm" fo:margin-right="-0.081cm" fo:margin-top="0.423cm" fo:margin-bottom="0cm" fo:line-height="150%" fo:text-indent="-0.494cm" style:auto-text-indent="false">
        <style:tab-stops>
          <style:tab-stop style:position="1.198cm"/>
        </style:tab-stops>
      </style:paragraph-properties>
    </style:style>
    <style:style style:name="P405" style:family="paragraph" style:parent-style-name="List_20_Paragraph" style:list-style-name="WWNum39">
      <style:paragraph-properties fo:margin-left="1.198cm" fo:margin-right="-0.081cm" fo:margin-top="0.423cm" fo:margin-bottom="0cm" fo:line-height="150%" fo:text-align="justify" style:justify-single-word="false" fo:text-indent="-0.494cm" style:auto-text-indent="false">
        <style:tab-stops>
          <style:tab-stop style:position="1.251cm"/>
        </style:tab-stops>
      </style:paragraph-properties>
    </style:style>
    <style:style style:name="P406" style:family="paragraph" style:parent-style-name="List_20_Paragraph" style:list-style-name="WWNum72">
      <style:paragraph-properties fo:margin-left="0.205cm" fo:margin-right="0.515cm" fo:margin-top="0.423cm" fo:margin-bottom="0cm" fo:line-height="150%" fo:text-indent="0cm" style:auto-text-indent="false">
        <style:tab-stops>
          <style:tab-stop style:position="1.198cm"/>
        </style:tab-stops>
      </style:paragraph-properties>
    </style:style>
    <style:style style:name="P407" style:family="paragraph" style:parent-style-name="List_20_Paragraph" style:list-style-name="WWNum71">
      <style:paragraph-properties fo:margin-left="0.751cm" fo:margin-right="-0.042cm" fo:margin-top="0.423cm" fo:margin-bottom="0cm" fo:line-height="150%" fo:text-align="justify" style:justify-single-word="false" fo:text-indent="-0.547cm" style:auto-text-indent="false">
        <style:tab-stops>
          <style:tab-stop style:position="0.674cm"/>
        </style:tab-stops>
      </style:paragraph-properties>
    </style:style>
    <style:style style:name="P408" style:family="paragraph" style:parent-style-name="List_20_Paragraph" style:list-style-name="WWNum27">
      <style:paragraph-properties fo:margin-left="0.751cm" fo:margin-right="-0.042cm" fo:margin-top="0.423cm" fo:margin-bottom="0cm" fo:line-height="150%" fo:text-align="justify" style:justify-single-word="false" fo:text-indent="-0.547cm" style:auto-text-indent="false">
        <style:tab-stops>
          <style:tab-stop style:position="0.751cm"/>
        </style:tab-stops>
      </style:paragraph-properties>
    </style:style>
    <style:style style:name="P409" style:family="paragraph" style:parent-style-name="List_20_Paragraph" style:list-style-name="WWNum71">
      <style:paragraph-properties fo:margin-left="1.251cm" fo:margin-right="-0.042cm" fo:margin-top="0.423cm" fo:margin-bottom="0cm" fo:line-height="150%" fo:text-align="justify" style:justify-single-word="false" fo:text-indent="-0.499cm" style:auto-text-indent="false">
        <style:tab-stops>
          <style:tab-stop style:position="1.198cm"/>
        </style:tab-stops>
      </style:paragraph-properties>
    </style:style>
    <style:style style:name="P410" style:family="paragraph" style:parent-style-name="List_20_Paragraph" style:list-style-name="WWNum71">
      <style:paragraph-properties fo:margin-left="1.251cm" fo:margin-right="-0.042cm" fo:margin-top="0.423cm" fo:margin-bottom="0cm" fo:line-height="150%" fo:text-align="justify" style:justify-single-word="false" fo:text-indent="-0.499cm" style:auto-text-indent="false">
        <style:tab-stops>
          <style:tab-stop style:position="1.432cm"/>
          <style:tab-stop style:position="1.501cm"/>
        </style:tab-stops>
      </style:paragraph-properties>
    </style:style>
    <style:style style:name="P411" style:family="paragraph" style:parent-style-name="List_20_Paragraph" style:list-style-name="WWNum71">
      <style:paragraph-properties fo:margin-left="1.251cm" fo:margin-right="-0.042cm" fo:margin-top="0.423cm" fo:margin-bottom="0cm" fo:line-height="150%" fo:text-indent="-0.547cm" style:auto-text-indent="false">
        <style:tab-stops>
          <style:tab-stop style:position="1.198cm"/>
        </style:tab-stops>
      </style:paragraph-properties>
    </style:style>
    <style:style style:name="P412" style:family="paragraph" style:parent-style-name="List_20_Paragraph" style:list-style-name="WWNum71">
      <style:paragraph-properties fo:margin-left="1.251cm" fo:margin-right="-0.042cm" fo:margin-top="0.423cm" fo:margin-bottom="0cm" fo:line-height="150%" fo:text-align="justify" style:justify-single-word="false" fo:text-indent="-0.547cm" style:auto-text-indent="false">
        <style:tab-stops>
          <style:tab-stop style:position="1.198cm"/>
        </style:tab-stops>
      </style:paragraph-properties>
    </style:style>
    <style:style style:name="P413" style:family="paragraph" style:parent-style-name="List_20_Paragraph" style:list-style-name="WWNum70">
      <style:paragraph-properties fo:margin-left="1.251cm" fo:margin-right="-0.042cm" fo:margin-top="0.423cm" fo:margin-bottom="0cm" fo:line-height="150%" fo:text-align="justify" style:justify-single-word="false" fo:text-indent="-0.547cm" style:auto-text-indent="false">
        <style:tab-stops>
          <style:tab-stop style:position="1.198cm"/>
        </style:tab-stops>
      </style:paragraph-properties>
    </style:style>
    <style:style style:name="P414" style:family="paragraph" style:parent-style-name="List_20_Paragraph" style:list-style-name="WWNum71">
      <style:paragraph-properties fo:margin-left="1.251cm" fo:margin-right="-0.042cm" fo:margin-top="0.423cm" fo:margin-bottom="0cm" fo:line-height="150%" fo:text-align="justify" style:justify-single-word="false" fo:text-indent="-0.547cm" style:auto-text-indent="false">
        <style:tab-stops>
          <style:tab-stop style:position="1.432cm"/>
        </style:tab-stops>
      </style:paragraph-properties>
    </style:style>
    <style:style style:name="P415" style:family="paragraph" style:parent-style-name="List_20_Paragraph" style:list-style-name="WWNum71">
      <style:paragraph-properties fo:margin-left="1.251cm" fo:margin-right="-0.042cm" fo:margin-top="0.423cm" fo:margin-bottom="0cm" fo:line-height="150%" fo:text-indent="-0.547cm" style:auto-text-indent="false"/>
    </style:style>
    <style:style style:name="P416" style:family="paragraph" style:parent-style-name="List_20_Paragraph" style:list-style-name="WWNum71">
      <style:paragraph-properties fo:margin-left="1.251cm" fo:margin-right="-0.042cm" fo:margin-top="0.423cm" fo:margin-bottom="0cm" fo:line-height="150%" fo:text-indent="-0.547cm" style:auto-text-indent="false">
        <style:tab-stops>
          <style:tab-stop style:position="1.251cm"/>
        </style:tab-stops>
      </style:paragraph-properties>
    </style:style>
    <style:style style:name="P417" style:family="paragraph" style:parent-style-name="List_20_Paragraph" style:list-style-name="WWNum71">
      <style:paragraph-properties fo:margin-left="1.251cm" fo:margin-right="-0.042cm" fo:margin-top="0.423cm" fo:margin-bottom="0cm" fo:line-height="150%" fo:text-indent="-0.547cm" style:auto-text-indent="false">
        <style:tab-stops>
          <style:tab-stop style:position="1.432cm"/>
        </style:tab-stops>
      </style:paragraph-properties>
    </style:style>
    <style:style style:name="P418" style:family="paragraph" style:parent-style-name="List_20_Paragraph" style:list-style-name="WWNum69">
      <style:paragraph-properties fo:margin-left="0.205cm" fo:margin-right="0.923cm" fo:margin-top="0.423cm" fo:margin-bottom="0cm" fo:line-height="150%" fo:text-indent="0cm" style:auto-text-indent="false">
        <style:tab-stops>
          <style:tab-stop style:position="1.251cm"/>
        </style:tab-stops>
      </style:paragraph-properties>
    </style:style>
    <style:style style:name="P419" style:family="paragraph" style:parent-style-name="List_20_Paragraph" style:list-style-name="WWNum69">
      <style:paragraph-properties fo:margin-left="0.205cm" fo:margin-right="0.774cm" fo:margin-top="0.423cm" fo:margin-bottom="0cm" fo:line-height="150%" fo:text-indent="0cm" style:auto-text-indent="false">
        <style:tab-stops>
          <style:tab-stop style:position="1.501cm"/>
        </style:tab-stops>
      </style:paragraph-properties>
    </style:style>
    <style:style style:name="P420" style:family="paragraph" style:parent-style-name="List_20_Paragraph">
      <style:paragraph-properties fo:margin-left="1.198cm" fo:margin-right="0cm" fo:margin-top="0.423cm" fo:margin-bottom="0cm" fo:line-height="150%" fo:text-align="justify" style:justify-single-word="false" fo:text-indent="0cm" style:auto-text-indent="false">
        <style:tab-stops>
          <style:tab-stop style:position="1.198cm"/>
        </style:tab-stops>
      </style:paragraph-properties>
      <style:text-properties fo:color="#548dd4" fo:font-size="12pt" style:font-size-asian="12pt" style:font-size-complex="12pt"/>
    </style:style>
    <style:style style:name="P421" style:family="paragraph" style:parent-style-name="List_20_Paragraph" style:list-style-name="WWNum69">
      <style:paragraph-properties fo:margin-left="1.198cm" fo:margin-right="-0.081cm" fo:margin-top="0.423cm" fo:margin-bottom="0cm" fo:line-height="150%" fo:text-indent="0cm" style:auto-text-indent="false">
        <style:tab-stops>
          <style:tab-stop style:position="1.198cm"/>
        </style:tab-stops>
      </style:paragraph-properties>
    </style:style>
    <style:style style:name="P422" style:family="paragraph" style:parent-style-name="List_20_Paragraph" style:list-style-name="WWNum69">
      <style:paragraph-properties fo:margin-left="1.198cm" fo:margin-right="-0.081cm" fo:margin-top="0.423cm" fo:margin-bottom="0cm" fo:line-height="150%" fo:text-align="justify" style:justify-single-word="false" fo:text-indent="0cm" style:auto-text-indent="false">
        <style:tab-stops>
          <style:tab-stop style:position="1.198cm"/>
        </style:tab-stops>
      </style:paragraph-properties>
    </style:style>
    <style:style style:name="P423" style:family="paragraph" style:parent-style-name="List_20_Paragraph" style:list-style-name="WWNum68">
      <style:paragraph-properties fo:margin-left="0.676cm" fo:margin-right="0cm" fo:margin-top="0.423cm" fo:margin-bottom="0cm" fo:line-height="150%" fo:text-indent="-0.471cm" style:auto-text-indent="false">
        <style:tab-stops>
          <style:tab-stop style:position="0.674cm"/>
        </style:tab-stops>
      </style:paragraph-properties>
    </style:style>
    <style:style style:name="P424" style:family="paragraph" style:parent-style-name="List_20_Paragraph" style:list-style-name="WWNum42">
      <style:paragraph-properties fo:margin-left="0.676cm" fo:margin-right="0cm" fo:margin-top="0.423cm" fo:margin-bottom="0cm" fo:line-height="150%" fo:text-align="justify" style:justify-single-word="false" fo:text-indent="-0.471cm" style:auto-text-indent="false">
        <style:tab-stops>
          <style:tab-stop style:position="0.676cm"/>
        </style:tab-stops>
      </style:paragraph-properties>
    </style:style>
    <style:style style:name="P425" style:family="paragraph" style:parent-style-name="List_20_Paragraph" style:list-style-name="WWNum40">
      <style:paragraph-properties fo:margin-left="0.676cm" fo:margin-right="0cm" fo:margin-top="0.423cm" fo:margin-bottom="0cm" fo:line-height="150%" fo:text-align="justify" style:justify-single-word="false" fo:text-indent="-0.471cm" style:auto-text-indent="false">
        <style:tab-stops>
          <style:tab-stop style:position="0.676cm"/>
        </style:tab-stops>
      </style:paragraph-properties>
    </style:style>
    <style:style style:name="P426" style:family="paragraph" style:parent-style-name="List_20_Paragraph" style:list-style-name="WWNum42">
      <style:paragraph-properties fo:margin-left="0.676cm" fo:margin-right="0cm" fo:margin-top="0.423cm" fo:margin-bottom="0cm" fo:line-height="150%" fo:text-align="justify" style:justify-single-word="false" fo:text-indent="-0.471cm" style:auto-text-indent="false">
        <style:tab-stops>
          <style:tab-stop style:position="0.751cm"/>
          <style:tab-stop style:position="1.432cm"/>
        </style:tab-stops>
      </style:paragraph-properties>
    </style:style>
    <style:style style:name="P427" style:family="paragraph" style:parent-style-name="List_20_Paragraph" style:list-style-name="WWNum69">
      <style:paragraph-properties fo:margin-top="0.423cm" fo:margin-bottom="0cm" fo:line-height="150%" fo:text-align="justify" style:justify-single-word="false">
        <style:tab-stops>
          <style:tab-stop style:position="1.251cm"/>
        </style:tab-stops>
      </style:paragraph-properties>
    </style:style>
    <style:style style:name="P428" style:family="paragraph" style:parent-style-name="List_20_Paragraph" style:list-style-name="WWNum25">
      <style:paragraph-properties fo:margin-top="0.423cm" fo:margin-bottom="0cm" fo:line-height="150%" fo:text-align="justify" style:justify-single-word="false">
        <style:tab-stops>
          <style:tab-stop style:position="1.251cm"/>
        </style:tab-stops>
      </style:paragraph-properties>
    </style:style>
    <style:style style:name="P429" style:family="paragraph" style:parent-style-name="List_20_Paragraph" style:list-style-name="WWNum69">
      <style:paragraph-properties fo:margin-top="0.423cm" fo:margin-bottom="0cm" fo:line-height="150%" fo:text-align="justify" style:justify-single-word="false">
        <style:tab-stops>
          <style:tab-stop style:position="0.702cm"/>
        </style:tab-stops>
      </style:paragraph-properties>
    </style:style>
    <style:style style:name="P430" style:family="paragraph" style:parent-style-name="List_20_Paragraph" style:list-style-name="WWNum25">
      <style:paragraph-properties fo:margin-top="0.423cm" fo:margin-bottom="0cm" fo:line-height="150%" fo:text-align="justify" style:justify-single-word="false">
        <style:tab-stops>
          <style:tab-stop style:position="0.744cm"/>
        </style:tab-stops>
      </style:paragraph-properties>
    </style:style>
    <style:style style:name="P431" style:family="paragraph" style:parent-style-name="List_20_Paragraph" style:list-style-name="WWNum25">
      <style:paragraph-properties fo:margin-top="0.423cm" fo:margin-bottom="0cm" fo:line-height="150%" fo:text-align="justify" style:justify-single-word="false"/>
    </style:style>
    <style:style style:name="P432" style:family="paragraph" style:parent-style-name="List_20_Paragraph" style:list-style-name="WWNum36">
      <style:paragraph-properties fo:margin-top="0.423cm" fo:margin-bottom="0cm" fo:line-height="150%" fo:text-align="justify" style:justify-single-word="false"/>
    </style:style>
    <style:style style:name="P433" style:family="paragraph" style:parent-style-name="List_20_Paragraph" style:list-style-name="WWNum70">
      <style:paragraph-properties fo:margin-left="1.201cm" fo:margin-right="-0.081cm" fo:margin-top="0.423cm" fo:margin-bottom="0cm" fo:line-height="150%" fo:text-align="justify" style:justify-single-word="false" fo:text-indent="-0.501cm" style:auto-text-indent="false">
        <style:tab-stops>
          <style:tab-stop style:position="0.699cm"/>
        </style:tab-stops>
      </style:paragraph-properties>
    </style:style>
    <style:style style:name="P434" style:family="paragraph" style:parent-style-name="List_20_Paragraph" style:list-style-name="WWNum70">
      <style:paragraph-properties fo:margin-left="1.201cm" fo:margin-right="-0.081cm" fo:margin-top="0.423cm" fo:margin-bottom="0cm" fo:line-height="150%" fo:text-align="justify" style:justify-single-word="false" fo:text-indent="-0.501cm" style:auto-text-indent="false">
        <style:tab-stops>
          <style:tab-stop style:position="1.251cm"/>
        </style:tab-stops>
      </style:paragraph-properties>
    </style:style>
    <style:style style:name="P435" style:family="paragraph" style:parent-style-name="List_20_Paragraph">
      <style:paragraph-properties fo:margin-left="0.205cm" fo:margin-right="1.242cm" fo:margin-top="0.423cm" fo:margin-bottom="0cm" fo:line-height="150%" fo:text-indent="0cm" style:auto-text-indent="false">
        <style:tab-stops>
          <style:tab-stop style:position="0.674cm"/>
        </style:tab-stops>
      </style:paragraph-properties>
    </style:style>
    <style:style style:name="P436" style:family="paragraph" style:parent-style-name="List_20_Paragraph" style:list-style-name="WWNum62">
      <style:paragraph-properties fo:margin-left="0.751cm" fo:margin-right="0cm" fo:margin-top="0.423cm" fo:margin-bottom="0cm" fo:line-height="150%" fo:text-indent="0cm" style:auto-text-indent="false">
        <style:tab-stops>
          <style:tab-stop style:position="0.751cm"/>
        </style:tab-stops>
      </style:paragraph-properties>
    </style:style>
    <style:style style:name="P437" style:family="paragraph" style:parent-style-name="List_20_Paragraph" style:list-style-name="WWNum62">
      <style:paragraph-properties fo:margin-left="0.751cm" fo:margin-right="0cm" fo:margin-top="0.423cm" fo:margin-bottom="0cm" fo:line-height="150%" fo:text-indent="0cm" style:auto-text-indent="false">
        <style:tab-stops>
          <style:tab-stop style:position="1.198cm"/>
        </style:tab-stops>
      </style:paragraph-properties>
    </style:style>
    <style:style style:name="P438" style:family="paragraph" style:parent-style-name="List_20_Paragraph" style:list-style-name="WWNum83">
      <style:paragraph-properties fo:margin-left="0.751cm" fo:margin-right="-0.079cm" fo:margin-top="0.423cm" fo:margin-bottom="0cm" fo:line-height="150%" fo:text-align="justify" style:justify-single-word="false" fo:text-indent="-0.501cm" style:auto-text-indent="false">
        <style:tab-stops>
          <style:tab-stop style:position="0.751cm"/>
        </style:tab-stops>
      </style:paragraph-properties>
    </style:style>
    <style:style style:name="P439" style:family="paragraph" style:parent-style-name="List_20_Paragraph" style:list-style-name="WWNum83">
      <style:paragraph-properties fo:margin-left="0.751cm" fo:margin-right="-0.079cm" fo:margin-top="0.423cm" fo:margin-bottom="0cm" fo:line-height="150%" fo:text-align="justify" style:justify-single-word="false" fo:text-indent="-0.501cm" style:auto-text-indent="false">
        <style:tab-stops>
          <style:tab-stop style:position="0.556cm"/>
          <style:tab-stop style:position="0.751cm"/>
        </style:tab-stops>
      </style:paragraph-properties>
    </style:style>
    <style:style style:name="P440" style:family="paragraph" style:parent-style-name="List_20_Paragraph" style:list-style-name="WWNum39">
      <style:paragraph-properties fo:margin-left="0.751cm" fo:margin-right="-0.079cm" fo:margin-top="0.423cm" fo:margin-bottom="0cm" fo:line-height="150%" fo:text-align="justify" style:justify-single-word="false" fo:text-indent="-0.501cm" style:auto-text-indent="false"/>
    </style:style>
    <style:style style:name="P441" style:family="paragraph" style:parent-style-name="List_20_Paragraph" style:list-style-name="WWNum63">
      <style:paragraph-properties fo:margin-left="2.251cm" fo:margin-right="0cm" fo:margin-top="0.423cm" fo:margin-bottom="0cm" fo:line-height="150%" fo:text-align="justify" style:justify-single-word="false" fo:text-indent="0cm" style:auto-text-indent="false">
        <style:tab-stops>
          <style:tab-stop style:position="2.251cm"/>
        </style:tab-stops>
      </style:paragraph-properties>
    </style:style>
    <style:style style:name="P442" style:family="paragraph" style:parent-style-name="List_20_Paragraph" style:list-style-name="WWNum39">
      <style:paragraph-properties fo:margin-left="2.251cm" fo:margin-right="0cm" fo:margin-top="0.423cm" fo:margin-bottom="0cm" fo:line-height="150%" fo:text-align="justify" style:justify-single-word="false" fo:text-indent="0cm" style:auto-text-indent="false">
        <style:tab-stops>
          <style:tab-stop style:position="2.251cm"/>
        </style:tab-stops>
      </style:paragraph-properties>
    </style:style>
    <style:style style:name="P443" style:family="paragraph" style:parent-style-name="List_20_Paragraph" style:list-style-name="WWNum63">
      <style:paragraph-properties fo:margin-left="2.251cm" fo:margin-right="-0.081cm" fo:margin-top="0.423cm" fo:margin-bottom="0cm" fo:line-height="150%" fo:text-align="justify" style:justify-single-word="false" fo:text-indent="0cm" style:auto-text-indent="false">
        <style:tab-stops>
          <style:tab-stop style:position="1.251cm"/>
          <style:tab-stop style:position="2.251cm"/>
        </style:tab-stops>
      </style:paragraph-properties>
    </style:style>
    <style:style style:name="P444" style:family="paragraph" style:parent-style-name="List_20_Paragraph" style:list-style-name="WWNum63">
      <style:paragraph-properties fo:margin-left="2.251cm" fo:margin-right="-0.081cm" fo:margin-top="0.423cm" fo:margin-bottom="0cm" fo:line-height="150%" fo:text-align="justify" style:justify-single-word="false" fo:text-indent="0cm" style:auto-text-indent="false">
        <style:tab-stops>
          <style:tab-stop style:position="2.251cm"/>
        </style:tab-stops>
      </style:paragraph-properties>
    </style:style>
    <style:style style:name="P445" style:family="paragraph" style:parent-style-name="List_20_Paragraph" style:list-style-name="WWNum56">
      <style:paragraph-properties fo:margin-left="0.67cm" fo:margin-right="0cm" fo:margin-top="0.423cm" fo:margin-bottom="0cm" fo:line-height="150%" fo:text-align="justify" style:justify-single-word="false" fo:text-indent="-0.42cm" style:auto-text-indent="false"/>
    </style:style>
    <style:style style:name="P446" style:family="paragraph" style:parent-style-name="List_20_Paragraph" style:list-style-name="WWNum54">
      <style:paragraph-properties fo:margin-left="1.175cm" fo:margin-right="0cm" fo:margin-top="0.423cm" fo:margin-bottom="0cm" fo:line-height="150%" fo:text-align="start" style:justify-single-word="false" fo:text-indent="-0.924cm" style:auto-text-indent="false">
        <style:tab-stops>
          <style:tab-stop style:position="0.751cm"/>
        </style:tab-stops>
      </style:paragraph-properties>
    </style:style>
    <style:style style:name="P447" style:family="paragraph" style:parent-style-name="List_20_Paragraph" style:list-style-name="WWNum61">
      <style:paragraph-properties fo:margin-left="1.198cm" fo:margin-right="0cm" fo:margin-top="0.423cm" fo:margin-bottom="0cm" fo:line-height="150%" fo:text-indent="-0.446cm" style:auto-text-indent="false">
        <style:tab-stops>
          <style:tab-stop style:position="1.251cm"/>
        </style:tab-stops>
      </style:paragraph-properties>
    </style:style>
    <style:style style:name="P448" style:family="paragraph" style:parent-style-name="List_20_Paragraph" style:list-style-name="WWNum61">
      <style:paragraph-properties fo:margin-left="2.251cm" fo:margin-right="0cm" fo:margin-top="0.423cm" fo:margin-bottom="0cm" fo:line-height="150%" fo:text-align="justify" style:justify-single-word="false" fo:text-indent="-0.499cm" style:auto-text-indent="false">
        <style:tab-stops>
          <style:tab-stop style:position="2.251cm"/>
        </style:tab-stops>
      </style:paragraph-properties>
    </style:style>
    <style:style style:name="P449" style:family="paragraph" style:parent-style-name="List_20_Paragraph" style:list-style-name="WWNum31">
      <style:paragraph-properties fo:margin-left="2.251cm" fo:margin-right="0cm" fo:margin-top="0.423cm" fo:margin-bottom="0cm" fo:line-height="150%" fo:text-align="justify" style:justify-single-word="false" fo:text-indent="-0.499cm" style:auto-text-indent="false">
        <style:tab-stops>
          <style:tab-stop style:position="2.251cm"/>
        </style:tab-stops>
      </style:paragraph-properties>
    </style:style>
    <style:style style:name="P450" style:family="paragraph" style:parent-style-name="List_20_Paragraph" style:list-style-name="WWNum39">
      <style:paragraph-properties fo:margin-left="2.251cm" fo:margin-right="0cm" fo:margin-top="0.423cm" fo:margin-bottom="0cm" fo:line-height="150%" fo:text-align="justify" style:justify-single-word="false" fo:text-indent="-0.499cm" style:auto-text-indent="false">
        <style:tab-stops>
          <style:tab-stop style:position="1.198cm"/>
        </style:tab-stops>
      </style:paragraph-properties>
    </style:style>
    <style:style style:name="P451" style:family="paragraph" style:parent-style-name="List_20_Paragraph" style:list-style-name="WWNum31">
      <style:paragraph-properties fo:margin-left="2.251cm" fo:margin-right="0cm" fo:margin-top="0.423cm" fo:margin-bottom="0cm" fo:line-height="150%" fo:text-align="justify" style:justify-single-word="false" fo:text-indent="-0.499cm" style:auto-text-indent="false">
        <style:tab-stops>
          <style:tab-stop style:position="1.251cm"/>
          <style:tab-stop style:position="1.432cm"/>
        </style:tab-stops>
      </style:paragraph-properties>
    </style:style>
    <style:style style:name="P452" style:family="paragraph" style:parent-style-name="List_20_Paragraph" style:list-style-name="WWNum31">
      <style:paragraph-properties fo:margin-left="2.251cm" fo:margin-right="0cm" fo:margin-top="0.423cm" fo:margin-bottom="0cm" fo:line-height="150%" fo:text-align="justify" style:justify-single-word="false" fo:text-indent="-0.499cm" style:auto-text-indent="false">
        <style:tab-stops>
          <style:tab-stop style:position="1.697cm"/>
        </style:tab-stops>
      </style:paragraph-properties>
    </style:style>
    <style:style style:name="P453" style:family="paragraph" style:parent-style-name="List_20_Paragraph" style:list-style-name="WWNum31">
      <style:paragraph-properties fo:margin-left="2.251cm" fo:margin-right="0cm" fo:margin-top="0.423cm" fo:margin-bottom="0cm" fo:line-height="150%" fo:text-align="justify" style:justify-single-word="false" fo:text-indent="-0.499cm" style:auto-text-indent="false">
        <style:tab-stops>
          <style:tab-stop style:position="1.672cm"/>
        </style:tab-stops>
      </style:paragraph-properties>
    </style:style>
    <style:style style:name="P454" style:family="paragraph" style:parent-style-name="List_20_Paragraph" style:list-style-name="WWNum61">
      <style:paragraph-properties fo:margin-left="2.251cm" fo:margin-right="0cm" fo:margin-top="0.423cm" fo:margin-bottom="0cm" fo:line-height="150%" fo:text-indent="-0.549cm" style:auto-text-indent="false">
        <style:tab-stops>
          <style:tab-stop style:position="2.251cm"/>
        </style:tab-stops>
      </style:paragraph-properties>
    </style:style>
    <style:style style:name="P455" style:family="paragraph" style:parent-style-name="List_20_Paragraph" style:list-style-name="WWNum61">
      <style:paragraph-properties fo:margin-left="2.251cm" fo:margin-right="0cm" fo:margin-top="0.423cm" fo:margin-bottom="0cm" fo:line-height="150%" fo:text-align="justify" style:justify-single-word="false" fo:text-indent="-0.549cm" style:auto-text-indent="false">
        <style:tab-stops>
          <style:tab-stop style:position="1.579cm"/>
          <style:tab-stop style:position="2.251cm"/>
        </style:tab-stops>
      </style:paragraph-properties>
    </style:style>
    <style:style style:name="P456" style:family="paragraph" style:parent-style-name="List_20_Paragraph" style:list-style-name="WWNum61">
      <style:paragraph-properties fo:margin-left="2.251cm" fo:margin-right="0cm" fo:margin-top="0.423cm" fo:margin-bottom="0cm" fo:line-height="150%" fo:text-align="justify" style:justify-single-word="false" fo:text-indent="-0.549cm" style:auto-text-indent="false">
        <style:tab-stops>
          <style:tab-stop style:position="2.251cm"/>
        </style:tab-stops>
      </style:paragraph-properties>
    </style:style>
    <style:style style:name="P457" style:family="paragraph" style:parent-style-name="List_20_Paragraph" style:list-style-name="WWNum61">
      <style:paragraph-properties fo:margin-left="2.251cm" fo:margin-right="2.78cm" fo:margin-top="0.423cm" fo:margin-bottom="0cm" fo:line-height="150%" fo:text-indent="-0.549cm" style:auto-text-indent="false">
        <style:tab-stops>
          <style:tab-stop style:position="2.251cm"/>
        </style:tab-stops>
      </style:paragraph-properties>
    </style:style>
    <style:style style:name="P458" style:family="paragraph" style:parent-style-name="List_20_Paragraph" style:list-style-name="WWNum61">
      <style:paragraph-properties fo:margin-left="2.251cm" fo:margin-right="1.683cm" fo:margin-top="0.423cm" fo:margin-bottom="0cm" fo:line-height="150%" fo:text-indent="-0.549cm" style:auto-text-indent="false">
        <style:tab-stops>
          <style:tab-stop style:position="2.251cm"/>
        </style:tab-stops>
      </style:paragraph-properties>
    </style:style>
    <style:style style:name="P459" style:family="paragraph" style:parent-style-name="List_20_Paragraph" style:list-style-name="WWNum61">
      <style:paragraph-properties fo:margin-left="2.251cm" fo:margin-right="2.907cm" fo:margin-top="0.423cm" fo:margin-bottom="0cm" fo:line-height="150%" fo:text-align="justify" style:justify-single-word="false" fo:text-indent="-0.501cm" style:auto-text-indent="false"/>
    </style:style>
    <style:style style:name="P460" style:family="paragraph" style:parent-style-name="List_20_Paragraph" style:list-style-name="WWNum61">
      <style:paragraph-properties fo:margin-left="2.251cm" fo:margin-right="0.303cm" fo:margin-top="0.423cm" fo:margin-bottom="0cm" fo:line-height="150%" fo:text-align="justify" style:justify-single-word="false" fo:text-indent="-0.501cm" style:auto-text-indent="false"/>
    </style:style>
    <style:style style:name="P461" style:family="paragraph" style:parent-style-name="List_20_Paragraph" style:list-style-name="WWNum61">
      <style:paragraph-properties fo:margin-left="1.196cm" fo:margin-right="0cm" fo:margin-top="0.423cm" fo:margin-bottom="0cm" fo:line-height="150%" fo:text-align="justify" style:justify-single-word="false" fo:text-indent="-0.492cm" style:auto-text-indent="false">
        <style:tab-stops>
          <style:tab-stop style:position="1.251cm"/>
        </style:tab-stops>
      </style:paragraph-properties>
    </style:style>
    <style:style style:name="P462" style:family="paragraph" style:parent-style-name="List_20_Paragraph" style:list-style-name="WWNum53">
      <style:paragraph-properties fo:margin-left="1.196cm" fo:margin-right="0cm" fo:margin-top="0.423cm" fo:margin-bottom="0cm" fo:line-height="150%" fo:text-indent="-0.492cm" style:auto-text-indent="false">
        <style:tab-stops>
          <style:tab-stop style:position="1.251cm"/>
        </style:tab-stops>
      </style:paragraph-properties>
    </style:style>
    <style:style style:name="P463" style:family="paragraph" style:parent-style-name="List_20_Paragraph" style:list-style-name="WWNum61">
      <style:paragraph-properties fo:margin-left="2.251cm" fo:margin-right="-0.081cm" fo:margin-top="0.423cm" fo:margin-bottom="0cm" fo:line-height="150%" fo:text-align="justify" style:justify-single-word="false" fo:text-indent="-0.549cm" style:auto-text-indent="false">
        <style:tab-stops>
          <style:tab-stop style:position="2.251cm"/>
        </style:tab-stops>
      </style:paragraph-properties>
    </style:style>
    <style:style style:name="P464" style:family="paragraph" style:parent-style-name="List_20_Paragraph" style:list-style-name="WWNum45">
      <style:paragraph-properties fo:margin-left="2.251cm" fo:margin-right="-0.081cm" fo:margin-top="0.423cm" fo:margin-bottom="0cm" fo:line-height="150%" fo:text-align="justify" style:justify-single-word="false" fo:text-indent="-0.549cm" style:auto-text-indent="false">
        <style:tab-stops>
          <style:tab-stop style:position="2.251cm"/>
        </style:tab-stops>
      </style:paragraph-properties>
    </style:style>
    <style:style style:name="P465" style:family="paragraph" style:parent-style-name="List_20_Paragraph" style:list-style-name="WWNum53">
      <style:paragraph-properties fo:margin-left="0.751cm" fo:margin-right="-0.081cm" fo:margin-top="0.423cm" fo:margin-bottom="0cm" fo:line-height="150%" fo:text-align="justify" style:justify-single-word="false" fo:text-indent="-0.72cm" style:auto-text-indent="false">
        <style:tab-stops>
          <style:tab-stop style:position="0.751cm"/>
        </style:tab-stops>
      </style:paragraph-properties>
    </style:style>
    <style:style style:name="P466" style:family="paragraph" style:parent-style-name="List_20_Paragraph" style:list-style-name="WWNum53">
      <style:paragraph-properties fo:margin-left="1.198cm" fo:margin-right="0cm" fo:margin-top="0.423cm" fo:margin-bottom="0cm" fo:line-height="150%" fo:text-indent="-0.492cm" style:auto-text-indent="false">
        <style:tab-stops>
          <style:tab-stop style:position="1.251cm"/>
        </style:tab-stops>
      </style:paragraph-properties>
    </style:style>
    <style:style style:name="P467" style:family="paragraph" style:parent-style-name="List_20_Paragraph" style:list-style-name="WWNum53">
      <style:paragraph-properties fo:margin-left="0.674cm" fo:margin-right="0cm" fo:margin-top="0.423cm" fo:margin-bottom="0cm" fo:line-height="150%" fo:text-align="justify" style:justify-single-word="false" fo:text-indent="-0.501cm" style:auto-text-indent="false">
        <style:tab-stops>
          <style:tab-stop style:position="0.751cm"/>
        </style:tab-stops>
      </style:paragraph-properties>
    </style:style>
    <style:style style:name="P468" style:family="paragraph" style:parent-style-name="List_20_Paragraph">
      <style:paragraph-properties fo:margin-left="1.251cm" fo:margin-right="-0.081cm" fo:margin-top="0.423cm" fo:margin-bottom="0cm" fo:line-height="150%" fo:text-align="justify" style:justify-single-word="false" fo:text-indent="0cm" style:auto-text-indent="false">
        <style:tab-stops>
          <style:tab-stop style:position="0.699cm"/>
        </style:tab-stops>
      </style:paragraph-properties>
      <style:text-properties fo:color="#548dd4" fo:font-size="12pt" style:font-size-asian="12pt" style:font-size-complex="12pt"/>
    </style:style>
    <style:style style:name="P469" style:family="paragraph" style:parent-style-name="List_20_Paragraph" style:list-style-name="WWNum50">
      <style:paragraph-properties fo:margin-left="0.751cm" fo:margin-right="0.728cm" fo:margin-top="0.423cm" fo:margin-bottom="0cm" fo:line-height="150%" fo:text-align="justify" style:justify-single-word="false" fo:text-indent="-0.501cm" style:auto-text-indent="false">
        <style:tab-stops>
          <style:tab-stop style:position="0.751cm"/>
        </style:tab-stops>
      </style:paragraph-properties>
    </style:style>
    <style:style style:name="P470" style:family="paragraph" style:parent-style-name="List_20_Paragraph" style:list-style-name="WWNum45">
      <style:paragraph-properties fo:margin-left="1.251cm" fo:margin-right="0cm" fo:margin-top="0.423cm" fo:margin-bottom="0cm" fo:line-height="150%" fo:text-indent="-0.494cm" style:auto-text-indent="false">
        <style:tab-stops>
          <style:tab-stop style:position="1.251cm"/>
        </style:tab-stops>
      </style:paragraph-properties>
    </style:style>
    <style:style style:name="P471" style:family="paragraph" style:parent-style-name="List_20_Paragraph" style:list-style-name="WWNum26">
      <style:paragraph-properties fo:margin-left="1.251cm" fo:margin-right="0cm" fo:margin-top="0.423cm" fo:margin-bottom="0cm" fo:line-height="150%" fo:text-align="justify" style:justify-single-word="false" fo:text-indent="-0.494cm" style:auto-text-indent="false">
        <style:tab-stops>
          <style:tab-stop style:position="1.251cm"/>
        </style:tab-stops>
      </style:paragraph-properties>
    </style:style>
    <style:style style:name="P472" style:family="paragraph" style:parent-style-name="List_20_Paragraph" style:list-style-name="WWNum29">
      <style:paragraph-properties fo:margin-left="1.251cm" fo:margin-right="0cm" fo:margin-top="0.423cm" fo:margin-bottom="0cm" fo:line-height="150%" fo:text-align="justify" style:justify-single-word="false" fo:text-indent="-0.494cm" style:auto-text-indent="false">
        <style:tab-stops>
          <style:tab-stop style:position="1.251cm"/>
        </style:tab-stops>
      </style:paragraph-properties>
    </style:style>
    <style:style style:name="P473" style:family="paragraph" style:parent-style-name="List_20_Paragraph" style:list-style-name="WWNum45">
      <style:paragraph-properties fo:margin-left="1.198cm" fo:margin-right="-0.081cm" fo:margin-top="0.423cm" fo:margin-bottom="0cm" fo:line-height="150%" fo:text-align="justify" style:justify-single-word="false" fo:text-indent="-0.547cm" style:auto-text-indent="false">
        <style:tab-stops>
          <style:tab-stop style:position="1.251cm"/>
        </style:tab-stops>
      </style:paragraph-properties>
    </style:style>
    <style:style style:name="P474" style:family="paragraph" style:parent-style-name="List_20_Paragraph" style:list-style-name="WWNum47">
      <style:paragraph-properties fo:margin-left="2.251cm" fo:margin-right="-0.081cm" fo:margin-top="0.423cm" fo:margin-bottom="0cm" fo:line-height="150%" fo:text-align="justify" style:justify-single-word="false" fo:text-indent="-0.499cm" style:auto-text-indent="false">
        <style:tab-stops>
          <style:tab-stop style:position="2.251cm"/>
        </style:tab-stops>
      </style:paragraph-properties>
    </style:style>
    <style:style style:name="P475" style:family="paragraph" style:parent-style-name="List_20_Paragraph" style:list-style-name="WWNum51">
      <style:paragraph-properties fo:margin-left="2.251cm" fo:margin-right="-0.081cm" fo:margin-top="0.423cm" fo:margin-bottom="0cm" fo:line-height="150%" fo:text-align="justify" style:justify-single-word="false" fo:text-indent="-0.499cm" style:auto-text-indent="false">
        <style:tab-stops>
          <style:tab-stop style:position="2.251cm"/>
        </style:tab-stops>
      </style:paragraph-properties>
    </style:style>
    <style:style style:name="P476" style:family="paragraph" style:parent-style-name="List_20_Paragraph" style:list-style-name="WWNum61">
      <style:paragraph-properties fo:margin-left="2.251cm" fo:margin-right="-0.081cm" fo:margin-top="0.423cm" fo:margin-bottom="0cm" fo:line-height="150%" fo:text-align="justify" style:justify-single-word="false" fo:text-indent="-0.499cm" style:auto-text-indent="false">
        <style:tab-stops>
          <style:tab-stop style:position="2.251cm"/>
        </style:tab-stops>
      </style:paragraph-properties>
    </style:style>
    <style:style style:name="P477" style:family="paragraph" style:parent-style-name="List_20_Paragraph" style:list-style-name="WWNum85">
      <style:paragraph-properties fo:margin-left="2.251cm" fo:margin-right="-0.081cm" fo:margin-top="0.423cm" fo:margin-bottom="0cm" fo:line-height="150%" fo:text-align="justify" style:justify-single-word="false" fo:text-indent="-0.499cm" style:auto-text-indent="false">
        <style:tab-stops>
          <style:tab-stop style:position="2.251cm"/>
        </style:tab-stops>
      </style:paragraph-properties>
    </style:style>
    <style:style style:name="P478" style:family="paragraph" style:parent-style-name="List_20_Paragraph" style:list-style-name="WWNum15">
      <style:paragraph-properties fo:margin-left="2.251cm" fo:margin-right="-0.081cm" fo:margin-top="0.423cm" fo:margin-bottom="0cm" fo:line-height="150%" fo:text-align="justify" style:justify-single-word="false" fo:text-indent="-0.499cm" style:auto-text-indent="false">
        <style:tab-stops>
          <style:tab-stop style:position="2.251cm"/>
        </style:tab-stops>
      </style:paragraph-properties>
    </style:style>
    <style:style style:name="P479" style:family="paragraph" style:parent-style-name="List_20_Paragraph" style:list-style-name="WWNum31">
      <style:paragraph-properties fo:margin-left="2.251cm" fo:margin-right="-0.081cm" fo:margin-top="0.423cm" fo:margin-bottom="0cm" fo:line-height="150%" fo:text-align="justify" style:justify-single-word="false" fo:text-indent="-0.499cm" style:auto-text-indent="false">
        <style:tab-stops>
          <style:tab-stop style:position="2.251cm"/>
        </style:tab-stops>
      </style:paragraph-properties>
    </style:style>
    <style:style style:name="P480" style:family="paragraph" style:parent-style-name="List_20_Paragraph" style:list-style-name="WWNum15">
      <style:paragraph-properties fo:margin-left="2.251cm" fo:margin-right="-0.081cm" fo:margin-top="0.423cm" fo:margin-bottom="0cm" fo:line-height="150%" fo:text-align="justify" style:justify-single-word="false" fo:text-indent="-0.499cm" style:auto-text-indent="false">
        <style:tab-stops>
          <style:tab-stop style:position="0.702cm"/>
        </style:tab-stops>
      </style:paragraph-properties>
    </style:style>
    <style:style style:name="P481" style:family="paragraph" style:parent-style-name="List_20_Paragraph" style:list-style-name="WWNum15">
      <style:paragraph-properties fo:margin-left="2.251cm" fo:margin-right="-0.081cm" fo:margin-top="0.423cm" fo:margin-bottom="0cm" fo:line-height="150%" fo:text-align="justify" style:justify-single-word="false" fo:text-indent="-0.499cm" style:auto-text-indent="false">
        <style:tab-stops>
          <style:tab-stop style:position="0.58cm"/>
          <style:tab-stop style:position="2.251cm"/>
        </style:tab-stops>
      </style:paragraph-properties>
    </style:style>
    <style:style style:name="P482" style:family="paragraph" style:parent-style-name="List_20_Paragraph" style:list-style-name="WWNum31">
      <style:paragraph-properties fo:margin-left="2.251cm" fo:margin-right="-0.081cm" fo:margin-top="0.423cm" fo:margin-bottom="0cm" fo:line-height="150%" fo:text-align="justify" style:justify-single-word="false" fo:text-indent="-0.499cm" style:auto-text-indent="false">
        <style:tab-stops>
          <style:tab-stop style:position="1.697cm"/>
        </style:tab-stops>
      </style:paragraph-properties>
    </style:style>
    <style:style style:name="P483" style:family="paragraph" style:parent-style-name="List_20_Paragraph" style:list-style-name="WWNum41">
      <style:paragraph-properties fo:margin-left="0.674cm" fo:margin-right="-0.081cm" fo:margin-top="0.423cm" fo:margin-bottom="0cm" fo:line-height="150%" fo:text-align="justify" style:justify-single-word="false" fo:text-indent="-0.469cm" style:auto-text-indent="false">
        <style:tab-stops>
          <style:tab-stop style:position="0.674cm"/>
        </style:tab-stops>
      </style:paragraph-properties>
    </style:style>
    <style:style style:name="P484" style:family="paragraph" style:parent-style-name="List_20_Paragraph" style:list-style-name="WWNum1">
      <style:paragraph-properties fo:margin-left="0.674cm" fo:margin-right="-0.081cm" fo:margin-top="0.423cm" fo:margin-bottom="0cm" fo:line-height="150%" fo:text-align="justify" style:justify-single-word="false" fo:text-indent="-0.469cm" style:auto-text-indent="false">
        <style:tab-stops>
          <style:tab-stop style:position="0.674cm"/>
        </style:tab-stops>
      </style:paragraph-properties>
    </style:style>
    <style:style style:name="P485" style:family="paragraph" style:parent-style-name="List_20_Paragraph" style:list-style-name="WWNum40">
      <style:paragraph-properties fo:margin-left="0.751cm" fo:margin-right="2.058cm" fo:margin-top="0.423cm" fo:margin-bottom="0cm" fo:line-height="150%" fo:text-align="justify" style:justify-single-word="false" fo:text-indent="-0.547cm" style:auto-text-indent="false">
        <style:tab-stops>
          <style:tab-stop style:position="0.674cm"/>
        </style:tab-stops>
      </style:paragraph-properties>
    </style:style>
    <style:style style:name="P486" style:family="paragraph" style:parent-style-name="List_20_Paragraph" style:list-style-name="WWNum39">
      <style:paragraph-properties fo:margin-left="0.676cm" fo:margin-right="-0.081cm" fo:margin-top="0.423cm" fo:margin-bottom="0cm" fo:line-height="150%" fo:text-align="justify" style:justify-single-word="false" fo:text-indent="-0.471cm" style:auto-text-indent="false">
        <style:tab-stops>
          <style:tab-stop style:position="0.676cm"/>
        </style:tab-stops>
      </style:paragraph-properties>
    </style:style>
    <style:style style:name="P487" style:family="paragraph" style:parent-style-name="List_20_Paragraph" style:list-style-name="WWNum26">
      <style:paragraph-properties fo:margin-left="0.704cm" fo:margin-right="-0.081cm" fo:margin-top="0.423cm" fo:margin-bottom="0cm" fo:line-height="150%" fo:text-align="justify" style:justify-single-word="false" fo:text-indent="0cm" style:auto-text-indent="false">
        <style:tab-stops>
          <style:tab-stop style:position="1.251cm"/>
        </style:tab-stops>
      </style:paragraph-properties>
    </style:style>
    <style:style style:name="P488" style:family="paragraph" style:parent-style-name="List_20_Paragraph" style:list-style-name="WWNum30">
      <style:paragraph-properties fo:margin-left="1.251cm" fo:margin-right="0.423cm" fo:margin-top="0.423cm" fo:margin-bottom="0cm" fo:line-height="150%" fo:text-align="justify" style:justify-single-word="false" fo:text-indent="-0.547cm" style:auto-text-indent="false">
        <style:tab-stops>
          <style:tab-stop style:position="1.251cm"/>
        </style:tab-stops>
      </style:paragraph-properties>
    </style:style>
    <style:style style:name="P489" style:family="paragraph" style:parent-style-name="List_20_Paragraph" style:list-style-name="WWNum25">
      <style:paragraph-properties fo:margin-left="0.205cm" fo:margin-right="-0.081cm" fo:margin-top="0.423cm" fo:margin-bottom="0cm" fo:line-height="150%" fo:text-align="justify" style:justify-single-word="false" fo:text-indent="-0.453cm" style:auto-text-indent="false">
        <style:tab-stops>
          <style:tab-stop style:position="1.198cm"/>
        </style:tab-stops>
      </style:paragraph-properties>
    </style:style>
    <style:style style:name="P490" style:family="paragraph" style:parent-style-name="List_20_Paragraph" style:list-style-name="WWNum25">
      <style:paragraph-properties fo:margin-left="0.205cm" fo:margin-right="-0.081cm" fo:margin-top="0.423cm" fo:margin-bottom="0cm" fo:line-height="150%" fo:text-align="justify" style:justify-single-word="false" fo:text-indent="-0.452cm" style:auto-text-indent="false">
        <style:tab-stops>
          <style:tab-stop style:position="1.251cm"/>
        </style:tab-stops>
      </style:paragraph-properties>
    </style:style>
    <style:style style:name="P491" style:family="paragraph" style:parent-style-name="List_20_Paragraph">
      <style:paragraph-properties fo:margin-left="0.205cm" fo:margin-right="0.258cm" fo:margin-top="0.423cm" fo:margin-bottom="0cm" fo:line-height="150%" fo:text-align="justify" style:justify-single-word="false" fo:text-indent="0cm" style:auto-text-indent="false">
        <style:tab-stops>
          <style:tab-stop style:position="0.674cm"/>
        </style:tab-stops>
      </style:paragraph-properties>
      <style:text-properties fo:color="#548dd4" fo:font-size="12pt" style:font-size-asian="12pt" style:font-size-complex="12pt"/>
    </style:style>
    <style:style style:name="P492" style:family="paragraph" style:parent-style-name="List_20_Paragraph">
      <style:paragraph-properties fo:margin-left="0.205cm" fo:margin-right="0.258cm" fo:margin-top="0.423cm" fo:margin-bottom="0cm" fo:line-height="150%" fo:text-indent="0cm" style:auto-text-indent="false">
        <style:tab-stops>
          <style:tab-stop style:position="0.674cm"/>
        </style:tab-stops>
      </style:paragraph-properties>
    </style:style>
    <style:style style:name="P493" style:family="paragraph" style:parent-style-name="List_20_Paragraph" style:list-style-name="WWNum23">
      <style:paragraph-properties fo:margin-left="0.751cm" fo:margin-right="-0.079cm" fo:margin-top="0.423cm" fo:margin-bottom="0cm" fo:line-height="150%" fo:text-align="justify" style:justify-single-word="false" fo:text-indent="-0.547cm" style:auto-text-indent="false">
        <style:tab-stops>
          <style:tab-stop style:position="0.674cm"/>
        </style:tab-stops>
      </style:paragraph-properties>
    </style:style>
    <style:style style:name="P494" style:family="paragraph" style:parent-style-name="List_20_Paragraph">
      <style:paragraph-properties fo:margin-left="0.205cm" fo:margin-right="0.284cm" fo:margin-top="0.423cm" fo:margin-bottom="0cm" fo:line-height="150%" fo:text-indent="0cm" style:auto-text-indent="false">
        <style:tab-stops>
          <style:tab-stop style:position="0.25cm"/>
        </style:tab-stops>
      </style:paragraph-properties>
    </style:style>
    <style:style style:name="P495" style:family="paragraph" style:parent-style-name="List_20_Paragraph" style:list-style-name="WWNum22">
      <style:paragraph-properties fo:margin-left="0.7cm" fo:margin-right="0cm" fo:margin-top="0.423cm" fo:margin-bottom="0cm" fo:line-height="150%" fo:text-align="justify" style:justify-single-word="false" fo:text-indent="-0.496cm" style:auto-text-indent="false">
        <style:tab-stops>
          <style:tab-stop style:position="0.7cm"/>
        </style:tab-stops>
      </style:paragraph-properties>
    </style:style>
    <style:style style:name="P496" style:family="paragraph" style:parent-style-name="List_20_Paragraph" style:list-style-name="WWNum21">
      <style:paragraph-properties fo:margin-left="2.251cm" fo:margin-right="-0.042cm" fo:margin-top="0.423cm" fo:margin-bottom="0cm" fo:line-height="150%" fo:text-align="justify" style:justify-single-word="false" fo:text-indent="-0.499cm" style:auto-text-indent="false">
        <style:tab-stops>
          <style:tab-stop style:position="2.251cm"/>
        </style:tab-stops>
      </style:paragraph-properties>
    </style:style>
    <style:style style:name="P497" style:family="paragraph" style:parent-style-name="List_20_Paragraph" style:list-style-name="WWNum21">
      <style:paragraph-properties fo:margin-left="2.251cm" fo:margin-right="-0.042cm" fo:margin-top="0.423cm" fo:margin-bottom="0cm" fo:line-height="150%" fo:text-align="justify" style:justify-single-word="false" fo:text-indent="-0.499cm" style:auto-text-indent="false">
        <style:tab-stops>
          <style:tab-stop style:position="1.707cm"/>
          <style:tab-stop style:position="2.251cm"/>
          <style:tab-stop style:position="4.016cm"/>
        </style:tab-stops>
      </style:paragraph-properties>
    </style:style>
    <style:style style:name="P498" style:family="paragraph" style:parent-style-name="List_20_Paragraph" style:list-style-name="WWNum21">
      <style:paragraph-properties fo:margin-left="2.251cm" fo:margin-right="-0.042cm" fo:margin-top="0.423cm" fo:margin-bottom="0cm" fo:line-height="150%" fo:text-align="justify" style:justify-single-word="false" fo:text-indent="-0.499cm" style:auto-text-indent="false">
        <style:tab-stops>
          <style:tab-stop style:position="1.707cm"/>
          <style:tab-stop style:position="2.251cm"/>
        </style:tab-stops>
      </style:paragraph-properties>
    </style:style>
    <style:style style:name="P499" style:family="paragraph" style:parent-style-name="List_20_Paragraph" style:list-style-name="WWNum20">
      <style:paragraph-properties fo:margin-left="2.251cm" fo:margin-right="-0.042cm" fo:margin-top="0.423cm" fo:margin-bottom="0cm" fo:line-height="150%" fo:text-align="justify" style:justify-single-word="false" fo:text-indent="-0.499cm" style:auto-text-indent="false">
        <style:tab-stops>
          <style:tab-stop style:position="1.471cm"/>
          <style:tab-stop style:position="1.475cm"/>
        </style:tab-stops>
      </style:paragraph-properties>
    </style:style>
    <style:style style:name="P500" style:family="paragraph" style:parent-style-name="List_20_Paragraph" style:list-style-name="WWNum20">
      <style:paragraph-properties fo:margin-left="2.251cm" fo:margin-right="-0.042cm" fo:margin-top="0.423cm" fo:margin-bottom="0cm" fo:line-height="150%" fo:text-align="justify" style:justify-single-word="false" fo:text-indent="-0.499cm" style:auto-text-indent="false">
        <style:tab-stops>
          <style:tab-stop style:position="1.473cm"/>
        </style:tab-stops>
      </style:paragraph-properties>
    </style:style>
    <style:style style:name="P501" style:family="paragraph" style:parent-style-name="List_20_Paragraph" style:list-style-name="WWNum20">
      <style:paragraph-properties fo:margin-left="2.251cm" fo:margin-right="-0.042cm" fo:margin-top="0.423cm" fo:margin-bottom="0cm" fo:line-height="150%" fo:text-align="justify" style:justify-single-word="false" fo:text-indent="-0.499cm" style:auto-text-indent="false">
        <style:tab-stops>
          <style:tab-stop style:position="1.471cm"/>
        </style:tab-stops>
      </style:paragraph-properties>
    </style:style>
    <style:style style:name="P502" style:family="paragraph" style:parent-style-name="List_20_Paragraph" style:list-style-name="WWNum21">
      <style:paragraph-properties fo:margin-left="2.251cm" fo:margin-right="-0.041cm" fo:margin-top="0.423cm" fo:margin-bottom="0cm" fo:line-height="150%" fo:text-align="justify" style:justify-single-word="false" fo:text-indent="-0.501cm" style:auto-text-indent="false">
        <style:tab-stops>
          <style:tab-stop style:position="1.707cm"/>
          <style:tab-stop style:position="2.251cm"/>
        </style:tab-stops>
      </style:paragraph-properties>
    </style:style>
    <style:style style:name="P503" style:family="paragraph" style:parent-style-name="List_20_Paragraph" style:list-style-name="WWNum88">
      <style:paragraph-properties fo:margin-left="2.251cm" fo:margin-right="-0.041cm" fo:margin-top="0.423cm" fo:margin-bottom="0cm" fo:line-height="150%" fo:text-align="justify" style:justify-single-word="false" fo:text-indent="-0.501cm" style:auto-text-indent="false">
        <style:tab-stops>
          <style:tab-stop style:position="2.251cm"/>
        </style:tab-stops>
      </style:paragraph-properties>
    </style:style>
    <style:style style:name="P504" style:family="paragraph" style:parent-style-name="List_20_Paragraph" style:list-style-name="WWNum39">
      <style:paragraph-properties fo:margin-left="0.205cm" fo:margin-right="-0.041cm" fo:margin-top="0.423cm" fo:margin-bottom="0cm" fo:line-height="150%" fo:text-align="justify" style:justify-single-word="false" fo:text-indent="0cm" style:auto-text-indent="false">
        <style:tab-stops>
          <style:tab-stop style:position="2.251cm"/>
        </style:tab-stops>
      </style:paragraph-properties>
    </style:style>
    <style:style style:name="P505" style:family="paragraph" style:parent-style-name="List_20_Paragraph" style:list-style-name="WWNum39">
      <style:paragraph-properties fo:margin-left="2.251cm" fo:margin-right="-0.041cm" fo:margin-top="0.423cm" fo:margin-bottom="0cm" fo:line-height="150%" fo:text-align="justify" style:justify-single-word="false" fo:text-indent="-0.499cm" style:auto-text-indent="false">
        <style:tab-stops>
          <style:tab-stop style:position="2.251cm"/>
        </style:tab-stops>
      </style:paragraph-properties>
    </style:style>
    <style:style style:name="P506" style:family="paragraph" style:parent-style-name="List_20_Paragraph" style:list-style-name="WWNum39">
      <style:paragraph-properties fo:margin-left="0.84cm" fo:margin-right="-0.081cm" fo:margin-top="0.423cm" fo:margin-bottom="0cm" fo:line-height="150%" fo:text-align="justify" style:justify-single-word="false" fo:text-indent="-0.635cm" style:auto-text-indent="false">
        <style:tab-stops>
          <style:tab-stop style:position="0.7cm"/>
          <style:tab-stop style:position="0.84cm"/>
        </style:tab-stops>
      </style:paragraph-properties>
    </style:style>
    <style:style style:name="P507" style:family="paragraph" style:parent-style-name="List_20_Paragraph" style:list-style-name="WWNum39">
      <style:paragraph-properties fo:margin-left="0.91cm" fo:margin-right="0cm" fo:margin-top="0.423cm" fo:margin-bottom="0cm" fo:line-height="150%" fo:text-align="justify" style:justify-single-word="false" fo:text-indent="-0.706cm" style:auto-text-indent="false">
        <style:tab-stops>
          <style:tab-stop style:position="0.91cm"/>
        </style:tab-stops>
      </style:paragraph-properties>
    </style:style>
    <style:style style:name="P508" style:family="paragraph" style:parent-style-name="List_20_Paragraph" style:list-style-name="WWNum14">
      <style:paragraph-properties fo:margin-left="1.251cm" fo:margin-right="-0.079cm" fo:margin-top="0.423cm" fo:margin-bottom="0cm" fo:line-height="150%" fo:text-align="justify" style:justify-single-word="false" fo:text-indent="-0.499cm" style:auto-text-indent="false">
        <style:tab-stops>
          <style:tab-stop style:position="1.251cm"/>
        </style:tab-stops>
      </style:paragraph-properties>
    </style:style>
    <style:style style:name="P509" style:family="paragraph" style:parent-style-name="List_20_Paragraph" style:list-style-name="WWNum11">
      <style:paragraph-properties fo:margin-left="0.751cm" fo:margin-right="-0.081cm" fo:margin-top="0.423cm" fo:margin-bottom="0cm" fo:line-height="150%" fo:text-align="justify" style:justify-single-word="false" fo:text-indent="0cm" style:auto-text-indent="false">
        <style:tab-stops>
          <style:tab-stop style:position="0.751cm"/>
        </style:tab-stops>
      </style:paragraph-properties>
    </style:style>
    <style:style style:name="P510" style:family="paragraph" style:parent-style-name="List_20_Paragraph" style:list-style-name="WWNum38">
      <style:paragraph-properties fo:margin-left="1.251cm" fo:margin-right="0.91cm" fo:margin-top="0.423cm" fo:margin-bottom="0cm" fo:line-height="150%" fo:text-align="justify" style:justify-single-word="false" fo:text-indent="-0.499cm" style:auto-text-indent="false">
        <style:tab-stops>
          <style:tab-stop style:position="1.251cm"/>
        </style:tab-stops>
      </style:paragraph-properties>
    </style:style>
    <style:style style:name="P511" style:family="paragraph" style:parent-style-name="List_20_Paragraph" style:list-style-name="WWNum38">
      <style:paragraph-properties fo:margin-left="1.251cm" fo:margin-right="0.347cm" fo:margin-top="0.423cm" fo:margin-bottom="0cm" fo:line-height="150%" fo:text-align="justify" style:justify-single-word="false" fo:text-indent="-0.499cm" style:auto-text-indent="false">
        <style:tab-stops>
          <style:tab-stop style:position="1.251cm"/>
        </style:tab-stops>
      </style:paragraph-properties>
    </style:style>
    <style:style style:name="P512" style:family="paragraph" style:parent-style-name="List_20_Paragraph" style:list-style-name="WWNum36">
      <style:paragraph-properties fo:margin-left="1.251cm" fo:margin-right="0.931cm" fo:margin-top="0.423cm" fo:margin-bottom="0cm" fo:line-height="150%" fo:text-align="justify" style:justify-single-word="false" fo:text-indent="-0.547cm" style:auto-text-indent="false">
        <style:tab-stops>
          <style:tab-stop style:position="1.251cm"/>
        </style:tab-stops>
      </style:paragraph-properties>
    </style:style>
    <style:style style:name="P513" style:family="paragraph" style:parent-style-name="List_20_Paragraph" style:list-style-name="WWNum36">
      <style:paragraph-properties fo:margin-left="0.704cm" fo:margin-right="0.871cm" fo:margin-top="0.423cm" fo:margin-bottom="0cm" fo:line-height="150%" fo:text-align="justify" style:justify-single-word="false" fo:text-indent="0cm" style:auto-text-indent="false">
        <style:tab-stops>
          <style:tab-stop style:position="1.251cm"/>
        </style:tab-stops>
      </style:paragraph-properties>
    </style:style>
    <style:style style:name="P514" style:family="paragraph" style:parent-style-name="List_20_Paragraph" style:list-style-name="WWNum36">
      <style:paragraph-properties fo:margin-left="1.251cm" fo:margin-right="0.298cm" fo:margin-top="0.423cm" fo:margin-bottom="0cm" fo:line-height="150%" fo:text-align="justify" style:justify-single-word="false" fo:text-indent="-0.547cm" style:auto-text-indent="false">
        <style:tab-stops>
          <style:tab-stop style:position="1.251cm"/>
        </style:tab-stops>
      </style:paragraph-properties>
    </style:style>
    <style:style style:name="P515" style:family="paragraph" style:parent-style-name="List_20_Paragraph">
      <style:paragraph-properties fo:margin-left="0.205cm" fo:margin-right="1.222cm" fo:margin-top="0.423cm" fo:margin-bottom="0cm" fo:line-height="150%" fo:text-align="justify" style:justify-single-word="false" fo:text-indent="0cm" style:auto-text-indent="false">
        <style:tab-stops>
          <style:tab-stop style:position="0.674cm"/>
        </style:tab-stops>
      </style:paragraph-properties>
      <style:text-properties fo:color="#548dd4" fo:font-size="12pt" style:font-size-asian="12pt" style:font-size-complex="12pt"/>
    </style:style>
    <style:style style:name="P516" style:family="paragraph" style:parent-style-name="List_20_Paragraph" style:list-style-name="WWNum33">
      <style:paragraph-properties fo:margin-left="1.501cm" fo:margin-right="-0.081cm" fo:margin-top="0.423cm" fo:margin-bottom="0cm" fo:line-height="150%" fo:text-align="justify" style:justify-single-word="false" fo:text-indent="-0.797cm" style:auto-text-indent="false"/>
    </style:style>
    <style:style style:name="P517" style:family="paragraph" style:parent-style-name="List_20_Paragraph" style:list-style-name="WWNum4">
      <style:paragraph-properties fo:margin-left="0.557cm" fo:margin-right="0cm" fo:margin-top="0.423cm" fo:margin-bottom="0cm" fo:line-height="150%" fo:text-indent="-0.353cm" style:auto-text-indent="false">
        <style:tab-stops>
          <style:tab-stop style:position="0.557cm"/>
        </style:tab-stops>
      </style:paragraph-properties>
    </style:style>
    <style:style style:name="P518" style:family="paragraph" style:parent-style-name="List_20_Bullet" style:list-style-name="">
      <style:paragraph-properties fo:margin-left="0.25cm" fo:margin-right="0cm" fo:margin-top="0.423cm" fo:margin-bottom="0cm" fo:line-height="150%" fo:text-indent="-0.25cm" style:auto-text-indent="false"/>
      <style:text-properties fo:color="#548dd4" fo:font-size="12pt" style:font-size-asian="12pt" style:font-size-complex="12pt"/>
    </style:style>
    <style:style style:name="P519" style:family="paragraph" style:parent-style-name="List_20_Bullet" style:list-style-name="">
      <style:paragraph-properties fo:margin-left="0.25cm" fo:margin-right="0cm" fo:margin-top="0.423cm" fo:margin-bottom="0cm" fo:line-height="150%" fo:text-indent="0cm" style:auto-text-indent="false"/>
    </style:style>
    <style:style style:name="P520" style:family="paragraph" style:parent-style-name="List_20_Bullet" style:list-style-name="WWNum3">
      <style:paragraph-properties fo:margin-left="0.669cm" fo:margin-right="0cm" fo:margin-top="0.423cm" fo:margin-bottom="0cm" fo:line-height="150%" fo:text-align="justify" style:justify-single-word="false" fo:text-indent="-0.469cm" style:auto-text-indent="false"/>
    </style:style>
    <style:style style:name="P521" style:family="paragraph" style:parent-style-name="List_20_Bullet" style:list-style-name="">
      <style:paragraph-properties fo:margin-top="0.423cm" fo:margin-bottom="0cm" fo:line-height="150%"/>
      <style:text-properties fo:color="#548dd4" fo:font-size="12pt" style:font-size-asian="12pt" style:font-size-complex="12pt"/>
    </style:style>
    <style:style style:name="P522" style:family="paragraph" style:parent-style-name="Table_20_Paragraph">
      <style:paragraph-properties fo:margin-left="0.182cm" fo:margin-right="0cm" fo:margin-top="0.423cm" fo:margin-bottom="0cm" fo:line-height="150%" fo:text-align="center" style:justify-single-word="false" fo:text-indent="0cm" style:auto-text-indent="false"/>
    </style:style>
    <style:style style:name="P523" style:family="paragraph" style:parent-style-name="Table_20_Paragraph">
      <style:paragraph-properties fo:margin-top="0.423cm" fo:margin-bottom="0cm" fo:line-height="150%" fo:text-align="center" style:justify-single-word="false"/>
    </style:style>
    <style:style style:name="P524" style:family="paragraph" style:parent-style-name="Table_20_Paragraph">
      <style:paragraph-properties fo:margin-left="0cm" fo:margin-right="1.746cm" fo:margin-top="0.423cm" fo:margin-bottom="0cm" fo:line-height="150%" fo:text-align="justify" style:justify-single-word="false" fo:text-indent="0cm" style:auto-text-indent="false"/>
    </style:style>
    <style:style style:name="P525" style:family="paragraph" style:parent-style-name="Heading_20_2">
      <style:paragraph-properties fo:margin-left="0.205cm" fo:margin-right="0cm" fo:margin-top="0.423cm" fo:margin-bottom="0cm" fo:line-height="150%" fo:text-indent="0.046cm" style:auto-text-indent="false"/>
    </style:style>
    <style:style style:name="P526" style:family="paragraph" style:parent-style-name="Heading_20_2">
      <style:paragraph-properties fo:margin-top="0.423cm" fo:margin-bottom="0cm" fo:line-height="150%"/>
    </style:style>
    <style:style style:name="P527" style:family="paragraph" style:parent-style-name="Heading_20_2">
      <style:paragraph-properties fo:margin-top="0.423cm" fo:margin-bottom="0cm" fo:line-height="150%" fo:text-align="justify" style:justify-single-word="false"/>
    </style:style>
    <style:style style:name="P528" style:family="paragraph" style:parent-style-name="Heading_20_2">
      <style:paragraph-properties fo:margin-top="0.423cm" fo:margin-bottom="0cm" fo:line-height="150%"/>
      <style:text-properties fo:color="#548dd4" style:font-name="Arial1" fo:font-size="12pt" fo:font-style="normal" style:font-size-asian="12pt" style:font-style-asian="normal" style:font-name-complex="Arial2" style:font-size-complex="12pt" style:font-style-complex="normal"/>
    </style:style>
    <style:style style:name="P529" style:family="paragraph" style:parent-style-name="Heading_20_2">
      <style:paragraph-properties fo:margin-top="0.423cm" fo:margin-bottom="0cm" fo:line-height="150%" fo:text-align="justify" style:justify-single-word="false"/>
      <style:text-properties fo:color="#548dd4" style:font-name="Arial1" fo:font-size="12pt" fo:font-style="normal" style:font-size-asian="12pt" style:font-style-asian="normal" style:font-name-complex="Arial2" style:font-size-complex="12pt" style:font-style-complex="normal"/>
    </style:style>
    <style:style style:name="P530" style:family="paragraph" style:parent-style-name="Heading_20_2">
      <style:paragraph-properties fo:margin-left="0cm" fo:margin-right="0cm" fo:margin-top="0.423cm" fo:margin-bottom="0cm" fo:line-height="150%" fo:text-indent="0cm" style:auto-text-indent="false"/>
      <style:text-properties fo:color="#548dd4" style:font-name="Arial1" fo:font-size="12pt" fo:font-style="normal" style:font-size-asian="12pt" style:font-style-asian="normal" style:font-name-complex="Arial2" style:font-size-complex="12pt" style:font-style-complex="normal"/>
    </style:style>
    <style:style style:name="P531" style:family="paragraph" style:parent-style-name="Heading_20_2">
      <style:paragraph-properties fo:margin-left="0cm" fo:margin-right="0cm" fo:margin-top="0.423cm" fo:margin-bottom="0cm" fo:line-height="150%" fo:text-indent="0cm" style:auto-text-indent="false"/>
    </style:style>
    <style:style style:name="P532" style:family="paragraph" style:parent-style-name="Heading_20_2">
      <style:paragraph-properties fo:margin-left="0.25cm" fo:margin-right="0cm" fo:margin-top="0.423cm" fo:margin-bottom="0cm" fo:line-height="150%" fo:text-indent="0cm" style:auto-text-indent="false"/>
    </style:style>
    <style:style style:name="P533" style:family="paragraph" style:parent-style-name="Heading_20_2">
      <style:paragraph-properties fo:margin-left="0.25cm" fo:margin-right="0cm" fo:margin-top="0.423cm" fo:margin-bottom="0cm" fo:line-height="150%" fo:text-indent="-0.046cm" style:auto-text-indent="false"/>
    </style:style>
    <style:style style:name="P534" style:family="paragraph" style:parent-style-name="Heading_20_2">
      <style:paragraph-properties fo:margin-left="0.319cm" fo:margin-right="0cm" fo:margin-top="0.423cm" fo:margin-bottom="0cm" fo:line-height="150%" fo:text-indent="0cm" style:auto-text-indent="false"/>
    </style:style>
    <style:style style:name="P535" style:family="paragraph" style:parent-style-name="Heading_20_2">
      <style:paragraph-properties fo:margin-left="0.319cm" fo:margin-right="0cm" fo:margin-top="0.423cm" fo:margin-bottom="0cm" fo:line-height="150%" fo:text-indent="0cm" style:auto-text-indent="false"/>
      <style:text-properties fo:color="#548dd4" style:font-name="Arial1" fo:font-size="12pt" fo:font-style="normal" style:font-size-asian="12pt" style:font-style-asian="normal" style:font-name-complex="Arial2" style:font-size-complex="12pt" style:font-style-complex="normal"/>
    </style:style>
    <style:style style:name="P536" style:family="paragraph" style:parent-style-name="Heading_20_2">
      <style:paragraph-properties fo:margin-left="0.501cm" fo:margin-right="0cm" fo:margin-top="0.423cm" fo:margin-bottom="0cm" fo:line-height="150%" fo:text-align="justify" style:justify-single-word="false" fo:text-indent="-0.296cm" style:auto-text-indent="false"/>
    </style:style>
    <style:style style:name="P537" style:family="paragraph" style:parent-style-name="Contents_20_2">
      <style:paragraph-properties>
        <style:tab-stops>
          <style:tab-stop style:position="16.457cm" style:type="right" style:leader-style="dotted" style:leader-text="."/>
        </style:tab-stops>
      </style:paragraph-properties>
    </style:style>
    <style:style style:name="T1" style:family="text">
      <style:text-properties fo:color="#548dd4"/>
    </style:style>
    <style:style style:name="T2" style:family="text">
      <style:text-properties fo:color="#548dd4" fo:font-weight="normal" style:font-weight-asian="normal"/>
    </style:style>
    <style:style style:name="T3" style:family="text">
      <style:text-properties fo:color="#548dd4" fo:font-size="12pt" style:font-size-asian="12pt"/>
    </style:style>
    <style:style style:name="T4" style:family="text">
      <style:text-properties fo:color="#548dd4" fo:font-size="12pt" style:font-size-asian="12pt" style:font-size-complex="12pt"/>
    </style:style>
    <style:style style:name="T5" style:family="text">
      <style:text-properties fo:color="#548dd4" fo:font-size="12pt" style:font-size-asian="12pt" style:font-size-complex="12pt" style:font-weight-complex="bold"/>
    </style:style>
    <style:style style:name="T6" style:family="text">
      <style:text-properties fo:color="#548dd4" fo:font-size="12pt" fo:font-weight="bold" style:font-size-asian="12pt" style:font-weight-asian="bold" style:font-size-complex="12pt"/>
    </style:style>
    <style:style style:name="T7" style:family="text">
      <style:text-properties fo:color="#548dd4" fo:font-size="12pt" fo:font-weight="bold" style:font-size-asian="12pt" style:font-weight-asian="bold" style:font-size-complex="12pt" style:font-weight-complex="bold"/>
    </style:style>
    <style:style style:name="T8" style:family="text">
      <style:text-properties fo:color="#548dd4" fo:font-size="12pt" fo:letter-spacing="-0.011cm" style:font-size-asian="12pt"/>
    </style:style>
    <style:style style:name="T9" style:family="text">
      <style:text-properties fo:color="#548dd4" fo:font-size="12pt" fo:letter-spacing="-0.011cm" style:font-size-asian="12pt" style:font-size-complex="12pt"/>
    </style:style>
    <style:style style:name="T10" style:family="text">
      <style:text-properties fo:color="#548dd4" fo:font-size="12pt" fo:letter-spacing="-0.011cm" fo:font-weight="bold" style:font-size-asian="12pt" style:font-weight-asian="bold" style:font-size-complex="12pt"/>
    </style:style>
    <style:style style:name="T11" style:family="text">
      <style:text-properties fo:color="#548dd4" fo:font-size="12pt" fo:letter-spacing="-0.005cm" style:font-size-asian="12pt"/>
    </style:style>
    <style:style style:name="T12" style:family="text">
      <style:text-properties fo:color="#548dd4" fo:font-size="12pt" fo:letter-spacing="-0.005cm" style:font-size-asian="12pt" style:font-size-complex="12pt"/>
    </style:style>
    <style:style style:name="T13" style:family="text">
      <style:text-properties fo:color="#548dd4" fo:font-size="12pt" fo:letter-spacing="-0.005cm" style:font-size-asian="12pt" style:font-size-complex="12pt" style:font-weight-complex="bold"/>
    </style:style>
    <style:style style:name="T14" style:family="text">
      <style:text-properties fo:color="#548dd4" fo:font-size="12pt" fo:letter-spacing="-0.005cm" fo:font-weight="bold" style:font-size-asian="12pt" style:font-weight-asian="bold" style:font-size-complex="12pt"/>
    </style:style>
    <style:style style:name="T15" style:family="text">
      <style:text-properties fo:color="#548dd4" fo:font-size="12pt" fo:letter-spacing="-0.007cm" style:font-size-asian="12pt"/>
    </style:style>
    <style:style style:name="T16" style:family="text">
      <style:text-properties fo:color="#548dd4" fo:font-size="12pt" fo:letter-spacing="-0.007cm" style:font-size-asian="12pt" style:font-size-complex="12pt"/>
    </style:style>
    <style:style style:name="T17" style:family="text">
      <style:text-properties fo:color="#548dd4" fo:font-size="12pt" fo:letter-spacing="-0.007cm" style:font-size-asian="12pt" style:font-size-complex="12pt" style:font-weight-complex="bold"/>
    </style:style>
    <style:style style:name="T18" style:family="text">
      <style:text-properties fo:color="#548dd4" fo:font-size="12pt" fo:letter-spacing="-0.007cm" fo:font-weight="bold" style:font-size-asian="12pt" style:font-weight-asian="bold" style:font-size-complex="12pt"/>
    </style:style>
    <style:style style:name="T19" style:family="text">
      <style:text-properties fo:color="#548dd4" fo:font-size="12pt" fo:letter-spacing="-0.009cm" style:font-size-asian="12pt"/>
    </style:style>
    <style:style style:name="T20" style:family="text">
      <style:text-properties fo:color="#548dd4" fo:font-size="12pt" fo:letter-spacing="-0.009cm" style:font-size-asian="12pt" style:font-size-complex="12pt"/>
    </style:style>
    <style:style style:name="T21" style:family="text">
      <style:text-properties fo:color="#548dd4" fo:font-size="12pt" fo:letter-spacing="-0.009cm" style:font-size-asian="12pt" style:font-size-complex="12pt" style:font-weight-complex="bold"/>
    </style:style>
    <style:style style:name="T22" style:family="text">
      <style:text-properties fo:color="#548dd4" fo:font-size="12pt" fo:letter-spacing="-0.009cm" fo:font-weight="bold" style:font-size-asian="12pt" style:font-weight-asian="bold" style:font-size-complex="12pt"/>
    </style:style>
    <style:style style:name="T23" style:family="text">
      <style:text-properties fo:color="#548dd4" fo:font-size="12pt" fo:letter-spacing="-0.028cm" style:font-size-asian="12pt" style:font-size-complex="12pt"/>
    </style:style>
    <style:style style:name="T24" style:family="text">
      <style:text-properties fo:color="#548dd4" fo:font-size="12pt" fo:letter-spacing="-0.028cm" fo:font-weight="bold" style:font-size-asian="12pt" style:font-weight-asian="bold" style:font-size-complex="12pt"/>
    </style:style>
    <style:style style:name="T25" style:family="text">
      <style:text-properties fo:color="#548dd4" fo:font-size="12pt" fo:letter-spacing="-0.03cm" style:font-size-asian="12pt" style:font-size-complex="12pt"/>
    </style:style>
    <style:style style:name="T26" style:family="text">
      <style:text-properties fo:color="#548dd4" fo:font-size="12pt" fo:letter-spacing="-0.03cm" fo:font-weight="bold" style:font-size-asian="12pt" style:font-weight-asian="bold" style:font-size-complex="12pt"/>
    </style:style>
    <style:style style:name="T27" style:family="text">
      <style:text-properties fo:color="#548dd4" fo:font-size="12pt" fo:letter-spacing="-0.018cm" style:font-size-asian="12pt" style:font-size-complex="12pt"/>
    </style:style>
    <style:style style:name="T28" style:family="text">
      <style:text-properties fo:color="#548dd4" fo:font-size="12pt" fo:letter-spacing="-0.018cm" fo:font-weight="bold" style:font-size-asian="12pt" style:font-weight-asian="bold" style:font-size-complex="12pt"/>
    </style:style>
    <style:style style:name="T29" style:family="text">
      <style:text-properties fo:color="#548dd4" fo:font-size="12pt" fo:letter-spacing="-0.004cm" style:font-size-asian="12pt"/>
    </style:style>
    <style:style style:name="T30" style:family="text">
      <style:text-properties fo:color="#548dd4" fo:font-size="12pt" fo:letter-spacing="-0.004cm" style:font-size-asian="12pt" style:font-size-complex="12pt"/>
    </style:style>
    <style:style style:name="T31" style:family="text">
      <style:text-properties fo:color="#548dd4" fo:font-size="12pt" fo:letter-spacing="-0.004cm" style:font-size-asian="12pt" style:font-size-complex="12pt" style:font-weight-complex="bold"/>
    </style:style>
    <style:style style:name="T32" style:family="text">
      <style:text-properties fo:color="#548dd4" fo:font-size="12pt" fo:letter-spacing="-0.004cm" fo:font-weight="bold" style:font-size-asian="12pt" style:font-weight-asian="bold" style:font-size-complex="12pt"/>
    </style:style>
    <style:style style:name="T33" style:family="text">
      <style:text-properties fo:color="#548dd4" fo:font-size="12pt" fo:letter-spacing="-0.002cm" style:font-size-asian="12pt"/>
    </style:style>
    <style:style style:name="T34" style:family="text">
      <style:text-properties fo:color="#548dd4" fo:font-size="12pt" fo:letter-spacing="-0.002cm" style:font-size-asian="12pt" style:font-size-complex="12pt"/>
    </style:style>
    <style:style style:name="T35" style:family="text">
      <style:text-properties fo:color="#548dd4" fo:font-size="12pt" fo:letter-spacing="-0.002cm" fo:font-weight="bold" style:font-size-asian="12pt" style:font-weight-asian="bold" style:font-size-complex="12pt"/>
    </style:style>
    <style:style style:name="T36" style:family="text">
      <style:text-properties fo:color="#548dd4" fo:font-size="12pt" fo:letter-spacing="-0.012cm" style:font-size-asian="12pt"/>
    </style:style>
    <style:style style:name="T37" style:family="text">
      <style:text-properties fo:color="#548dd4" fo:font-size="12pt" fo:letter-spacing="-0.012cm" style:font-size-asian="12pt" style:font-size-complex="12pt"/>
    </style:style>
    <style:style style:name="T38" style:family="text">
      <style:text-properties fo:color="#548dd4" fo:font-size="12pt" fo:letter-spacing="-0.012cm" style:font-size-asian="12pt" style:font-size-complex="12pt" style:font-weight-complex="bold"/>
    </style:style>
    <style:style style:name="T39" style:family="text">
      <style:text-properties fo:color="#548dd4" fo:font-size="12pt" fo:letter-spacing="0.002cm" style:font-size-asian="12pt" style:font-size-complex="12pt"/>
    </style:style>
    <style:style style:name="T40" style:family="text">
      <style:text-properties fo:color="#548dd4" fo:font-size="12pt" fo:letter-spacing="-0.023cm" style:font-size-asian="12pt" style:font-size-complex="12pt"/>
    </style:style>
    <style:style style:name="T41" style:family="text">
      <style:text-properties fo:color="#548dd4" fo:font-size="12pt" fo:letter-spacing="-0.023cm" fo:font-weight="bold" style:font-size-asian="12pt" style:font-weight-asian="bold" style:font-size-complex="12pt" style:font-weight-complex="bold"/>
    </style:style>
    <style:style style:name="T42" style:family="text">
      <style:text-properties fo:color="#548dd4" fo:font-size="12pt" fo:letter-spacing="-0.016cm" style:font-size-asian="12pt" style:font-size-complex="12pt"/>
    </style:style>
    <style:style style:name="T43" style:family="text">
      <style:text-properties fo:color="#548dd4" fo:font-size="12pt" fo:letter-spacing="-0.021cm" style:font-size-asian="12pt" style:font-size-complex="12pt"/>
    </style:style>
    <style:style style:name="T44" style:family="text">
      <style:text-properties fo:color="#548dd4" fo:font-size="12pt" fo:letter-spacing="-0.019cm" style:font-size-asian="12pt" style:font-size-complex="12pt"/>
    </style:style>
    <style:style style:name="T45" style:family="text">
      <style:text-properties fo:color="#548dd4" fo:font-size="12pt" fo:letter-spacing="-0.014cm" style:font-size-asian="12pt" style:font-size-complex="12pt"/>
    </style:style>
    <style:style style:name="T46" style:family="text">
      <style:text-properties fo:color="#548dd4" fo:font-size="12pt" fo:letter-spacing="-0.025cm" style:font-size-asian="12pt" style:font-size-complex="12pt"/>
    </style:style>
    <style:style style:name="T47" style:family="text">
      <style:text-properties fo:color="#548dd4" fo:font-size="12pt" fo:letter-spacing="-0.026cm" style:font-size-asian="12pt" style:font-size-complex="12pt"/>
    </style:style>
    <style:style style:name="T48" style:family="text">
      <style:text-properties fo:color="#548dd4" fo:font-size="12pt" fo:letter-spacing="0.081cm" style:font-size-asian="12pt" style:font-size-complex="12pt"/>
    </style:style>
    <style:style style:name="T49" style:family="text">
      <style:text-properties fo:color="#548dd4" fo:font-size="12pt" style:font-name-asian="Times New Roman" style:font-size-asian="12pt" style:font-size-complex="12pt"/>
    </style:style>
    <style:style style:name="T50" style:family="text">
      <style:text-properties fo:color="#548dd4" fo:font-size="12pt" fo:letter-spacing="0.071cm" style:font-size-asian="12pt" style:font-size-complex="12pt"/>
    </style:style>
    <style:style style:name="T51" style:family="text">
      <style:text-properties fo:color="#548dd4" fo:font-size="12pt" fo:letter-spacing="0.109cm" style:font-size-asian="12pt" style:font-size-complex="12pt"/>
    </style:style>
    <style:style style:name="T52" style:family="text">
      <style:text-properties fo:color="#548dd4" fo:font-size="12pt" fo:letter-spacing="0.102cm" style:font-size-asian="12pt" style:font-size-complex="12pt"/>
    </style:style>
    <style:style style:name="T53" style:family="text">
      <style:text-properties fo:color="#548dd4" fo:font-size="12pt" fo:letter-spacing="0.004cm" style:font-size-asian="12pt" style:font-size-complex="12pt"/>
    </style:style>
    <style:style style:name="T54" style:family="text">
      <style:text-properties fo:color="#548dd4" fo:font-size="12pt" fo:letter-spacing="0.007cm" style:font-size-asian="12pt" style:font-size-complex="12pt"/>
    </style:style>
    <style:style style:name="T55" style:family="text">
      <style:text-properties fo:color="#548dd4" fo:font-size="12pt" fo:letter-spacing="0.141cm" style:font-size-asian="12pt" style:font-size-complex="12pt"/>
    </style:style>
    <style:style style:name="T56" style:family="text">
      <style:text-properties fo:color="#548dd4" fo:font-size="12pt" style:letter-kerning="true" style:font-name-asian="Aptos" style:font-size-asian="12pt" style:font-size-complex="12pt"/>
    </style:style>
    <style:style style:name="T57" style:family="text">
      <style:text-properties fo:color="#548dd4" fo:font-size="12pt" style:text-underline-style="solid" style:text-underline-width="auto" style:text-underline-color="font-color" style:font-size-asian="12pt" style:font-size-complex="12pt"/>
    </style:style>
    <style:style style:name="T58" style:family="text">
      <style:text-properties fo:color="#548dd4" fo:font-size="12pt" fo:letter-spacing="0.005cm" style:font-size-asian="12pt" style:font-size-complex="12pt"/>
    </style:style>
    <style:style style:name="T59" style:family="text">
      <style:text-properties fo:color="#548dd4" fo:font-size="12pt" fo:letter-spacing="0.108cm" style:font-size-asian="12pt" style:font-size-complex="12pt"/>
    </style:style>
    <style:style style:name="T60" style:family="text">
      <style:text-properties fo:color="#548dd4" fo:letter-spacing="-0.011cm"/>
    </style:style>
    <style:style style:name="T61" style:family="text">
      <style:text-properties fo:color="#548dd4" fo:letter-spacing="-0.011cm" fo:font-weight="bold" style:font-weight-asian="bold"/>
    </style:style>
    <style:style style:name="T62" style:family="text">
      <style:text-properties fo:color="#548dd4" fo:letter-spacing="-0.005cm"/>
    </style:style>
    <style:style style:name="T63" style:family="text">
      <style:text-properties fo:color="#548dd4" fo:letter-spacing="-0.007cm"/>
    </style:style>
    <style:style style:name="T64" style:family="text">
      <style:text-properties fo:color="#548dd4" fo:letter-spacing="-0.007cm" fo:font-weight="bold" style:font-weight-asian="bold"/>
    </style:style>
    <style:style style:name="T65" style:family="text">
      <style:text-properties fo:color="#548dd4" fo:letter-spacing="-0.009cm"/>
    </style:style>
    <style:style style:name="T66" style:family="text">
      <style:text-properties fo:color="#548dd4" fo:letter-spacing="-0.009cm" fo:font-weight="bold" style:font-weight-asian="bold"/>
    </style:style>
    <style:style style:name="T67" style:family="text">
      <style:text-properties fo:color="#548dd4" fo:letter-spacing="-0.028cm"/>
    </style:style>
    <style:style style:name="T68" style:family="text">
      <style:text-properties fo:color="#548dd4" fo:letter-spacing="-0.03cm"/>
    </style:style>
    <style:style style:name="T69" style:family="text">
      <style:text-properties fo:color="#548dd4" fo:letter-spacing="-0.03cm" fo:font-weight="bold" style:font-weight-asian="bold"/>
    </style:style>
    <style:style style:name="T70" style:family="text">
      <style:text-properties fo:color="#548dd4" fo:letter-spacing="-0.03cm" style:font-name-complex="Arial2"/>
    </style:style>
    <style:style style:name="T71" style:family="text">
      <style:text-properties fo:color="#548dd4" fo:letter-spacing="-0.018cm"/>
    </style:style>
    <style:style style:name="T72" style:family="text">
      <style:text-properties fo:color="#548dd4" style:font-name="Calibri" fo:font-size="12pt" style:letter-kerning="true" style:font-size-asian="12pt" style:language-asian="pl" style:country-asian="PL" style:font-name-complex="F" style:font-size-complex="12pt"/>
    </style:style>
    <style:style style:name="T73" style:family="text">
      <style:text-properties fo:color="#548dd4" fo:letter-spacing="-0.004cm"/>
    </style:style>
    <style:style style:name="T74" style:family="text">
      <style:text-properties fo:color="#548dd4" fo:letter-spacing="-0.004cm" fo:font-weight="bold" style:font-weight-asian="bold"/>
    </style:style>
    <style:style style:name="T75" style:family="text">
      <style:text-properties fo:color="#548dd4" fo:letter-spacing="-0.004cm" style:font-weight-complex="bold"/>
    </style:style>
    <style:style style:name="T76" style:family="text">
      <style:text-properties fo:color="#548dd4" fo:letter-spacing="-0.019cm"/>
    </style:style>
    <style:style style:name="T77" style:family="text">
      <style:text-properties fo:color="#548dd4" fo:letter-spacing="-0.026cm"/>
    </style:style>
    <style:style style:name="T78" style:family="text">
      <style:text-properties fo:color="#548dd4" style:font-name="Arial1" fo:font-size="12pt" fo:font-style="normal" style:font-size-asian="12pt" style:font-style-asian="normal" style:font-name-complex="Arial2" style:font-size-complex="12pt" style:font-style-complex="normal"/>
    </style:style>
    <style:style style:name="T79" style:family="text">
      <style:text-properties fo:color="#548dd4" style:font-name="Arial1" fo:font-size="12pt" fo:letter-spacing="-0.018cm" fo:font-style="normal" style:font-size-asian="12pt" style:font-style-asian="normal" style:font-name-complex="Arial2" style:font-size-complex="12pt" style:font-style-complex="normal"/>
    </style:style>
    <style:style style:name="T80" style:family="text">
      <style:text-properties fo:color="#548dd4" style:font-name="Arial1" fo:font-size="12pt" fo:letter-spacing="-0.009cm" fo:font-style="normal" style:font-size-asian="12pt" style:font-style-asian="normal" style:font-name-complex="Arial2" style:font-size-complex="12pt" style:font-style-complex="normal"/>
    </style:style>
    <style:style style:name="T81" style:family="text">
      <style:text-properties fo:color="#548dd4" style:font-name="Arial1" fo:font-size="12pt" fo:letter-spacing="-0.009cm" fo:font-style="normal" style:font-size-asian="12pt" style:font-style-asian="normal" style:font-name-complex="Arial2" style:font-size-complex="12pt" style:font-style-complex="normal" style:font-weight-complex="bold"/>
    </style:style>
    <style:style style:name="T82" style:family="text">
      <style:text-properties fo:color="#548dd4" style:font-name="Arial1" fo:font-size="12pt" fo:letter-spacing="-0.004cm" fo:font-style="normal" style:font-size-asian="12pt" style:font-style-asian="normal" style:font-name-complex="Arial2" style:font-size-complex="12pt" style:font-style-complex="normal"/>
    </style:style>
    <style:style style:name="T83" style:family="text">
      <style:text-properties fo:color="#548dd4" style:font-name="Arial1" fo:font-size="12pt" fo:letter-spacing="-0.007cm" fo:font-style="normal" style:font-size-asian="12pt" style:font-style-asian="normal" style:font-name-complex="Arial2" style:font-size-complex="12pt" style:font-style-complex="normal"/>
    </style:style>
    <style:style style:name="T84" style:family="text">
      <style:text-properties fo:color="#548dd4" style:font-name="Arial1" fo:font-size="12pt" fo:letter-spacing="-0.012cm" fo:font-style="normal" style:font-size-asian="12pt" style:font-style-asian="normal" style:font-name-complex="Arial2" style:font-size-complex="12pt" style:font-style-complex="normal"/>
    </style:style>
    <style:style style:name="T85" style:family="text">
      <style:text-properties fo:color="#548dd4" style:font-name="Arial1" fo:font-size="12pt" fo:letter-spacing="-0.011cm" fo:font-style="normal" style:font-size-asian="12pt" style:font-style-asian="normal" style:font-name-complex="Arial2" style:font-size-complex="12pt" style:font-style-complex="normal"/>
    </style:style>
    <style:style style:name="T86" style:family="text">
      <style:text-properties fo:color="#548dd4" style:font-name="Arial1" fo:font-size="12pt" fo:letter-spacing="-0.005cm" fo:font-style="normal" style:font-size-asian="12pt" style:font-style-asian="normal" style:font-name-complex="Arial2" style:font-size-complex="12pt" style:font-style-complex="normal"/>
    </style:style>
    <style:style style:name="T87" style:family="text">
      <style:text-properties fo:color="#548dd4" fo:letter-spacing="-0.002cm"/>
    </style:style>
    <style:style style:name="T88" style:family="text">
      <style:text-properties fo:color="#548dd4" fo:letter-spacing="-0.012cm"/>
    </style:style>
    <style:style style:name="T89" style:family="text">
      <style:text-properties fo:color="#548dd4" fo:font-weight="bold" style:font-weight-asian="bold"/>
    </style:style>
    <style:style style:name="T90" style:family="text">
      <style:text-properties fo:color="#548dd4" fo:font-weight="bold" style:font-weight-asian="bold" style:font-weight-complex="bold"/>
    </style:style>
    <style:style style:name="T91" style:family="text">
      <style:text-properties fo:color="#548dd4" fo:letter-spacing="-0.016cm"/>
    </style:style>
    <style:style style:name="T92" style:family="text">
      <style:text-properties fo:color="#548dd4" fo:letter-spacing="-0.014cm"/>
    </style:style>
    <style:style style:name="T93" style:family="text">
      <style:text-properties fo:color="#548dd4" style:font-name-asian="Times New Roman"/>
    </style:style>
    <style:style style:name="T94" style:family="text">
      <style:text-properties fo:color="#548dd4" fo:letter-spacing="0.071cm"/>
    </style:style>
    <style:style style:name="T95" style:family="text">
      <style:text-properties fo:color="#548dd4" style:font-weight-complex="bold"/>
    </style:style>
    <style:style style:name="T96" style:family="text">
      <style:text-properties fo:color="#548dd4" style:font-name-complex="Arial2"/>
    </style:style>
    <style:style style:name="T97" style:family="text">
      <style:text-properties text:display="none"/>
    </style:style>
    <style:style style:name="T98" style:family="text">
      <style:text-properties fo:color="#ee0000"/>
    </style:style>
    <style:style style:name="T99" style:family="text">
      <style:text-properties fo:color="#ee0000" fo:font-size="12pt" style:font-size-asian="12pt" style:font-size-complex="12pt"/>
    </style:style>
    <style:style style:name="T100" style:family="text">
      <style:text-properties fo:color="#ee0000" fo:font-size="12pt" style:font-size-asian="12pt" style:font-size-complex="12pt" style:font-weight-complex="bold"/>
    </style:style>
    <style:style style:name="T101" style:family="text">
      <style:text-properties fo:color="#ee0000" fo:font-size="12pt" style:letter-kerning="true" style:font-name-asian="Aptos" style:font-size-asian="12pt" style:font-size-complex="12pt"/>
    </style:style>
    <style:style style:name="T102" style:family="text">
      <style:text-properties fo:color="#ee0000" fo:font-size="12pt" fo:font-weight="bold" style:letter-kerning="true" style:font-name-asian="Aptos" style:font-size-asian="12pt" style:font-weight-asian="bold" style:font-size-complex="12pt" style:font-weight-complex="bold"/>
    </style:style>
    <style:style style:name="T103" style:family="text">
      <style:text-properties fo:color="#ee0000"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92426952015565838" text:style-name="Outline">
        <text:list-item>
          <text:h text:style-name="P98" text:outline-level="1"><text:bookmark-start text:name="__RefHeading__15388_1748483598"/><text:bookmark-start text:name="_Toc188351357"/><text:bookmark-start text:name="_Toc188350067"/><text:span text:style-name="T1">STATUT</text:span><text:bookmark-end text:name="__RefHeading__15388_1748483598"/><text:bookmark-end text:name="_Toc188351357"/><text:bookmark-end text:name="_Toc188350067"/></text:h>
        </text:list-item>
      </text:list>
      <text:p text:style-name="P63"/>
      <text:p text:style-name="P1"><text:span text:style-name="T6">Tekst</text:span><text:span text:style-name="T10"> </text:span><text:span text:style-name="T6">jednolity</text:span><text:span text:style-name="T14"> </text:span><text:span text:style-name="T6">obowiązujący</text:span><text:span text:style-name="T18"> </text:span><text:span text:style-name="T6">od</text:span><text:span text:style-name="T14"> 16 </text:span><text:span text:style-name="T6">stycznia 2025</text:span><text:span text:style-name="T14"> </text:span><text:span text:style-name="T22">r.</text:span></text:p>
      <text:p text:style-name="P3"><text:span text:style-name="T6">Szkoła Podstawowa nr 55 im.</text:span><text:span text:style-name="T24"> </text:span><text:span text:style-name="T6">Eugeniusza</text:span><text:span text:style-name="T26"> </text:span><text:span text:style-name="T6">Lokajskiego 91-349 Łódź<text:line-break/>ul.</text:span><text:span text:style-name="T14"> </text:span><text:span text:style-name="T6">Mackiewicza</text:span><text:span text:style-name="T18"> </text:span><text:span text:style-name="T28">9</text:span></text:p>
      <text:p text:style-name="Contents_20_Heading"><text:span text:style-name="T1">Spis treści</text:span></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5388_1748483598">STATUT<text:tab/>1</text:a></text:p>
          <text:p text:style-name="P94"><text:a xlink:type="simple" xlink:href="#__RefHeading__15390_1748483598">ROZDZIAŁ 1 <text:line-break/>POSTANOWIENIA WSTĘPNE<text:tab/>3</text:a></text:p>
          <text:p text:style-name="P537"><text:a xlink:type="simple" xlink:href="#__RefHeading__15392_1748483598">§ 1<text:tab/>3</text:a></text:p>
          <text:p text:style-name="P537"><text:a xlink:type="simple" xlink:href="#__RefHeading__15394_1748483598">§ 2<text:tab/>4</text:a></text:p>
          <text:p text:style-name="P537"><text:a xlink:type="simple" xlink:href="#__RefHeading__15396_1748483598">§ 3<text:tab/>4</text:a></text:p>
          <text:p text:style-name="P537"><text:a xlink:type="simple" xlink:href="#__RefHeading__15398_1748483598">§ 4<text:tab/>4</text:a></text:p>
          <text:p text:style-name="P94"><text:a xlink:type="simple" xlink:href="#__RefHeading__15400_1748483598">ROZDZIAŁ 2<text:line-break/>CELE I ZADANIA SZKOŁY ORAZ SPOSÓB ICH WYKONYWANIA<text:tab/>5</text:a></text:p>
          <text:p text:style-name="P537"><text:a xlink:type="simple" xlink:href="#__RefHeading__15402_1748483598">§ 5<text:tab/>5</text:a></text:p>
          <text:p text:style-name="P537"><text:a xlink:type="simple" xlink:href="#__RefHeading__15404_1748483598">§ 6<text:tab/>5</text:a></text:p>
          <text:p text:style-name="P537"><text:a xlink:type="simple" xlink:href="#__RefHeading__15406_1748483598">§ 7<text:tab/>6</text:a></text:p>
          <text:p text:style-name="P94"><text:a xlink:type="simple" xlink:href="#__RefHeading__15408_1748483598">ROZDZIAŁ 3<text:line-break/>ORGANY SZKOŁY I ICH KOMPETENCJE<text:tab/>13</text:a></text:p>
          <text:p text:style-name="P537"><text:a xlink:type="simple" xlink:href="#__RefHeading__15410_1748483598">§ 12<text:tab/>13</text:a></text:p>
          <text:p text:style-name="P537"><text:a xlink:type="simple" xlink:href="#__RefHeading__15412_1748483598">§ 13<text:tab/>14</text:a></text:p>
          <text:p text:style-name="P537"><text:a xlink:type="simple" xlink:href="#__RefHeading__15414_1748483598">§ 14<text:tab/>18</text:a></text:p>
          <text:p text:style-name="P537"><text:a xlink:type="simple" xlink:href="#__RefHeading__15416_1748483598">§ 15<text:tab/>20</text:a></text:p>
          <text:p text:style-name="P537"><text:a xlink:type="simple" xlink:href="#__RefHeading__15418_1748483598">§ 16<text:tab/>21</text:a></text:p>
          <text:p text:style-name="P537"><text:a xlink:type="simple" xlink:href="#__RefHeading__15420_1748483598">§ 17<text:tab/>22</text:a></text:p>
          <text:p text:style-name="P537"><text:a xlink:type="simple" xlink:href="#__RefHeading__15422_1748483598">§ 18<text:tab/>22</text:a></text:p>
          <text:p text:style-name="P94"><text:a xlink:type="simple" xlink:href="#__RefHeading__15424_1748483598">ROZDZIAŁ 4<text:line-break/>ORGANIZACJA PRACY SZKOŁY<text:tab/>23</text:a></text:p>
          <text:p text:style-name="P537"><text:a xlink:type="simple" xlink:href="#__RefHeading__15426_1748483598">§ 19<text:tab/>23</text:a></text:p>
          <text:p text:style-name="P537"><text:a xlink:type="simple" xlink:href="#__RefHeading__15428_1748483598">§ 20<text:tab/>23</text:a></text:p>
          <text:p text:style-name="P537"><text:a xlink:type="simple" xlink:href="#__RefHeading__15430_1748483598">§ 22<text:tab/>24</text:a></text:p>
          <text:p text:style-name="P537"><text:a xlink:type="simple" xlink:href="#__RefHeading__15432_1748483598">§ 24<text:tab/>28</text:a></text:p>
          <text:p text:style-name="P537"><text:a xlink:type="simple" xlink:href="#__RefHeading__15434_1748483598">§ 25<text:tab/>29</text:a></text:p>
          <text:p text:style-name="P537"><text:a xlink:type="simple" xlink:href="#__RefHeading__15436_1748483598">§ 26<text:tab/>29</text:a></text:p>
          <text:p text:style-name="P537"><text:soft-page-break/><text:a xlink:type="simple" xlink:href="#__RefHeading__15438_1748483598">§ 27<text:tab/>30</text:a></text:p>
          <text:p text:style-name="P537"><text:a xlink:type="simple" xlink:href="#__RefHeading__15440_1748483598">§ 28<text:tab/>30</text:a></text:p>
          <text:p text:style-name="P537"><text:a xlink:type="simple" xlink:href="#__RefHeading__15442_1748483598">§ 29<text:tab/>31</text:a></text:p>
          <text:p text:style-name="P537"><text:a xlink:type="simple" xlink:href="#__RefHeading__15444_1748483598">§ 30<text:tab/>31</text:a></text:p>
          <text:p text:style-name="P537"><text:a xlink:type="simple" xlink:href="#__RefHeading__15446_1748483598">§ 31<text:tab/>33</text:a></text:p>
          <text:p text:style-name="P537"><text:a xlink:type="simple" xlink:href="#__RefHeading__15448_1748483598">§ 34<text:tab/>36</text:a></text:p>
          <text:p text:style-name="P537"><text:a xlink:type="simple" xlink:href="#__RefHeading__15450_1748483598">§ 35<text:tab/>36</text:a></text:p>
          <text:p text:style-name="P537"><text:a xlink:type="simple" xlink:href="#__RefHeading__15452_1748483598">§ 36<text:tab/>37</text:a></text:p>
          <text:p text:style-name="P537"><text:a xlink:type="simple" xlink:href="#__RefHeading__15454_1748483598">§ 37<text:tab/>38</text:a></text:p>
          <text:p text:style-name="P537"><text:a xlink:type="simple" xlink:href="#__RefHeading__15456_1748483598">§ 38<text:tab/>39</text:a></text:p>
          <text:p text:style-name="P94"><text:a xlink:type="simple" xlink:href="#__RefHeading__15458_1748483598">ROZDZIAŁ 5<text:line-break/>ZAKRES ZADAŃ NAUCZYCIELI ORAZ INNYCH PRACOWNIKÓW SZKOŁY <text:tab/>39</text:a></text:p>
          <text:p text:style-name="P537"><text:a xlink:type="simple" xlink:href="#__RefHeading__15460_1748483598">§ 39<text:tab/>39</text:a></text:p>
          <text:p text:style-name="P537"><text:a xlink:type="simple" xlink:href="#__RefHeading__15462_1748483598">§ 40<text:tab/>40</text:a></text:p>
          <text:p text:style-name="P537"><text:a xlink:type="simple" xlink:href="#__RefHeading__15464_1748483598">§ 41<text:tab/>40</text:a></text:p>
          <text:p text:style-name="P537"><text:a xlink:type="simple" xlink:href="#__RefHeading__15466_1748483598">§ 42<text:tab/>41</text:a></text:p>
          <text:p text:style-name="P537"><text:a xlink:type="simple" xlink:href="#__RefHeading__15468_1748483598">§ 43<text:tab/>44</text:a></text:p>
          <text:p text:style-name="P537"><text:a xlink:type="simple" xlink:href="#__RefHeading__15470_1748483598">§ 44<text:tab/>45</text:a></text:p>
          <text:p text:style-name="P537"><text:a xlink:type="simple" xlink:href="#__RefHeading__15472_1748483598">§ 45<text:tab/>48</text:a></text:p>
          <text:p text:style-name="P537"><text:a xlink:type="simple" xlink:href="#__RefHeading__15474_1748483598">§ 46<text:tab/>49</text:a></text:p>
          <text:p text:style-name="P537"><text:a xlink:type="simple" xlink:href="#__RefHeading__15476_1748483598">§ 48<text:tab/>51</text:a></text:p>
          <text:p text:style-name="P94"><text:a xlink:type="simple" xlink:href="#__RefHeading__15478_1748483598">ROZDZIAŁ 6<text:line-break/>SZCZEGÓŁOWE WARUNKI I SPOSÓB OCENIANIA WEWNĄTRZSZKOLNEGO UCZNIÓW<text:tab/>51</text:a></text:p>
          <text:p text:style-name="P537"><text:a xlink:type="simple" xlink:href="#__RefHeading__15480_1748483598">§ 49<text:tab/>52</text:a></text:p>
          <text:p text:style-name="P537"><text:a xlink:type="simple" xlink:href="#__RefHeading__15482_1748483598">§ 50<text:tab/>53</text:a></text:p>
          <text:p text:style-name="P537"><text:a xlink:type="simple" xlink:href="#__RefHeading__15484_1748483598">§ 51<text:tab/>54</text:a></text:p>
          <text:p text:style-name="P537"><text:a xlink:type="simple" xlink:href="#__RefHeading__15486_1748483598">§ 52<text:tab/>55</text:a></text:p>
          <text:p text:style-name="P537"><text:a xlink:type="simple" xlink:href="#__RefHeading__15488_1748483598">§ 53<text:tab/>55</text:a></text:p>
          <text:p text:style-name="P537"><text:a xlink:type="simple" xlink:href="#__RefHeading__15490_1748483598">§ 54<text:tab/>55</text:a></text:p>
          <text:p text:style-name="P537"><text:a xlink:type="simple" xlink:href="#__RefHeading__15492_1748483598">§ 55<text:tab/>55</text:a></text:p>
          <text:p text:style-name="P537"><text:a xlink:type="simple" xlink:href="#__RefHeading__15494_1748483598">§ 57<text:tab/>57</text:a></text:p>
          <text:p text:style-name="P537"><text:a xlink:type="simple" xlink:href="#__RefHeading__15496_1748483598">§ 59<text:tab/>69</text:a></text:p>
          <text:p text:style-name="P537"><text:a xlink:type="simple" xlink:href="#__RefHeading__15498_1748483598">§ 60<text:tab/>70</text:a></text:p>
          <text:p text:style-name="P537"><text:a xlink:type="simple" xlink:href="#__RefHeading__15500_1748483598">1.Klasyfikacja śródroczna polega na okresowym podsumowaniu osiągnięć edukacyjnych ucznia z zajęć edukacyjnych i z zachowania ucznia oraz ustaleniu śródrocznych ocen klasyfikacyjnych z tych zajęć i śródrocznej oceny klasyfikacyjnej zachowania.<text:tab/>70</text:a></text:p>
          <text:p text:style-name="P537"><text:a xlink:type="simple" xlink:href="#__RefHeading__15502_1748483598">§ 61<text:tab/>71</text:a></text:p>
          <text:p text:style-name="P537"><text:a xlink:type="simple" xlink:href="#__RefHeading__15504_1748483598">§ 64<text:tab/>73</text:a></text:p>
          <text:p text:style-name="P537"><text:a xlink:type="simple" xlink:href="#__RefHeading__15506_1748483598">§ 65<text:tab/>74</text:a></text:p>
          <text:p text:style-name="P537"><text:a xlink:type="simple" xlink:href="#__RefHeading__15508_1748483598">§ 66<text:tab/>75</text:a></text:p>
          <text:p text:style-name="P537"><text:a xlink:type="simple" xlink:href="#__RefHeading__15510_1748483598">§ 67<text:tab/>75</text:a></text:p>
          <text:p text:style-name="P94"><text:soft-page-break/><text:a xlink:type="simple" xlink:href="#__RefHeading__15512_1748483598">ROZDZIAŁ 7<text:line-break/>UCZNIOWIE I ICH RODZICE <text:tab/>76</text:a></text:p>
          <text:p text:style-name="P537"><text:a xlink:type="simple" xlink:href="#__RefHeading__15514_1748483598">§ 68<text:tab/>76</text:a></text:p>
          <text:p text:style-name="P537"><text:a xlink:type="simple" xlink:href="#__RefHeading__15516_1748483598">§ 69<text:tab/>77</text:a></text:p>
          <text:p text:style-name="P537"><text:a xlink:type="simple" xlink:href="#__RefHeading__15518_1748483598">§ 70<text:tab/>77</text:a></text:p>
          <text:p text:style-name="P537"><text:a xlink:type="simple" xlink:href="#__RefHeading__15520_1748483598">§ 71<text:tab/>78</text:a></text:p>
          <text:p text:style-name="P537"><text:a xlink:type="simple" xlink:href="#__RefHeading__15522_1748483598">§ 72<text:tab/>78</text:a></text:p>
          <text:p text:style-name="P537"><text:a xlink:type="simple" xlink:href="#__RefHeading__15524_1748483598">§ 73<text:tab/>79</text:a></text:p>
          <text:p text:style-name="P537"><text:a xlink:type="simple" xlink:href="#__RefHeading__15526_1748483598">Szkoła pracuje zgodnie z przyjętymi Standardami Ochrony Małoletnich.<text:tab/>79</text:a></text:p>
          <text:p text:style-name="P537"><text:a xlink:type="simple" xlink:href="#__RefHeading__15528_1748483598">§ 74<text:tab/>80</text:a></text:p>
          <text:p text:style-name="P537"><text:a xlink:type="simple" xlink:href="#__RefHeading__15530_1748483598">§ 75<text:tab/>81</text:a></text:p>
          <text:p text:style-name="P94"><text:a xlink:type="simple" xlink:href="#__RefHeading__15532_1748483598">ROZDZIAŁ 8<text:line-break/>CEREMONIAŁ SZKOLNY<text:tab/>83</text:a></text:p>
          <text:p text:style-name="P94"><text:a xlink:type="simple" xlink:href="#__RefHeading__15534_1748483598">ROZDZIAŁ 9<text:line-break/>POSTANOWIENIA KOŃCOWE<text:tab/>83</text:a></text:p>
          <text:p text:style-name="P537"><text:a xlink:type="simple" xlink:href="#__RefHeading__15536_1748483598">§ 77<text:tab/>84</text:a></text:p>
          <text:p text:style-name="P537"><text:a xlink:type="simple" xlink:href="#__RefHeading__15538_1748483598">§ 78<text:tab/>84</text:a></text:p>
          <text:p text:style-name="P537"><text:a xlink:type="simple" xlink:href="#__RefHeading__15540_1748483598">§ 79<text:tab/>85</text:a></text:p>
        </text:index-body>
      </text:table-of-content>
      <text:p text:style-name="Standard"><text:a xlink:type="simple" xlink:href="#_Toc188351357" text:style-name="Internet_20_link" text:visited-style-name="Visited_20_Internet_20_Link"/></text:p>
      <text:list xml:id="list39801685" text:continue-numbering="true" text:style-name="Outline">
        <text:list-item>
          <text:h text:style-name="P95" text:outline-level="1"/>
        </text:list-item>
        <text:list-item>
          <text:h text:style-name="P97" text:outline-level="1"><text:bookmark-start text:name="__RefHeading__15390_1748483598"/><text:bookmark-start text:name="_Toc188351358"/><text:bookmark-start text:name="_Toc188350068"/><text:span text:style-name="T1">ROZDZIAŁ 1</text:span><text:bookmark-end text:name="_Toc188350068"/><text:span text:style-name="T1"> </text:span><text:bookmark-start text:name="_Toc188350069"/><text:span text:style-name="T1"><text:line-break/></text:span><text:span text:style-name="T73">POSTANOWIENIA</text:span><text:span text:style-name="T68"> </text:span><text:span text:style-name="T73">WSTĘPNE</text:span><text:bookmark-end text:name="__RefHeading__15390_1748483598"/><text:bookmark-end text:name="_Toc188351358"/><text:bookmark-end text:name="_Toc188350069"/></text:h>
        </text:list-item>
      </text:list>
      <text:p text:style-name="P64"/>
      <text:list xml:id="list39809326" text:continue-numbering="true" text:style-name="Outline">
        <text:list-item>
          <text:list>
            <text:list-item>
              <text:h text:style-name="P525" text:outline-level="2"><text:bookmark-start text:name="__RefHeading__15392_1748483598"/><text:bookmark-start text:name="_Toc188351359"/><text:bookmark-start text:name="_Toc188350716"/><text:bookmark-start text:name="_Toc188350346"/><text:bookmark-start text:name="_Toc188350254"/><text:bookmark-start text:name="_Toc188350070"/><text:span text:style-name="T78">§ </text:span><text:span text:style-name="T79">1</text:span><text:bookmark-end text:name="__RefHeading__15392_1748483598"/><text:bookmark-end text:name="_Toc188351359"/><text:bookmark-end text:name="_Toc188350716"/><text:bookmark-end text:name="_Toc188350346"/><text:bookmark-end text:name="_Toc188350254"/><text:bookmark-end text:name="_Toc188350070"/></text:h>
            </text:list-item>
          </text:list>
        </text:list-item>
      </text:list>
      <text:list xml:id="list6341065004674592908" text:style-name="WWNum79">
        <text:list-item>
          <text:p text:style-name="P100"><text:span text:style-name="T4">Szkoła</text:span><text:span text:style-name="T16"> </text:span><text:span text:style-name="T4">Podstawowa</text:span><text:span text:style-name="T30"> </text:span><text:span text:style-name="T4">nr</text:span><text:span text:style-name="T16"> </text:span><text:span text:style-name="T4">55</text:span><text:span text:style-name="T30"> </text:span><text:span text:style-name="T4">w</text:span><text:span text:style-name="T9"> </text:span><text:span text:style-name="T4">Łodzi</text:span><text:span text:style-name="T12"> </text:span><text:span text:style-name="T4">jest</text:span><text:span text:style-name="T20"> </text:span><text:span text:style-name="T4">publiczną</text:span><text:span text:style-name="T30"> </text:span><text:span text:style-name="T4">szkołą</text:span><text:span text:style-name="T20"> </text:span><text:span text:style-name="T30">podstawową.</text:span></text:p>
        </text:list-item>
        <text:list-item>
          <text:p text:style-name="P100"><text:span text:style-name="T4">Siedzibą</text:span><text:span text:style-name="T12"> </text:span><text:span text:style-name="T4">szkoły</text:span><text:span text:style-name="T12"> </text:span><text:span text:style-name="T4">są</text:span><text:span text:style-name="T20"> </text:span><text:span text:style-name="T4">budynki</text:span><text:span text:style-name="T9"> </text:span><text:span text:style-name="T4">przy</text:span><text:span text:style-name="T16"> </text:span><text:span text:style-name="T4">ul. Mackiewicza</text:span><text:span text:style-name="T12"> </text:span><text:span text:style-name="T20">9.</text:span></text:p>
        </text:list-item>
        <text:list-item>
          <text:p text:style-name="P100"><text:span text:style-name="T4">Szkoła</text:span><text:span text:style-name="T12"> </text:span><text:span text:style-name="T4">nosi</text:span><text:span text:style-name="T12"> </text:span><text:span text:style-name="T4">numer</text:span><text:span text:style-name="T30"> </text:span><text:span text:style-name="T20">55.</text:span></text:p>
        </text:list-item>
        <text:list-item>
          <text:p text:style-name="P100"><text:span text:style-name="T4">Szkoła</text:span><text:span text:style-name="T12"> </text:span><text:span text:style-name="T4">nosi</text:span><text:span text:style-name="T12"> </text:span><text:span text:style-name="T4">imię</text:span><text:span text:style-name="T12"> </text:span><text:span text:style-name="T4">Eugeniusza</text:span><text:span text:style-name="T12"> </text:span><text:span text:style-name="T30">Lokajskiego.</text:span></text:p>
        </text:list-item>
        <text:list-item>
          <text:p text:style-name="P105"><text:span text:style-name="T4">Pełna</text:span><text:span text:style-name="T20"> </text:span><text:span text:style-name="T4">nazwa</text:span><text:span text:style-name="T16"> </text:span><text:span text:style-name="T4">szkoły</text:span><text:span text:style-name="T9"> </text:span><text:span text:style-name="T4">brzmi</text:span><text:span text:style-name="T34"> </text:span><text:span text:style-name="T4">–</text:span><text:span text:style-name="T16"> </text:span><text:span text:style-name="T4">Szkoła</text:span><text:span text:style-name="T20"> </text:span><text:span text:style-name="T4">Podstawowa</text:span><text:span text:style-name="T34"> </text:span><text:span text:style-name="T4">nr</text:span><text:span text:style-name="T16"> </text:span><text:span text:style-name="T4">55</text:span><text:span text:style-name="T12"> </text:span><text:span text:style-name="T4">im.</text:span><text:span text:style-name="T12"> </text:span><text:span text:style-name="T4">Eugeniusza Lokajskiego w Łodzi jest używana w pełnym brzmieniu.</text:span></text:p>
        </text:list-item>
        <text:list-item>
          <text:p text:style-name="P100"><text:span text:style-name="T4">Szkołę</text:span><text:span text:style-name="T20"> </text:span><text:span text:style-name="T4">prowadzi</text:span><text:span text:style-name="T16"> </text:span><text:span text:style-name="T4">Miasto</text:span><text:span text:style-name="T30"> </text:span><text:span text:style-name="T16">Łódź.</text:span></text:p>
        </text:list-item>
        <text:list-item>
          <text:p text:style-name="P116"><text:soft-page-break/><text:span text:style-name="T4">Organem</text:span><text:span text:style-name="T12"> </text:span><text:span text:style-name="T4">sprawującym</text:span><text:span text:style-name="T12"> </text:span><text:span text:style-name="T4">nadzór</text:span><text:span text:style-name="T37"> </text:span><text:span text:style-name="T4">pedagogiczny</text:span><text:span text:style-name="T16"> </text:span><text:span text:style-name="T4">nad</text:span><text:span text:style-name="T16"> </text:span><text:span text:style-name="T4">szkołą</text:span><text:span text:style-name="T9"> </text:span><text:span text:style-name="T4">jest Łódzki</text:span><text:span text:style-name="T16"> </text:span><text:span text:style-name="T4">Kurator Oświaty w Łodzi.</text:span></text:p>
        </text:list-item>
      </text:list>
      <text:p text:style-name="P7"/>
      <text:list xml:id="list39810371" text:continue-list="list39809326" text:style-name="Outline">
        <text:list-item>
          <text:list>
            <text:list-item>
              <text:h text:style-name="P526" text:outline-level="2"><text:bookmark-start text:name="__RefHeading__15394_1748483598"/><text:bookmark-start text:name="_Toc188351360"/><text:bookmark-start text:name="_Toc188350717"/><text:bookmark-start text:name="_Toc188350347"/><text:bookmark-start text:name="_Toc188350255"/><text:bookmark-start text:name="_Toc188350071"/><text:span text:style-name="T78">§ </text:span><text:span text:style-name="T79">2</text:span><text:bookmark-end text:name="__RefHeading__15394_1748483598"/><text:bookmark-end text:name="_Toc188351360"/><text:bookmark-end text:name="_Toc188350717"/><text:bookmark-end text:name="_Toc188350347"/><text:bookmark-end text:name="_Toc188350255"/><text:bookmark-end text:name="_Toc188350071"/></text:h>
            </text:list-item>
          </text:list>
        </text:list-item>
      </text:list>
      <text:list xml:id="list2900524741485911509" text:style-name="WWNum78">
        <text:list-item>
          <text:p text:style-name="P153"><text:span text:style-name="T4">Czas</text:span><text:span text:style-name="T12"> </text:span><text:span text:style-name="T4">trwania</text:span><text:span text:style-name="T30"> </text:span><text:span text:style-name="T4">nauki</text:span><text:span text:style-name="T20"> </text:span><text:span text:style-name="T4">w</text:span><text:span text:style-name="T30"> </text:span><text:span text:style-name="T4">szkole</text:span><text:span text:style-name="T30"> </text:span><text:span text:style-name="T4">wynosi</text:span><text:span text:style-name="T16"> </text:span><text:span text:style-name="T4">8</text:span><text:span text:style-name="T34"> </text:span><text:span text:style-name="T16">lat.</text:span></text:p>
        </text:list-item>
        <text:list-item>
          <text:p text:style-name="P174"><text:span text:style-name="T4">Świadectwo ukończenia szkoły potwierdza uzyskanie wykształcenia podstawowego</text:span><text:span text:style-name="T16"> </text:span><text:span text:style-name="T4">i</text:span><text:span text:style-name="T12"> </text:span><text:span text:style-name="T4">uprawnia</text:span><text:span text:style-name="T16"> </text:span><text:span text:style-name="T4">do</text:span><text:span text:style-name="T16"> </text:span><text:span text:style-name="T4">ubiegania</text:span><text:span text:style-name="T16"> </text:span><text:span text:style-name="T4">się</text:span><text:span text:style-name="T9"> </text:span><text:span text:style-name="T4">o</text:span><text:span text:style-name="T20"> </text:span><text:span text:style-name="T4">przyjęcie do</text:span><text:span text:style-name="T20"> </text:span><text:span text:style-name="T4">szkoły</text:span><text:span text:style-name="T16"> </text:span><text:span text:style-name="T4">ponadpodstawowej.</text:span></text:p>
        </text:list-item>
      </text:list>
      <text:p text:style-name="P17"/>
      <text:list xml:id="list39796129" text:continue-list="list39810371" text:style-name="Outline">
        <text:list-item>
          <text:list>
            <text:list-item>
              <text:h text:style-name="P526" text:outline-level="2"><text:bookmark-start text:name="__RefHeading__15396_1748483598"/><text:bookmark-start text:name="_Toc188351361"/><text:bookmark-start text:name="_Toc188350718"/><text:bookmark-start text:name="_Toc188350348"/><text:bookmark-start text:name="_Toc188350256"/><text:bookmark-start text:name="_Toc188350072"/><text:span text:style-name="T78">§ </text:span><text:span text:style-name="T79">3</text:span><text:bookmark-end text:name="__RefHeading__15396_1748483598"/><text:bookmark-end text:name="_Toc188351361"/><text:bookmark-end text:name="_Toc188350718"/><text:bookmark-end text:name="_Toc188350348"/><text:bookmark-end text:name="_Toc188350256"/><text:bookmark-end text:name="_Toc188350072"/></text:h>
            </text:list-item>
          </text:list>
        </text:list-item>
      </text:list>
      <text:list xml:id="list7824157681459377339" text:style-name="WWNum77">
        <text:list-item>
          <text:p text:style-name="P154"><text:span text:style-name="T4">Szkoła</text:span><text:span text:style-name="T20"> </text:span><text:span text:style-name="T4">jest</text:span><text:span text:style-name="T16"> </text:span><text:span text:style-name="T4">jednostką</text:span><text:span text:style-name="T16"> </text:span><text:span text:style-name="T30">budżetową.</text:span></text:p>
        </text:list-item>
        <text:list-item>
          <text:p text:style-name="P154"><text:span text:style-name="T4">Zasady</text:span><text:span text:style-name="T37"> </text:span><text:span text:style-name="T4">gospodarki</text:span><text:span text:style-name="T37"> </text:span><text:span text:style-name="T4">finansowej</text:span><text:span text:style-name="T20"> </text:span><text:span text:style-name="T4">szkoły</text:span><text:span text:style-name="T16"> </text:span><text:span text:style-name="T4">określają</text:span><text:span text:style-name="T20"> </text:span><text:span text:style-name="T4">odrębne</text:span><text:span text:style-name="T39"> </text:span><text:span text:style-name="T30">przepisy.</text:span></text:p>
        </text:list-item>
      </text:list>
      <text:p text:style-name="P64"/>
      <text:list xml:id="list39804521" text:continue-list="list39796129" text:style-name="Outline">
        <text:list-item>
          <text:list>
            <text:list-item>
              <text:h text:style-name="P526" text:outline-level="2"><text:bookmark-start text:name="__RefHeading__15398_1748483598"/><text:bookmark-start text:name="_Toc188351362"/><text:bookmark-start text:name="_Toc188350719"/><text:bookmark-start text:name="_Toc188350349"/><text:bookmark-start text:name="_Toc188350257"/><text:bookmark-start text:name="_Toc188350073"/><text:span text:style-name="T78">§ </text:span><text:span text:style-name="T79">4</text:span><text:bookmark-end text:name="__RefHeading__15398_1748483598"/><text:bookmark-end text:name="_Toc188351362"/><text:bookmark-end text:name="_Toc188350719"/><text:bookmark-end text:name="_Toc188350349"/><text:bookmark-end text:name="_Toc188350257"/><text:bookmark-end text:name="_Toc188350073"/></text:h>
            </text:list-item>
          </text:list>
        </text:list-item>
      </text:list>
      <text:p text:style-name="P69"><text:span text:style-name="T1">Ilekroć</text:span><text:span text:style-name="T73"> </text:span><text:span text:style-name="T1">w</text:span><text:span text:style-name="T73"> </text:span><text:span text:style-name="T1">statucie</text:span><text:span text:style-name="T73"> </text:span><text:span text:style-name="T1">jest</text:span><text:span text:style-name="T63"> </text:span><text:span text:style-name="T1">mowa</text:span><text:span text:style-name="T62"> </text:span><text:span text:style-name="T65">o:</text:span></text:p>
      <text:list xml:id="list39806812" text:continue-list="list7824157681459377339" text:style-name="WWNum77">
        <text:list-item>
          <text:list>
            <text:list-item>
              <text:p text:style-name="P73"><text:span text:style-name="T90">szkole</text:span><text:span text:style-name="T73"> </text:span><text:span text:style-name="T1">–</text:span><text:span text:style-name="T63"> </text:span><text:span text:style-name="T1">należy</text:span><text:span text:style-name="T65"> </text:span><text:span text:style-name="T1">przez</text:span><text:span text:style-name="T62"> </text:span><text:span text:style-name="T1">to</text:span><text:span text:style-name="T62"> </text:span><text:span text:style-name="T1">rozumieć</text:span><text:span text:style-name="T62"> </text:span><text:span text:style-name="T1">Szkołę</text:span><text:span text:style-name="T62"> </text:span><text:span text:style-name="T1">Podstawową</text:span><text:span text:style-name="T65"> </text:span><text:span text:style-name="T1">nr</text:span><text:span text:style-name="T62"> </text:span><text:span text:style-name="T1">55 im.</text:span><text:span text:style-name="T63"> </text:span><text:span text:style-name="T1">Eugeniusza Lokajskiego w Łodzi.</text:span></text:p>
            </text:list-item>
            <text:list-item>
              <text:p text:style-name="P176"><text:span text:style-name="T7">statucie</text:span><text:span text:style-name="T12"> </text:span><text:span text:style-name="T4">–</text:span><text:span text:style-name="T12"> </text:span><text:span text:style-name="T4">należy</text:span><text:span text:style-name="T16"> </text:span><text:span text:style-name="T4">przez</text:span><text:span text:style-name="T20"> </text:span><text:span text:style-name="T4">to</text:span><text:span text:style-name="T30"> </text:span><text:span text:style-name="T4">rozumieć</text:span><text:span text:style-name="T20"> </text:span><text:span text:style-name="T4">Statut</text:span><text:span text:style-name="T16"> </text:span><text:span text:style-name="T4">Szkoły</text:span><text:span text:style-name="T30"> </text:span><text:span text:style-name="T4">Podstawowej</text:span><text:span text:style-name="T20"> </text:span><text:span text:style-name="T4">nr</text:span><text:span text:style-name="T30"> </text:span><text:span text:style-name="T4">55 im. Eugeniusza Lokajskiego w Łodzi.</text:span></text:p>
            </text:list-item>
            <text:list-item>
              <text:p text:style-name="P176"><text:span text:style-name="T7">nauczycielu</text:span><text:span text:style-name="T16"> </text:span><text:span text:style-name="T4">–</text:span><text:span text:style-name="T20"> </text:span><text:span text:style-name="T4">należy</text:span><text:span text:style-name="T9"> </text:span><text:span text:style-name="T4">przez</text:span><text:span text:style-name="T16"> </text:span><text:span text:style-name="T4">to</text:span><text:span text:style-name="T12"> </text:span><text:span text:style-name="T4">rozumieć</text:span><text:span text:style-name="T9"> </text:span><text:span text:style-name="T4">każdego</text:span><text:span text:style-name="T9"> </text:span><text:span text:style-name="T4">pracownika</text:span><text:span text:style-name="T16"> </text:span><text:span text:style-name="T4">pedagogicznego </text:span><text:span text:style-name="T30">szkoły.</text:span></text:p>
            </text:list-item>
            <text:list-item>
              <text:p text:style-name="P177"><text:span text:style-name="T7">rodzicach</text:span><text:span text:style-name="T20"> </text:span><text:span text:style-name="T4">–</text:span><text:span text:style-name="T30"> </text:span><text:span text:style-name="T4">należy</text:span><text:span text:style-name="T16"> </text:span><text:span text:style-name="T4">przez</text:span><text:span text:style-name="T16"> </text:span><text:span text:style-name="T4">to</text:span><text:span text:style-name="T16"> </text:span><text:span text:style-name="T4">rozumieć</text:span><text:span text:style-name="T16"> </text:span><text:span text:style-name="T4">także</text:span><text:span text:style-name="T16"> </text:span><text:span text:style-name="T4">prawnych</text:span><text:span text:style-name="T12"> </text:span><text:span text:style-name="T4">opiekunów</text:span><text:span text:style-name="T16"> </text:span><text:span text:style-name="T4">dziecka</text:span><text:span text:style-name="T12"> </text:span><text:span text:style-name="T4">oraz </text:span><text:span text:style-name="T16">osoby</text:span><text:span text:style-name="T4"> (podmioty) sprawujące pieczę zastępczą nad dzieckiem.</text:span></text:p>
            </text:list-item>
            <text:list-item>
              <text:p text:style-name="P107"><text:span text:style-name="T7">organie</text:span><text:span text:style-name="T41"> </text:span><text:span text:style-name="T7">prowadzącym</text:span><text:span text:style-name="T42"> </text:span><text:span text:style-name="T4">–</text:span><text:span text:style-name="T27"> </text:span><text:span text:style-name="T4">należy</text:span><text:span text:style-name="T27"> </text:span><text:span text:style-name="T4">przez</text:span><text:span text:style-name="T43"> </text:span><text:span text:style-name="T4">to</text:span><text:span text:style-name="T27"> </text:span><text:span text:style-name="T4">rozumieć</text:span><text:span text:style-name="T44"> </text:span><text:span text:style-name="T4">Gminę</text:span><text:span text:style-name="T37"> </text:span><text:span text:style-name="T30">Łódź.</text:span></text:p>
            </text:list-item>
          </text:list>
        </text:list-item>
      </text:list>
      <text:list xml:id="list39796692" text:continue-list="list39804521" text:style-name="Outline">
        <text:list-item>
          <text:h text:style-name="P99" text:outline-level="1"/>
        </text:list-item>
        <text:list-item>
          <text:h text:style-name="P97" text:outline-level="1"><text:bookmark-start text:name="__RefHeading__15400_1748483598"/><text:bookmark-start text:name="_Toc188351363"/><text:bookmark-start text:name="_Toc188350074"/><text:soft-page-break/><text:span text:style-name="T1">ROZDZIAŁ</text:span><text:span text:style-name="T76"> </text:span><text:span text:style-name="T65">2</text:span><text:bookmark-end text:name="_Toc188350074"/><text:bookmark-start text:name="_Toc188350075"/><text:span text:style-name="T1"><text:line-break/>CELE I ZADANIA SZKOŁY ORAZ SPOSÓB ICH WYKONYWANIA</text:span><text:bookmark-end text:name="__RefHeading__15400_1748483598"/><text:bookmark-end text:name="_Toc188351363"/><text:bookmark-end text:name="_Toc188350075"/></text:h>
        </text:list-item>
      </text:list>
      <text:p text:style-name="P64"/>
      <text:list xml:id="list39812345" text:continue-numbering="true" text:style-name="Outline">
        <text:list-item>
          <text:list>
            <text:list-item>
              <text:h text:style-name="P526" text:outline-level="2"><text:bookmark-start text:name="__RefHeading__15402_1748483598"/><text:bookmark-start text:name="_Toc188351364"/><text:bookmark-start text:name="_Toc188350722"/><text:bookmark-start text:name="_Toc188350260"/><text:bookmark-start text:name="_Toc188350076"/><text:span text:style-name="T78">§ </text:span><text:span text:style-name="T79">5</text:span><text:bookmark-end text:name="__RefHeading__15402_1748483598"/><text:bookmark-end text:name="_Toc188351364"/><text:bookmark-end text:name="_Toc188350722"/><text:bookmark-end text:name="_Toc188350260"/><text:bookmark-end text:name="_Toc188350076"/></text:h>
            </text:list-item>
          </text:list>
        </text:list-item>
      </text:list>
      <text:p text:style-name="P70"><text:span text:style-name="T1">Szkoła</text:span><text:span text:style-name="T62"> </text:span><text:span text:style-name="T1">realizuje</text:span><text:span text:style-name="T62"> </text:span><text:span text:style-name="T1">cele</text:span><text:span text:style-name="T65"> </text:span><text:span text:style-name="T1">i</text:span><text:span text:style-name="T65"> </text:span><text:span text:style-name="T1">zadania</text:span><text:span text:style-name="T62"> </text:span><text:span text:style-name="T1">wynikające</text:span><text:span text:style-name="T62"> </text:span><text:span text:style-name="T1">z</text:span><text:span text:style-name="T65"> </text:span><text:span text:style-name="T1">przepisów</text:span><text:span text:style-name="T62"> </text:span><text:span text:style-name="T1">prawa</text:span><text:span text:style-name="T62"> </text:span><text:span text:style-name="T1">oraz</text:span><text:span text:style-name="T65"> </text:span><text:span text:style-name="T1">uwzględniające szkolny zestaw programów nauczania oraz program wychowawczo-profilaktyczny </text:span><text:span text:style-name="T73">szkoły.</text:span></text:p>
      <text:p text:style-name="P71"/>
      <text:list xml:id="list39800994" text:continue-numbering="true" text:style-name="Outline">
        <text:list-item>
          <text:list>
            <text:list-item>
              <text:h text:style-name="P526" text:outline-level="2"><text:bookmark-start text:name="__RefHeading__15404_1748483598"/><text:bookmark-start text:name="_Toc188351365"/><text:bookmark-start text:name="_Toc188350723"/><text:bookmark-start text:name="_Toc188350261"/><text:bookmark-start text:name="_Toc188350077"/><text:span text:style-name="T78">§ </text:span><text:span text:style-name="T79">6</text:span><text:bookmark-end text:name="__RefHeading__15404_1748483598"/><text:bookmark-end text:name="_Toc188351365"/><text:bookmark-end text:name="_Toc188350723"/><text:bookmark-end text:name="_Toc188350261"/><text:bookmark-end text:name="_Toc188350077"/></text:h>
            </text:list-item>
          </text:list>
        </text:list-item>
      </text:list>
      <text:list xml:id="list7097941853205982473" text:style-name="WWNum76">
        <text:list-item>
          <text:p text:style-name="P162"><text:span text:style-name="T4">Działalność</text:span><text:span text:style-name="T45"> </text:span><text:span text:style-name="T4">edukacyjna szkoły</text:span><text:span text:style-name="T20"> </text:span><text:span text:style-name="T4">jest</text:span><text:span text:style-name="T9"> </text:span><text:span text:style-name="T4">określona</text:span><text:span text:style-name="T16"> </text:span><text:span text:style-name="T30">przez:</text:span></text:p>
          <text:list>
            <text:list-item>
              <text:p text:style-name="P193"><text:span text:style-name="T4">szkolny</text:span><text:span text:style-name="T16"> </text:span><text:span text:style-name="T4">zestaw</text:span><text:span text:style-name="T16"> </text:span><text:span text:style-name="T4">programów</text:span><text:span text:style-name="T37"> </text:span><text:span text:style-name="T4">nauczania,</text:span><text:span text:style-name="T9"> </text:span><text:span text:style-name="T4">który</text:span><text:span text:style-name="T16"> </text:span><text:span text:style-name="T4">obejmuje</text:span><text:span text:style-name="T9"> </text:span><text:span text:style-name="T4">całą</text:span><text:span text:style-name="T9"> </text:span><text:span text:style-name="T4">działalność</text:span><text:span text:style-name="T16"> </text:span><text:span text:style-name="T4">szkoły</text:span><text:span text:style-name="T16"> </text:span><text:span text:style-name="T4">z punktu widzenia dydaktycznego,</text:span></text:p>
            </text:list-item>
            <text:list-item>
              <text:p text:style-name="P221"><text:span text:style-name="T30">program</text:span><text:span text:style-name="T39"> </text:span><text:span text:style-name="T30">wychowawczo-profilaktyczny</text:span><text:span text:style-name="T12"> </text:span><text:span text:style-name="T30">obejmujący:</text:span></text:p>
              <text:list>
                <text:list-item>
                  <text:p text:style-name="P238"><text:span text:style-name="T4">treści</text:span><text:span text:style-name="T40"> </text:span><text:span text:style-name="T4">i</text:span><text:span text:style-name="T43"> </text:span><text:span text:style-name="T4">działania</text:span><text:span text:style-name="T43"> </text:span><text:span text:style-name="T4">o</text:span><text:span text:style-name="T46"> </text:span><text:span text:style-name="T4">charakterze</text:span><text:span text:style-name="T43"> </text:span><text:span text:style-name="T4">wychowawczym</text:span><text:span text:style-name="T44"> </text:span><text:span text:style-name="T4">skierowane</text:span><text:span text:style-name="T46"> </text:span><text:span text:style-name="T4">do</text:span><text:span text:style-name="T46"> </text:span><text:span text:style-name="T4">uczniów</text:span><text:span text:style-name="T27"> </text:span><text:span text:style-name="T16">oraz</text:span></text:p>
                </text:list-item>
                <text:list-item>
                  <text:p text:style-name="P240"><text:span text:style-name="T4">treści i działania o charakterze profilaktycznym skierowane do uczniów, nauczycieli i rodziców.</text:span></text:p>
                </text:list-item>
              </text:list>
            </text:list-item>
          </text:list>
        </text:list-item>
        <text:list-item>
          <text:p text:style-name="P242"><text:span text:style-name="T4">Nauczyciele i inni pracownicy szkoły mają obowiązek realizować program wychowawczo-profilaktyczny</text:span><text:span text:style-name="T12"> </text:span><text:span text:style-name="T4">szkoły.</text:span><text:span text:style-name="T20"> </text:span><text:span text:style-name="T4">Treści</text:span><text:span text:style-name="T20"> </text:span><text:span text:style-name="T4">wychowawcze</text:span><text:span text:style-name="T20"> </text:span><text:span text:style-name="T4">realizuje</text:span><text:span text:style-name="T37"> </text:span><text:span text:style-name="T4">się</text:span><text:span text:style-name="T20"> </text:span><text:span text:style-name="T4">w</text:span><text:span text:style-name="T20"> </text:span><text:span text:style-name="T4">ramach zajęć edukacyjnych, zajęć z wychowawcą oraz podczas zajęć pozalekcyjnych.</text:span></text:p>
        </text:list-item>
        <text:list-item>
          <text:p text:style-name="P155"><text:span text:style-name="T4">Edukacja</text:span><text:span text:style-name="T42"> </text:span><text:span text:style-name="T4">szkolna</text:span><text:span text:style-name="T20"> </text:span><text:span text:style-name="T4">przebiega</text:span><text:span text:style-name="T16"> </text:span><text:span text:style-name="T4">w</text:span><text:span text:style-name="T20"> </text:span><text:span text:style-name="T4">następujących</text:span><text:span text:style-name="T20"> </text:span><text:span text:style-name="T4">etapach</text:span><text:span text:style-name="T16"> </text:span><text:span text:style-name="T30">edukacyjnych:</text:span></text:p>
          <text:list>
            <text:list-item>
              <text:p text:style-name="P221"><text:span text:style-name="T4">pierwszy</text:span><text:span text:style-name="T45"> </text:span><text:span text:style-name="T4">etap</text:span><text:span text:style-name="T37"> </text:span><text:span text:style-name="T4">edukacyjny</text:span><text:span text:style-name="T16"> </text:span><text:span text:style-name="T4">–</text:span><text:span text:style-name="T37"> </text:span><text:span text:style-name="T4">klasy</text:span><text:span text:style-name="T42"> </text:span><text:span text:style-name="T4">I–III</text:span><text:span text:style-name="T9"> </text:span><text:span text:style-name="T4">szkoły</text:span><text:span text:style-name="T37"> </text:span><text:span text:style-name="T30">podstawowej,</text:span></text:p>
            </text:list-item>
            <text:list-item>
              <text:p text:style-name="P221"><text:span text:style-name="T4">drugi</text:span><text:span text:style-name="T27"> </text:span><text:span text:style-name="T4">etap</text:span><text:span text:style-name="T42"> </text:span><text:span text:style-name="T4">edukacyjny</text:span><text:span text:style-name="T20"> </text:span><text:span text:style-name="T4">–</text:span><text:span text:style-name="T9"> </text:span><text:span text:style-name="T4">klasy</text:span><text:span text:style-name="T42"> </text:span><text:span text:style-name="T4">IV–VIII</text:span><text:span text:style-name="T37"> </text:span><text:span text:style-name="T4">szkoły</text:span><text:span text:style-name="T37"> </text:span><text:span text:style-name="T30">podstawowej.</text:span></text:p>
            </text:list-item>
          </text:list>
        </text:list-item>
        <text:list-item>
          <text:p text:style-name="P306"><text:soft-page-break/><text:span text:style-name="T4">Szkoła</text:span><text:span text:style-name="T16"> </text:span><text:span text:style-name="T4">może</text:span><text:span text:style-name="T9"> </text:span><text:span text:style-name="T4">realizować</text:span><text:span text:style-name="T30"> </text:span><text:span text:style-name="T4">projekty</text:span><text:span text:style-name="T9"> </text:span><text:span text:style-name="T4">edukacyjne</text:span><text:span text:style-name="T16"> </text:span><text:span text:style-name="T4">w</text:span><text:span text:style-name="T16"> </text:span><text:span text:style-name="T4">oparciu</text:span><text:span text:style-name="T9"> </text:span><text:span text:style-name="T4">o</text:span><text:span text:style-name="T16"> </text:span><text:span text:style-name="T4">zewnętrzne</text:span><text:span text:style-name="T16"> </text:span><text:span text:style-name="T4">źródła finansowania w celu wzbogacenia oferty edukacyjnej.</text:span></text:p>
        </text:list-item>
      </text:list>
      <text:list xml:id="list39802960" text:continue-list="list39800994" text:style-name="Outline">
        <text:list-item>
          <text:list>
            <text:list-item>
              <text:h text:style-name="P528" text:outline-level="2"/>
            </text:list-item>
            <text:list-item>
              <text:h text:style-name="P526" text:outline-level="2"><text:bookmark-start text:name="__RefHeading__15406_1748483598"/><text:bookmark-start text:name="_Toc188351366"/><text:bookmark-start text:name="_Toc188350724"/><text:bookmark-start text:name="_Toc188350262"/><text:bookmark-start text:name="_Toc188350078"/><text:span text:style-name="T78">§ </text:span><text:span text:style-name="T79">7</text:span><text:bookmark-end text:name="__RefHeading__15406_1748483598"/><text:bookmark-end text:name="_Toc188351366"/><text:bookmark-end text:name="_Toc188350724"/><text:bookmark-end text:name="_Toc188350262"/><text:bookmark-end text:name="_Toc188350078"/></text:h>
            </text:list-item>
          </text:list>
        </text:list-item>
      </text:list>
      <text:list xml:id="list8398389398297106254" text:style-name="WWNum75">
        <text:list-item>
          <text:p text:style-name="P175"><text:span text:style-name="T4">Celem kształcenia w szkole jest przede wszystkim dbałość o integralny rozwój biologiczny,</text:span><text:span text:style-name="T9"> </text:span><text:span text:style-name="T4">poznawczy,</text:span><text:span text:style-name="T16"> </text:span><text:span text:style-name="T4">emocjonalny,</text:span><text:span text:style-name="T16"> </text:span><text:span text:style-name="T4">społeczny</text:span><text:span text:style-name="T16"> </text:span><text:span text:style-name="T4">i</text:span><text:span text:style-name="T16"> </text:span><text:span text:style-name="T4">moralny</text:span><text:span text:style-name="T16"> </text:span><text:span text:style-name="T4">ucznia, a</text:span><text:span text:style-name="T9"> </text:span><text:span text:style-name="T4">zadaniami</text:span><text:span text:style-name="T16"> </text:span><text:span text:style-name="T4">są:</text:span></text:p>
          <text:list>
            <text:list-item>
              <text:p text:style-name="P307"><text:span text:style-name="T4">wprowadzanie uczniów w świat wartości, w tym ofiarności, współpracy, solidarności,</text:span><text:span text:style-name="T9"> </text:span><text:span text:style-name="T4">altruizmu,</text:span><text:span text:style-name="T9"> </text:span><text:span text:style-name="T4">patriotyzmu</text:span><text:span text:style-name="T9"> </text:span><text:span text:style-name="T4">i</text:span><text:span text:style-name="T16"> </text:span><text:span text:style-name="T4">szacunku</text:span><text:span text:style-name="T16"> </text:span><text:span text:style-name="T4">dla</text:span><text:span text:style-name="T9"> </text:span><text:span text:style-name="T4">tradycji,</text:span><text:span text:style-name="T16"> </text:span><text:span text:style-name="T4">wskazywanie</text:span><text:span text:style-name="T16"> </text:span><text:span text:style-name="T4">wzorców postępowania i budowanie relacji społecznych, sprzyjających bezpiecznemu rozwojowi ucznia (rodzina, przyjaciele),</text:span></text:p>
            </text:list-item>
            <text:list-item>
              <text:p text:style-name="P307"><text:span text:style-name="T4">wzmacnianie</text:span><text:span text:style-name="T42"> </text:span><text:span text:style-name="T4">poczucia</text:span><text:span text:style-name="T37"> </text:span><text:span text:style-name="T4">tożsamości</text:span><text:span text:style-name="T37"> </text:span><text:span text:style-name="T4">indywidualnej,</text:span><text:span text:style-name="T27"> </text:span><text:span text:style-name="T4">kulturowej,</text:span><text:span text:style-name="T37"> </text:span><text:span text:style-name="T4">narodowej, regionalnej i etnicznej,</text:span></text:p>
            </text:list-item>
            <text:list-item>
              <text:p text:style-name="P307"><text:span text:style-name="T4">formowanie</text:span><text:span text:style-name="T9"> </text:span><text:span text:style-name="T4">u</text:span><text:span text:style-name="T20"> </text:span><text:span text:style-name="T4">uczniów</text:span><text:span text:style-name="T16"> </text:span><text:span text:style-name="T4">poczucia</text:span><text:span text:style-name="T16"> </text:span><text:span text:style-name="T4">godności</text:span><text:span text:style-name="T37"> </text:span><text:span text:style-name="T4">własnej</text:span><text:span text:style-name="T16"> </text:span><text:span text:style-name="T4">osoby</text:span><text:span text:style-name="T16"> </text:span><text:span text:style-name="T4">i</text:span><text:span text:style-name="T16"> </text:span><text:span text:style-name="T4">szacunku</text:span><text:span text:style-name="T16"> </text:span><text:span text:style-name="T4">dla godności innych osób,</text:span></text:p>
            </text:list-item>
            <text:list-item>
              <text:p text:style-name="P307"><text:span text:style-name="T4">rozwijanie</text:span><text:span text:style-name="T9"> </text:span><text:span text:style-name="T4">kompetencji,</text:span><text:span text:style-name="T9"> </text:span><text:span text:style-name="T4">takich</text:span><text:span text:style-name="T9"> </text:span><text:span text:style-name="T4">jak:</text:span><text:span text:style-name="T9"> </text:span><text:span text:style-name="T4">kreatywność,</text:span><text:span text:style-name="T9"> </text:span><text:span text:style-name="T4">innowacyjność</text:span><text:span text:style-name="T9"> </text:span><text:span text:style-name="T4">i </text:span><text:span text:style-name="T30">przedsiębiorczość,</text:span></text:p>
            </text:list-item>
            <text:list-item>
              <text:p text:style-name="P307"><text:span text:style-name="T4">rozwijanie</text:span><text:span text:style-name="T9"> </text:span><text:span text:style-name="T4">umiejętności</text:span><text:span text:style-name="T9"> </text:span><text:span text:style-name="T4">krytycznego</text:span><text:span text:style-name="T45"> </text:span><text:span text:style-name="T4">i</text:span><text:span text:style-name="T9"> </text:span><text:span text:style-name="T4">logicznego</text:span><text:span text:style-name="T9"> </text:span><text:span text:style-name="T4">myślenia,</text:span><text:span text:style-name="T45"> </text:span><text:span text:style-name="T4">rozumowania, argumentowania i wnioskowania,</text:span></text:p>
            </text:list-item>
            <text:list-item>
              <text:p text:style-name="P308"><text:span text:style-name="T4">ukazywanie</text:span><text:span text:style-name="T9"> </text:span><text:span text:style-name="T4">wartości</text:span><text:span text:style-name="T16"> </text:span><text:span text:style-name="T4">wiedzy</text:span><text:span text:style-name="T16"> </text:span><text:span text:style-name="T4">jako</text:span><text:span text:style-name="T9"> </text:span><text:span text:style-name="T4">podstawy</text:span><text:span text:style-name="T37"> </text:span><text:span text:style-name="T4">do</text:span><text:span text:style-name="T16"> </text:span><text:span text:style-name="T4">rozwoju</text:span><text:span text:style-name="T12"> </text:span><text:span text:style-name="T30">umiejętności,</text:span></text:p>
            </text:list-item>
            <text:list-item>
              <text:p text:style-name="P308"><text:span text:style-name="T4">rozbudzanie</text:span><text:span text:style-name="T37"> </text:span><text:span text:style-name="T4">ciekawości</text:span><text:span text:style-name="T16"> </text:span><text:span text:style-name="T4">poznawczej</text:span><text:span text:style-name="T16"> </text:span><text:span text:style-name="T4">uczniów</text:span><text:span text:style-name="T20"> </text:span><text:span text:style-name="T4">oraz</text:span><text:span text:style-name="T9"> </text:span><text:span text:style-name="T4">motywacji</text:span><text:span text:style-name="T37"> </text:span><text:span text:style-name="T4">do</text:span><text:span text:style-name="T9"> </text:span><text:span text:style-name="T30">nauki,</text:span></text:p>
            </text:list-item>
            <text:list-item>
              <text:p text:style-name="P308"><text:span text:style-name="T4">wyposażenie</text:span><text:span text:style-name="T9"> </text:span><text:span text:style-name="T4">uczniów</text:span><text:span text:style-name="T16"> </text:span><text:span text:style-name="T4">w</text:span><text:span text:style-name="T16"> </text:span><text:span text:style-name="T4">taki</text:span><text:span text:style-name="T16"> </text:span><text:span text:style-name="T4">zasób</text:span><text:span text:style-name="T16"> </text:span><text:span text:style-name="T4">wiadomości</text:span><text:span text:style-name="T16"> </text:span><text:span text:style-name="T4">oraz</text:span><text:span text:style-name="T16"> </text:span><text:span text:style-name="T4">kształtowanie</text:span><text:span text:style-name="T16"> </text:span><text:span text:style-name="T4">takich umiejętności, które pozwalają w sposób bardziej dojrzały i uporządkowany zrozumieć świat,</text:span></text:p>
            </text:list-item>
            <text:list-item>
              <text:p text:style-name="P308"><text:span text:style-name="T4">wspieranie</text:span><text:span text:style-name="T9"> </text:span><text:span text:style-name="T4">ucznia</text:span><text:span text:style-name="T9"> </text:span><text:span text:style-name="T4">w</text:span><text:span text:style-name="T16"> </text:span><text:span text:style-name="T4">rozpoznawaniu</text:span><text:span text:style-name="T16"> </text:span><text:span text:style-name="T4">własnych</text:span><text:span text:style-name="T16"> </text:span><text:span text:style-name="T4">predyspozycji</text:span><text:span text:style-name="T20"> </text:span><text:span text:style-name="T4">i</text:span><text:span text:style-name="T16"> </text:span><text:span text:style-name="T4">określaniu</text:span><text:span text:style-name="T9"> </text:span><text:span text:style-name="T4">drogi dalszej edukacji,</text:span></text:p>
            </text:list-item>
            <text:list-item>
              <text:p text:style-name="P309"><text:span text:style-name="T4">wszechstronny</text:span><text:span text:style-name="T9"> </text:span><text:span text:style-name="T4">rozwój</text:span><text:span text:style-name="T9"> </text:span><text:span text:style-name="T4">osobowy</text:span><text:span text:style-name="T9"> </text:span><text:span text:style-name="T4">ucznia</text:span><text:span text:style-name="T9"> </text:span><text:span text:style-name="T4">przez</text:span><text:span text:style-name="T9"> </text:span><text:span text:style-name="T4">pogłębianie</text:span><text:span text:style-name="T9"> </text:span><text:span text:style-name="T4">wiedzy</text:span><text:span text:style-name="T9"> </text:span><text:span text:style-name="T4">oraz zaspokajanie i rozbudzanie jego naturalnej ciekawości poznawczej,</text:span></text:p>
            </text:list-item>
            <text:list-item>
              <text:p text:style-name="P309"><text:soft-page-break/><text:span text:style-name="T4">kształtowanie</text:span><text:span text:style-name="T9"> </text:span><text:span text:style-name="T4">postawy</text:span><text:span text:style-name="T16"> </text:span><text:span text:style-name="T4">otwartej</text:span><text:span text:style-name="T16"> </text:span><text:span text:style-name="T4">wobec</text:span><text:span text:style-name="T37"> </text:span><text:span text:style-name="T4">świata</text:span><text:span text:style-name="T16"> </text:span><text:span text:style-name="T4">i</text:span><text:span text:style-name="T16"> </text:span><text:span text:style-name="T4">innych</text:span><text:span text:style-name="T16"> </text:span><text:span text:style-name="T4">ludzi,</text:span><text:span text:style-name="T16"> </text:span><text:span text:style-name="T4">aktywności</text:span><text:span text:style-name="T16"> </text:span><text:span text:style-name="T4">w życiu społecznym oraz odpowiedzialności za zbiorowość,</text:span></text:p>
            </text:list-item>
            <text:list-item>
              <text:p text:style-name="P309"><text:span text:style-name="T4">zachęcanie</text:span><text:span text:style-name="T9"> </text:span><text:span text:style-name="T4">do</text:span><text:span text:style-name="T9"> </text:span><text:span text:style-name="T4">zorganizowanego</text:span><text:span text:style-name="T9"> </text:span><text:span text:style-name="T4">i</text:span><text:span text:style-name="T9"> </text:span><text:span text:style-name="T4">świadomego</text:span><text:span text:style-name="T9"> </text:span><text:span text:style-name="T4">samokształcenia</text:span><text:span text:style-name="T9"> </text:span><text:span text:style-name="T4">opartego na umiejętności przygotowania własnego warsztatu pracy,</text:span></text:p>
            </text:list-item>
            <text:list-item>
              <text:p text:style-name="P309"><text:span text:style-name="T4">ukierunkowanie</text:span><text:span text:style-name="T47"> </text:span><text:span text:style-name="T4">ucznia</text:span><text:span text:style-name="T47"> </text:span><text:span text:style-name="T4">ku</text:span><text:span text:style-name="T47"> </text:span><text:span text:style-name="T30">wartościom,</text:span></text:p>
            </text:list-item>
            <text:list-item>
              <text:p text:style-name="P309"><text:span text:style-name="T4">kształcenie</text:span><text:span text:style-name="T42"> </text:span><text:span text:style-name="T4">poczucia</text:span><text:span text:style-name="T9"> </text:span><text:span text:style-name="T4">odpowiedzialności</text:span><text:span text:style-name="T9"> </text:span><text:span text:style-name="T4">uczniów</text:span><text:span text:style-name="T9"> </text:span><text:span text:style-name="T4">za</text:span><text:span text:style-name="T9"> </text:span><text:span text:style-name="T4">własne</text:span><text:span text:style-name="T9"> </text:span><text:span text:style-name="T4">uczenie</text:span><text:span text:style-name="T9"> </text:span><text:span text:style-name="T16">się.</text:span></text:p>
            </text:list-item>
          </text:list>
        </text:list-item>
      </text:list>
      <text:p text:style-name="P20"><text:span text:style-name="T4">2.Szkoła</text:span><text:span text:style-name="T30"> </text:span><text:span text:style-name="T4">realizuje</text:span><text:span text:style-name="T16"> </text:span><text:span text:style-name="T4">cele</text:span><text:span text:style-name="T16"> </text:span><text:span text:style-name="T4">i</text:span><text:span text:style-name="T30"> </text:span><text:span text:style-name="T4">zadania</text:span><text:span text:style-name="T30"> </text:span><text:span text:style-name="T4">określone</text:span><text:span text:style-name="T16"> </text:span><text:span text:style-name="T4">w</text:span><text:span text:style-name="T16"> </text:span><text:span text:style-name="T4">ust.</text:span><text:span text:style-name="T30"> </text:span><text:span text:style-name="T4">1</text:span><text:span text:style-name="T12"> </text:span><text:span text:style-name="T30">poprzez:</text:span></text:p>
      <text:list xml:id="list39783818" text:continue-list="list7097941853205982473" text:style-name="WWNum76">
        <text:list-item>
          <text:list>
            <text:list-item>
              <text:p text:style-name="P332"><text:span text:style-name="T4">prowadzenie</text:span><text:span text:style-name="T9"> </text:span><text:span text:style-name="T4">dziecka</text:span><text:span text:style-name="T16"> </text:span><text:span text:style-name="T4">do</text:span><text:span text:style-name="T9"> </text:span><text:span text:style-name="T4">zdobywania</text:span><text:span text:style-name="T9"> </text:span><text:span text:style-name="T4">wiedzy</text:span><text:span text:style-name="T16"> </text:span><text:span text:style-name="T4">i</text:span><text:span text:style-name="T16"> </text:span><text:span text:style-name="T4">umiejętności</text:span><text:span text:style-name="T16"> </text:span><text:span text:style-name="T4">niezbędnych</text:span><text:span text:style-name="T16"> </text:span><text:span text:style-name="T4">w procesie dalszego kształcenia,</text:span></text:p>
            </text:list-item>
            <text:list-item>
              <text:p text:style-name="P364"><text:span text:style-name="T4">rozwijanie</text:span><text:span text:style-name="T16"> </text:span><text:span text:style-name="T4">poznawczych</text:span><text:span text:style-name="T16"> </text:span><text:span text:style-name="T4">możliwości</text:span><text:span text:style-name="T16"> </text:span><text:span text:style-name="T4">uczniów,</text:span><text:span text:style-name="T16"> </text:span><text:span text:style-name="T4">tak,</text:span><text:span text:style-name="T9"> </text:span><text:span text:style-name="T4">aby</text:span><text:span text:style-name="T37"> </text:span><text:span text:style-name="T4">mogli</text:span><text:span text:style-name="T20"> </text:span><text:span text:style-name="T4">oni</text:span><text:span text:style-name="T37"> </text:span><text:span text:style-name="T4">przechodzić</text:span><text:span text:style-name="T16"> </text:span><text:span text:style-name="T4">od dziecięcego do bardziej dojrzałego i uporządkowanego rozumienia świata,</text:span></text:p>
            </text:list-item>
            <text:list-item>
              <text:p text:style-name="P337"><text:span text:style-name="T4">rozwijanie</text:span><text:span text:style-name="T20"> </text:span><text:span text:style-name="T4">i</text:span><text:span text:style-name="T20"> </text:span><text:span text:style-name="T4">przekształcanie</text:span><text:span text:style-name="T20"> </text:span><text:span text:style-name="T4">spontanicznej</text:span><text:span text:style-name="T45"> </text:span><text:span text:style-name="T4">motywacji</text:span><text:span text:style-name="T45"> </text:span><text:span text:style-name="T4">poznawczej</text:span><text:span text:style-name="T37"> </text:span><text:span text:style-name="T4">w</text:span><text:span text:style-name="T20"> </text:span><text:span text:style-name="T4">motywację świadomą, przygotowując do podejmowania zadań wymagających systematycznego i dłuższego wysiłku intelektualnego i fizycznego,</text:span></text:p>
            </text:list-item>
            <text:list-item>
              <text:p text:style-name="P362"><text:span text:style-name="T4">uwzględnianie</text:span><text:span text:style-name="T27"> </text:span><text:span text:style-name="T4">indywidualnych</text:span><text:span text:style-name="T9"> </text:span><text:span text:style-name="T4">potrzeb</text:span><text:span text:style-name="T20"> </text:span><text:span text:style-name="T4">dziecka</text:span><text:span text:style-name="T9"> </text:span><text:span text:style-name="T4">w</text:span><text:span text:style-name="T20"> </text:span><text:span text:style-name="T4">procesie</text:span><text:span text:style-name="T20"> </text:span><text:span text:style-name="T30">kształcenia,</text:span></text:p>
            </text:list-item>
            <text:list-item>
              <text:p text:style-name="P362"><text:span text:style-name="T4">rozwijanie umiejętności poznawania i racjonalnego oceniania siebie, najbliższego</text:span><text:span text:style-name="T9"> </text:span><text:span text:style-name="T4">otoczenia</text:span><text:span text:style-name="T45"> </text:span><text:span text:style-name="T4">rodzinnego,</text:span><text:span text:style-name="T9"> </text:span><text:span text:style-name="T4">społecznego,</text:span><text:span text:style-name="T45"> </text:span><text:span text:style-name="T4">kulturowego,</text:span><text:span text:style-name="T9"> </text:span><text:span text:style-name="T4">przyrodniczego</text:span><text:span text:style-name="T9"> </text:span><text:span text:style-name="T4">i </text:span><text:span text:style-name="T30">technicznego,</text:span></text:p>
            </text:list-item>
            <text:list-item>
              <text:p text:style-name="P337"><text:span text:style-name="T4">umacnianie</text:span><text:span text:style-name="T16"> </text:span><text:span text:style-name="T4">wiary</text:span><text:span text:style-name="T16"> </text:span><text:span text:style-name="T4">dziecka</text:span><text:span text:style-name="T12"> </text:span><text:span text:style-name="T4">we</text:span><text:span text:style-name="T16"> </text:span><text:span text:style-name="T4">własne</text:span><text:span text:style-name="T16"> </text:span><text:span text:style-name="T4">siły</text:span><text:span text:style-name="T16"> </text:span><text:span text:style-name="T4">i</text:span><text:span text:style-name="T9"> </text:span><text:span text:style-name="T4">w</text:span><text:span text:style-name="T16"> </text:span><text:span text:style-name="T4">możliwość</text:span><text:span text:style-name="T16"> </text:span><text:span text:style-name="T4">osiągania</text:span><text:span text:style-name="T20"> </text:span><text:span text:style-name="T4">trudnych,</text:span><text:span text:style-name="T16"> </text:span><text:span text:style-name="T4">ale wartościowych celów,</text:span></text:p>
            </text:list-item>
            <text:list-item>
              <text:p text:style-name="P362"><text:span text:style-name="T4">rozbudzanie</text:span><text:span text:style-name="T45"> </text:span><text:span text:style-name="T4">i</text:span><text:span text:style-name="T20"> </text:span><text:span text:style-name="T4">rozwijanie</text:span><text:span text:style-name="T20"> </text:span><text:span text:style-name="T4">wrażliwości</text:span><text:span text:style-name="T20"> </text:span><text:span text:style-name="T4">estetycznej</text:span><text:span text:style-name="T20"> </text:span><text:span text:style-name="T30">dziecka,</text:span></text:p>
            </text:list-item>
            <text:list-item>
              <text:p text:style-name="P362"><text:span text:style-name="T4">wzmacnianie</text:span><text:span text:style-name="T45"> </text:span><text:span text:style-name="T4">poczucia</text:span><text:span text:style-name="T9"> </text:span><text:span text:style-name="T4">tożsamości</text:span><text:span text:style-name="T9"> </text:span><text:span text:style-name="T4">kulturowej,</text:span><text:span text:style-name="T9"> </text:span><text:span text:style-name="T4">historycznej,</text:span><text:span text:style-name="T9"> </text:span><text:span text:style-name="T4">etnicznej</text:span><text:span text:style-name="T9"> </text:span><text:span text:style-name="T4">i </text:span><text:span text:style-name="T30">narodowej,</text:span></text:p>
            </text:list-item>
            <text:list-item>
              <text:p text:style-name="P362"><text:span text:style-name="T4">kształtowanie</text:span><text:span text:style-name="T9"> </text:span><text:span text:style-name="T4">zainteresowań</text:span><text:span text:style-name="T20"> </text:span><text:span text:style-name="T4">własnym</text:span><text:span text:style-name="T37"> </text:span><text:span text:style-name="T4">miastem</text:span><text:span text:style-name="T20"> </text:span><text:span text:style-name="T4">i</text:span><text:span text:style-name="T9"> </text:span><text:span text:style-name="T4">regionem,</text:span><text:span text:style-name="T9"> </text:span><text:span text:style-name="T4">lokalnymi tradycjami i obyczajami oraz zagrożeniami dla miasta i regionu,</text:span></text:p>
            </text:list-item>
            <text:list-item>
              <text:p text:style-name="P349"><text:span text:style-name="T4">kształtowanie</text:span><text:span text:style-name="T37"> </text:span><text:span text:style-name="T4">samodzielności,</text:span><text:span text:style-name="T45"> </text:span><text:span text:style-name="T4">obowiązkowości,</text:span><text:span text:style-name="T9"> </text:span><text:span text:style-name="T4">odpowiedzialności</text:span><text:span text:style-name="T9"> </text:span><text:span text:style-name="T4">za</text:span><text:span text:style-name="T9"> </text:span><text:span text:style-name="T4">siebie</text:span><text:span text:style-name="T9"> </text:span><text:span text:style-name="T4">i </text:span><text:span text:style-name="T30">innych,</text:span></text:p>
            </text:list-item>
            <text:list-item>
              <text:p text:style-name="P365"><text:span text:style-name="T4">zachęcanie</text:span><text:span text:style-name="T37"> </text:span><text:span text:style-name="T4">do</text:span><text:span text:style-name="T16"> </text:span><text:span text:style-name="T4">indywidualnego</text:span><text:span text:style-name="T16"> </text:span><text:span text:style-name="T4">i</text:span><text:span text:style-name="T9"> </text:span><text:span text:style-name="T4">grupowego</text:span><text:span text:style-name="T16"> </text:span><text:span text:style-name="T4">działania</text:span><text:span text:style-name="T9"> </text:span><text:span text:style-name="T4">na</text:span><text:span text:style-name="T16"> </text:span><text:span text:style-name="T4">rzecz</text:span><text:span text:style-name="T37"> </text:span><text:span text:style-name="T30">innych,</text:span></text:p>
            </text:list-item>
            <text:list-item>
              <text:p text:style-name="P369"><text:soft-page-break/><text:span text:style-name="T4">kształtowanie</text:span><text:span text:style-name="T9"> </text:span><text:span text:style-name="T4">umiejętności</text:span><text:span text:style-name="T12"> </text:span><text:span text:style-name="T4">reagowania</text:span><text:span text:style-name="T20"> </text:span><text:span text:style-name="T4">na</text:span><text:span text:style-name="T9"> </text:span><text:span text:style-name="T4">zagrożenie</text:span><text:span text:style-name="T9"> </text:span><text:span text:style-name="T4">bezpieczeństwa,</text:span><text:span text:style-name="T20"> </text:span><text:span text:style-name="T4">życia</text:span><text:span text:style-name="T9"> </text:span><text:span text:style-name="T4">i </text:span><text:span text:style-name="T30">zdrowia,</text:span></text:p>
            </text:list-item>
            <text:list-item>
              <text:p text:style-name="P351"><text:span text:style-name="T4">kształtowanie</text:span><text:span text:style-name="T9"> </text:span><text:span text:style-name="T4">potrzeby</text:span><text:span text:style-name="T16"> </text:span><text:span text:style-name="T4">i</text:span><text:span text:style-name="T16"> </text:span><text:span text:style-name="T4">umiejętności</text:span><text:span text:style-name="T37"> </text:span><text:span text:style-name="T4">dbania</text:span><text:span text:style-name="T16"> </text:span><text:span text:style-name="T4">o</text:span><text:span text:style-name="T16"> </text:span><text:span text:style-name="T4">własne</text:span><text:span text:style-name="T16"> </text:span><text:span text:style-name="T4">zdrowie,</text:span><text:span text:style-name="T9"> </text:span><text:span text:style-name="T4">sprawność fizyczną i właściwą postawę ciała,</text:span></text:p>
            </text:list-item>
            <text:list-item>
              <text:p text:style-name="P369"><text:span text:style-name="T4">promowanie</text:span><text:span text:style-name="T37"> </text:span><text:span text:style-name="T4">ochrony</text:span><text:span text:style-name="T37"> </text:span><text:span text:style-name="T4">zdrowia,</text:span><text:span text:style-name="T12"> </text:span><text:span text:style-name="T4">kształtowanie</text:span><text:span text:style-name="T9"> </text:span><text:span text:style-name="T4">nawyków</text:span><text:span text:style-name="T9"> </text:span><text:span text:style-name="T4">higieny</text:span><text:span text:style-name="T9"> </text:span><text:span text:style-name="T4">osobistej, zdrowego żywienia i higieny pracy umysłowej,</text:span></text:p>
            </text:list-item>
            <text:list-item>
              <text:p text:style-name="P375"><text:span text:style-name="T4">poznanie</text:span><text:span text:style-name="T20"> </text:span><text:span text:style-name="T4">szkodliwości</text:span><text:span text:style-name="T20"> </text:span><text:span text:style-name="T4">środków</text:span><text:span text:style-name="T45"> </text:span><text:span text:style-name="T4">odurzających</text:span><text:span text:style-name="T20"> </text:span><text:span text:style-name="T4">(alkoholu,</text:span><text:span text:style-name="T37"> </text:span><text:span text:style-name="T4">nikotyny,</text:span><text:span text:style-name="T20"> </text:span><text:span text:style-name="T4">narkotyków</text:span><text:span text:style-name="T20"> </text:span><text:span text:style-name="T4">i innych) i zaznajomienie z instytucjami udzielającymi pomocy,</text:span></text:p>
            </text:list-item>
            <text:list-item>
              <text:p text:style-name="P370"><text:span text:style-name="T4">opiekę</text:span><text:span text:style-name="T37"> </text:span><text:span text:style-name="T4">nad</text:span><text:span text:style-name="T37"> </text:span><text:span text:style-name="T4">uczniami</text:span><text:span text:style-name="T20"> </text:span><text:span text:style-name="T4">z</text:span><text:span text:style-name="T20"> </text:span><text:span text:style-name="T4">rodzin</text:span><text:span text:style-name="T20"> </text:span><text:span text:style-name="T4">zagrożonych</text:span><text:span text:style-name="T20"> </text:span><text:span text:style-name="T4">patologią</text:span><text:span text:style-name="T20"> </text:span><text:span text:style-name="T4">i</text:span><text:span text:style-name="T20"> </text:span><text:span text:style-name="T4">niewydolnych </text:span><text:span text:style-name="T30">wychowawczo,</text:span></text:p>
            </text:list-item>
            <text:list-item>
              <text:p text:style-name="P370"><text:span text:style-name="T4">poznawanie</text:span><text:span text:style-name="T20"> </text:span><text:span text:style-name="T4">cech</text:span><text:span text:style-name="T37"> </text:span><text:span text:style-name="T4">własnej</text:span><text:span text:style-name="T20"> </text:span><text:span text:style-name="T4">osobowości</text:span><text:span text:style-name="T20"> </text:span><text:span text:style-name="T4">i</text:span><text:span text:style-name="T37"> </text:span><text:span text:style-name="T4">uświadamianie</text:span><text:span text:style-name="T20"> </text:span><text:span text:style-name="T4">sobie</text:span><text:span text:style-name="T20"> </text:span><text:span text:style-name="T4">własnej </text:span><text:span text:style-name="T30">odrębności,</text:span></text:p>
            </text:list-item>
            <text:list-item>
              <text:p text:style-name="P376"><text:span text:style-name="T4">rozpoznawanie</text:span><text:span text:style-name="T16"> </text:span><text:span text:style-name="T4">własnych</text:span><text:span text:style-name="T16"> </text:span><text:span text:style-name="T4">emocji</text:span><text:span text:style-name="T16"> </text:span><text:span text:style-name="T4">i</text:span><text:span text:style-name="T20"> </text:span><text:span text:style-name="T4">emocji</text:span><text:span text:style-name="T16"> </text:span><text:span text:style-name="T4">innych</text:span><text:span text:style-name="T16"> </text:span><text:span text:style-name="T4">ludzi</text:span><text:span text:style-name="T16"> </text:span><text:span text:style-name="T4">oraz</text:span><text:span text:style-name="T9"> </text:span><text:span text:style-name="T4">kształtowanie</text:span><text:span text:style-name="T20"> </text:span><text:span text:style-name="T4">do nich właściwego stosunku,</text:span></text:p>
            </text:list-item>
            <text:list-item>
              <text:p text:style-name="P365"><text:span text:style-name="T4">rozwijanie</text:span><text:span text:style-name="T42"> </text:span><text:span text:style-name="T4">umiejętności</text:span><text:span text:style-name="T37"> </text:span><text:span text:style-name="T30">asertywnych,</text:span></text:p>
            </text:list-item>
            <text:list-item>
              <text:p text:style-name="P370"><text:span text:style-name="T4">tworzenie</text:span><text:span text:style-name="T16"> </text:span><text:span text:style-name="T4">własnego</text:span><text:span text:style-name="T16"> </text:span><text:span text:style-name="T4">systemu</text:span><text:span text:style-name="T16"> </text:span><text:span text:style-name="T4">wartości</text:span><text:span text:style-name="T34"> </text:span><text:span text:style-name="T4">w</text:span><text:span text:style-name="T37"> </text:span><text:span text:style-name="T4">oparciu</text:span><text:span text:style-name="T9"> </text:span><text:span text:style-name="T4">o</text:span><text:span text:style-name="T16"> </text:span><text:span text:style-name="T4">zasady</text:span><text:span text:style-name="T16"> </text:span><text:span text:style-name="T4">solidarności, demokracji, tolerancji, sprawiedliwości i wolności,</text:span></text:p>
            </text:list-item>
            <text:list-item>
              <text:p text:style-name="P365"><text:span text:style-name="T4">rozwijanie</text:span><text:span text:style-name="T9"> </text:span><text:span text:style-name="T4">zainteresowań</text:span><text:span text:style-name="T16"> </text:span><text:span text:style-name="T4">i</text:span><text:span text:style-name="T37"> </text:span><text:span text:style-name="T30">uzdolnień,</text:span></text:p>
            </text:list-item>
            <text:list-item>
              <text:p text:style-name="P374"><text:span text:style-name="T4">uczenie</text:span><text:span text:style-name="T16"> </text:span><text:span text:style-name="T4">tolerancji</text:span><text:span text:style-name="T20"> </text:span><text:span text:style-name="T4">i</text:span><text:span text:style-name="T9"> </text:span><text:span text:style-name="T4">szacunku</text:span><text:span text:style-name="T16"> </text:span><text:span text:style-name="T4">dla</text:span><text:span text:style-name="T16"> </text:span><text:span text:style-name="T4">innych</text:span><text:span text:style-name="T9"> </text:span><text:span text:style-name="T4">ludzi</text:span><text:span text:style-name="T16"> </text:span><text:span text:style-name="T4">oraz</text:span><text:span text:style-name="T16"> </text:span><text:span text:style-name="T4">zasad</text:span><text:span text:style-name="T16"> </text:span><text:span text:style-name="T4">i</text:span><text:span text:style-name="T16"> </text:span><text:span text:style-name="T4">reguł obowiązujących w relacjach międzyludzkich,</text:span></text:p>
            </text:list-item>
            <text:list-item>
              <text:p text:style-name="P370"><text:span text:style-name="T4">ukazanie</text:span><text:span text:style-name="T37"> </text:span><text:span text:style-name="T4">znaczenia</text:span><text:span text:style-name="T20"> </text:span><text:span text:style-name="T4">rodziny</text:span><text:span text:style-name="T20"> </text:span><text:span text:style-name="T4">w</text:span><text:span text:style-name="T20"> </text:span><text:span text:style-name="T4">życiu</text:span><text:span text:style-name="T20"> </text:span><text:span text:style-name="T4">każdego</text:span><text:span text:style-name="T20"> </text:span><text:span text:style-name="T4">człowieka</text:span><text:span text:style-name="T20"> </text:span><text:span text:style-name="T4">i</text:span><text:span text:style-name="T20"> </text:span><text:span text:style-name="T4">właściwych</text:span><text:span text:style-name="T20"> </text:span><text:span text:style-name="T4">wzorców życia rodzinnego</text:span></text:p>
            </text:list-item>
            <text:list-item>
              <text:p text:style-name="P371"><text:span text:style-name="T4">kształtowanie</text:span><text:span text:style-name="T37"> </text:span><text:span text:style-name="T4">umiejętności</text:span><text:span text:style-name="T45"> </text:span><text:span text:style-name="T4">bezpiecznego</text:span><text:span text:style-name="T37"> </text:span><text:span text:style-name="T4">i</text:span><text:span text:style-name="T20"> </text:span><text:span text:style-name="T4">higienicznego</text:span><text:span text:style-name="T37"> </text:span><text:span text:style-name="T4">postępowania</text:span><text:span text:style-name="T20"> </text:span><text:span text:style-name="T4">w życiu szkolnym i prywatnym,</text:span></text:p>
            </text:list-item>
            <text:list-item>
              <text:p text:style-name="P369"><text:span text:style-name="T4">integrację uczniów niepełnosprawnych, pomoc uczniom w dokonywaniu świadomego</text:span><text:span text:style-name="T12"> </text:span><text:span text:style-name="T4">wyboru</text:span><text:span text:style-name="T9"> </text:span><text:span text:style-name="T4">dalszego</text:span><text:span text:style-name="T20"> </text:span><text:span text:style-name="T4">kierunku</text:span><text:span text:style-name="T12"> </text:span><text:span text:style-name="T4">kształcenia</text:span><text:span text:style-name="T12"> </text:span><text:span text:style-name="T4">oraz</text:span><text:span text:style-name="T9"> </text:span><text:span text:style-name="T4">jak</text:span><text:span text:style-name="T12"> </text:span><text:span text:style-name="T4">najlepsze -</text:span><text:span text:style-name="T16"> </text:span><text:span text:style-name="T4">w</text:span><text:span text:style-name="T12"> </text:span><text:span text:style-name="T4">miarę </text:span><text:soft-page-break/><text:span text:style-name="T4">możliwości szkoły - przygotowanie uczniów do obowiązkowego egzaminu </text:span><text:span text:style-name="T30">zewnętrznego,</text:span></text:p>
            </text:list-item>
            <text:list-item>
              <text:p text:style-name="P370"><text:span text:style-name="T4">stworzenie</text:span><text:span text:style-name="T16"> </text:span><text:span text:style-name="T4">życzliwej</text:span><text:span text:style-name="T16"> </text:span><text:span text:style-name="T4">atmosfery</text:span><text:span text:style-name="T16"> </text:span><text:span text:style-name="T4">i</text:span><text:span text:style-name="T20"> </text:span><text:span text:style-name="T4">prawidłowej</text:span><text:span text:style-name="T16"> </text:span><text:span text:style-name="T4">relacji</text:span><text:span text:style-name="T20"> </text:span><text:span text:style-name="T4">w</text:span><text:span text:style-name="T16"> </text:span><text:span text:style-name="T4">całej</text:span><text:span text:style-name="T16"> </text:span><text:span text:style-name="T4">społeczności </text:span><text:span text:style-name="T30">szkolnej,</text:span></text:p>
            </text:list-item>
            <text:list-item>
              <text:p text:style-name="P366"><text:span text:style-name="T4">kształtowanie</text:span><text:span text:style-name="T47"> </text:span><text:span text:style-name="T4">osobowości</text:span><text:span text:style-name="T47"> </text:span><text:span text:style-name="T4">uczniów</text:span><text:span text:style-name="T47"> </text:span><text:span text:style-name="T4">poprzez</text:span><text:span text:style-name="T40"> </text:span><text:span text:style-name="T4">wychowanie</text:span><text:span text:style-name="T40"> </text:span><text:span text:style-name="T4">fizyczne</text:span><text:span text:style-name="T40"> </text:span><text:span text:style-name="T4">i</text:span><text:span text:style-name="T48"> </text:span><text:span text:style-name="T30">sport.</text:span></text:p>
            </text:list-item>
          </text:list>
        </text:list-item>
      </text:list>
      <text:p text:style-name="P64"/>
      <text:p text:style-name="P69"><text:bookmark-start text:name="_Hlk186211616"/><text:span text:style-name="T1">§ </text:span><text:span text:style-name="T71">8</text:span></text:p>
      <text:p text:style-name="P70"><text:bookmark-end text:name="_Hlk186211616"/><text:span text:style-name="T1">Realizacja</text:span><text:span text:style-name="T63"> </text:span><text:span text:style-name="T1">celów</text:span><text:span text:style-name="T63"> </text:span><text:span text:style-name="T1">i</text:span><text:span text:style-name="T63"> </text:span><text:span text:style-name="T1">zadań</text:span><text:span text:style-name="T63"> </text:span><text:span text:style-name="T1">szkoły</text:span><text:span text:style-name="T88"> </text:span><text:span text:style-name="T1">odbywa</text:span><text:span text:style-name="T63"> </text:span><text:span text:style-name="T1">się także</text:span><text:span text:style-name="T62"> </text:span><text:span text:style-name="T1">z</text:span><text:span text:style-name="T60"> </text:span><text:span text:style-name="T1">uwzględnieniem</text:span><text:span text:style-name="T62"> </text:span><text:span text:style-name="T1">optymalnych warunków rozwoju ucznia poprzez następujące działania:</text:span></text:p>
      <text:list xml:id="list8389729174403528916" text:style-name="WWNum74">
        <text:list-item>
          <text:p text:style-name="P377"><text:span text:style-name="T4">Integrację</text:span><text:span text:style-name="T20"> </text:span><text:span text:style-name="T4">wiedzy</text:span><text:span text:style-name="T37"> </text:span><text:span text:style-name="T4">nauczanej</text:span><text:span text:style-name="T20"> </text:span><text:span text:style-name="T4">w</text:span><text:span text:style-name="T20"> </text:span><text:span text:style-name="T4">procesie</text:span><text:span text:style-name="T37"> </text:span><text:span text:style-name="T4">kształcenia</text:span><text:span text:style-name="T37"> </text:span><text:span text:style-name="T4">zintegrowanego</text:span><text:span text:style-name="T20"> </text:span><text:span text:style-name="T4">na pierwszym etapie edukacyjnym,</text:span></text:p>
        </text:list-item>
        <text:list-item>
          <text:p text:style-name="P378"><text:span text:style-name="T4">Oddziaływanie</text:span><text:span text:style-name="T37"> </text:span><text:span text:style-name="T4">wychowawcze</text:span><text:span text:style-name="T20"> </text:span><text:span text:style-name="T4">określone</text:span><text:span text:style-name="T20"> </text:span><text:span text:style-name="T4">w</text:span><text:span text:style-name="T37"> </text:span><text:span text:style-name="T4">celach</text:span><text:span text:style-name="T16"> </text:span><text:span text:style-name="T4">i</text:span><text:span text:style-name="T20"> </text:span><text:span text:style-name="T4">zadaniach</text:span><text:span text:style-name="T16"> </text:span><text:span text:style-name="T30">szkoły</text:span></text:p>
        </text:list-item>
        <text:list-item>
          <text:p text:style-name="P378"><text:span text:style-name="T4">Prowadzenie</text:span><text:span text:style-name="T43"> </text:span><text:span text:style-name="T4">lekcji</text:span><text:span text:style-name="T43"> </text:span><text:span text:style-name="T4">religii</text:span><text:span text:style-name="T6">/</text:span><text:span text:style-name="T4">etyki</text:span><text:span text:style-name="T44"> </text:span><text:span text:style-name="T4">w</text:span><text:span text:style-name="T44"> </text:span><text:span text:style-name="T30">szkole,</text:span></text:p>
        </text:list-item>
        <text:list-item>
          <text:p text:style-name="P379"><text:span text:style-name="T4">Prowadzenie</text:span><text:span text:style-name="T20"> </text:span><text:span text:style-name="T4">kół</text:span><text:span text:style-name="T20"> </text:span><text:span text:style-name="T4">zainteresowań</text:span><text:span text:style-name="T20"> </text:span><text:span text:style-name="T4">i</text:span><text:span text:style-name="T20"> </text:span><text:span text:style-name="T4">kół</text:span><text:span text:style-name="T20"> </text:span><text:span text:style-name="T4">przedmiotowych,</text:span><text:span text:style-name="T20"> </text:span><text:span text:style-name="T4">zajęć specjalistycznych, dydaktyczno-wyrównawczych,</text:span></text:p>
        </text:list-item>
        <text:list-item>
          <text:p text:style-name="P381"><text:span text:style-name="T4">Pracę</text:span><text:span text:style-name="T9"> </text:span><text:span text:style-name="T4">pedagoga</text:span><text:span text:style-name="T37"> </text:span><text:span text:style-name="T4">szkolnego</text:span><text:span text:style-name="T34"> </text:span><text:span text:style-name="T4">i</text:span><text:span text:style-name="T20"> </text:span><text:span text:style-name="T4">pedagoga</text:span><text:span text:style-name="T20"> </text:span><text:span text:style-name="T4">specjalnego</text:span><text:span text:style-name="T42"> </text:span><text:span text:style-name="T4">wspomaganą</text:span><text:span text:style-name="T37"> </text:span><text:span text:style-name="T4">badaniami</text:span><text:span text:style-name="T20"> </text:span><text:span text:style-name="T4">i zaleceniami poradni psychologiczno-pedagogicznej,</text:span></text:p>
        </text:list-item>
        <text:list-item>
          <text:p text:style-name="P382"><text:span text:style-name="T4">Współpracę</text:span><text:span text:style-name="T20"> </text:span><text:span text:style-name="T4">z</text:span><text:span text:style-name="T12"> </text:span><text:span text:style-name="T4">Poradnią</text:span><text:span text:style-name="T12"> </text:span><text:span text:style-name="T4">Psychologiczno-Pedagogiczną</text:span><text:span text:style-name="T16"> </text:span><text:span text:style-name="T4">nr</text:span><text:span text:style-name="T12"> </text:span><text:span text:style-name="T4">1</text:span><text:span text:style-name="T20"> </text:span><text:span text:style-name="T4">w</text:span><text:span text:style-name="T12"> </text:span><text:span text:style-name="T4">Łodzi,</text:span><text:span text:style-name="T12"> </text:span><text:span text:style-name="T4">Sądem Rodzinnym</text:span><text:span text:style-name="T12"> </text:span><text:span text:style-name="T4">w</text:span><text:span text:style-name="T16"> </text:span><text:span text:style-name="T4">Łodzi,</text:span><text:span text:style-name="T16"> </text:span><text:span text:style-name="T4">Miejskim</text:span><text:span text:style-name="T12"> </text:span><text:span text:style-name="T4">Ośrodkiem</text:span><text:span text:style-name="T20"> </text:span><text:span text:style-name="T4">Pomocy</text:span><text:span text:style-name="T9"> </text:span><text:span text:style-name="T4">Społecznej</text:span><text:span text:style-name="T16"> </text:span><text:span text:style-name="T4">w</text:span><text:span text:style-name="T37"> </text:span><text:span text:style-name="T4">Łodzi</text:span><text:span text:style-name="T16"> </text:span><text:span text:style-name="T4">i</text:span><text:span text:style-name="T16"> </text:span><text:span text:style-name="T4">innymi organizacjami i stowarzyszeniami wspierającymi szkołę, w tym Uczniowskim Klubem Sportowym 55.</text:span></text:p>
        </text:list-item>
      </text:list>
      <text:p text:style-name="P21"/>
      <text:p text:style-name="P74"><text:span text:style-name="T1">§ </text:span><text:span text:style-name="T71">9</text:span></text:p>
      <text:p text:style-name="P22"><text:span text:style-name="T49">Wewnątrzszkolny system doradztwa zawodowego obejmuje ogół działań podejmowanych przez szkołę w celu prawidłowego przygotowania uczniów do wyboru dalszej drogi kształcenia. </text:span></text:p>
      <text:list xml:id="list3907989446255203214" text:style-name="WWNum81">
        <text:list-item>
          <text:p text:style-name="P398"><text:soft-page-break/><text:span text:style-name="T49">Celem głównym doradztwa zawodowego jest przygotowanie uczniów do trafnego wyboru drogi dalszego kształcenia i zawodu. </text:span></text:p>
        </text:list-item>
        <text:list-item>
          <text:p text:style-name="P398"><text:span text:style-name="T49">Osiągnięciu celu głównego służą cele szczegółowe, dzięki którym uczniowie:</text:span></text:p>
        </text:list-item>
      </text:list>
      <text:p text:style-name="P399"><text:span text:style-name="T49">1) rozwijają umiejętności pracy zespołowej,</text:span></text:p>
      <text:p text:style-name="P29"><text:span text:style-name="T49">2) wiedzą, jak się uczyć i rozwijać swoje zainteresowania, pasje i talenty,</text:span></text:p>
      <text:p text:style-name="P400"><text:span text:style-name="T49">3) posiadają informacje o zawodach z najbliższego otoczenia.</text:span></text:p>
      <text:p text:style-name="P22"><text:span text:style-name="T49">3. Nauczyciele prowadzący zajęcia doradztwa zawodowego:</text:span></text:p>
      <text:p text:style-name="P399"><text:span text:style-name="T49">1) potrafią diagnozować potrzeby i zasoby uczniów,</text:span></text:p>
      <text:p text:style-name="P399"><text:span text:style-name="T49">2) rozwijają talenty, zainteresowania, zdolności, predyspozycje, motywują do podjęcia określonych działań,</text:span></text:p>
      <text:p text:style-name="P399"><text:span text:style-name="T49">3) wspierają rodziców w procesie doradczym, udzielają informacji lub kierują do specjalistów,</text:span></text:p>
      <text:p text:style-name="P399"><text:span text:style-name="T49">4) znają ofertę szkół, zasady rekrutacji i udostępniają te informacje zainteresowanym uczniom,</text:span></text:p>
      <text:p text:style-name="P399"><text:span text:style-name="T49">5) włączają rodziców, przedstawicieli instytucji i zakładów pracy w proces orientacji i doradztwa zawodowego w szkole,</text:span></text:p>
      <text:p text:style-name="P399"><text:span text:style-name="T49">6) posiadają wiedzę na temat aktualnego zapotrzebowania na rynku pracy.</text:span></text:p>
      <text:p text:style-name="P22"><text:span text:style-name="T49">4. Formy działań adresowane do uczniów szkoły obejmują:</text:span></text:p>
      <text:p text:style-name="P399"><text:span text:style-name="T49">1) badanie (diagnozę) zapotrzebowania na działania doradcze prowadzone w szkole (wywiad, kwestionariusz ankiety),</text:span></text:p>
      <text:p text:style-name="P399"><text:span text:style-name="T49">2) zajęcia warsztatowe (grupowe) służące rozbudzeniu świadomości konieczności planowania własnego rozwoju i kariery zawodowej, umożliwiające poznanie siebie i swoich predyspozycji zawodowych,</text:span></text:p>
      <text:p text:style-name="P399"><text:span text:style-name="T49">3) warsztaty doskonalące umiejętności w zakresie komunikacji interpersonalnej i współdziałania w grupie, radzenie sobie ze stresem,</text:span></text:p>
      <text:p text:style-name="P399"><text:span text:style-name="T49">4) udostępnianie informacji o zawodach oraz szkołach,</text:span></text:p>
      <text:p text:style-name="P399"><text:soft-page-break/><text:span text:style-name="T49">5) spotkania z przedstawicielami różnych zawodów,</text:span></text:p>
      <text:p text:style-name="P399"><text:span text:style-name="T49">6) prowadzenie kółek zainteresowań dla uczniów,</text:span></text:p>
      <text:p text:style-name="P399"><text:span text:style-name="T49">7) udzielanie indywidualnych porad uczniom,</text:span></text:p>
      <text:p text:style-name="P399"><text:span text:style-name="T49">8) organizowanie wycieczek.</text:span></text:p>
      <text:p text:style-name="P2"><text:span text:style-name="T49">5. Oczekiwane efekty wynikające z wdrożenia wewnątrzszkolnego systemu doradztwa zawodowego w szkole obejmują:</text:span></text:p>
      <text:p text:style-name="P401"><text:span text:style-name="T49">1) kształtowanie aktywności zawodowej uczniów,</text:span></text:p>
      <text:p text:style-name="P401"><text:span text:style-name="T49">2) pomoc rodzinie w kształtowaniu określonych postaw i zachowań związanych z planowaniem kariery zawodowej ich dzieci,</text:span></text:p>
      <text:p text:style-name="P401"><text:span text:style-name="T49">3) dostęp do informacji zawodowej dla uczniów, nauczycieli oraz rodziców,</text:span></text:p>
      <text:p text:style-name="P401"><text:span text:style-name="T49">4) świadome, trafniejsze decyzje edukacyjne i zawodowe,</text:span></text:p>
      <text:p text:style-name="P401"><text:span text:style-name="T49">5) mniej niepowodzeń szkolnych.</text:span></text:p>
      <text:p text:style-name="P402"/>
      <text:p text:style-name="P69"><text:bookmark-start text:name="_Hlk187093732"/><text:span text:style-name="T1">§ </text:span><text:span text:style-name="T71">10</text:span></text:p>
      <text:p text:style-name="P30"><text:bookmark-end text:name="_Hlk187093732"/><text:span text:style-name="T4">Szkoła</text:span><text:span text:style-name="T12"> </text:span><text:span text:style-name="T4">dba</text:span><text:span text:style-name="T20"> </text:span><text:span text:style-name="T4">o</text:span><text:span text:style-name="T12"> </text:span><text:span text:style-name="T4">bezpieczeństwo</text:span><text:span text:style-name="T20"> </text:span><text:span text:style-name="T4">uczniów</text:span><text:span text:style-name="T12"> </text:span><text:span text:style-name="T4">i</text:span><text:span text:style-name="T20"> </text:span><text:span text:style-name="T4">ochrania</text:span><text:span text:style-name="T12"> </text:span><text:span text:style-name="T4">ich</text:span><text:span text:style-name="T20"> </text:span><text:span text:style-name="T4">zdrowie</text:span><text:span text:style-name="T20"> </text:span><text:span text:style-name="T4">od</text:span><text:span text:style-name="T12"> </text:span><text:span text:style-name="T4">chwili</text:span><text:span text:style-name="T16"> </text:span><text:span text:style-name="T4">wejścia ucznia do szkoły do momentu jej opuszczenia poprzez:</text:span></text:p>
      <text:list xml:id="list6400429886162954135" text:style-name="WWNum82">
        <text:list-item>
          <text:list>
            <text:list-item>
              <text:p text:style-name="P132"><text:span text:style-name="T4">Zapewnienie</text:span><text:span text:style-name="T37"> </text:span><text:span text:style-name="T4">uczniom</text:span><text:span text:style-name="T16"> </text:span><text:span text:style-name="T4">przebywającym</text:span><text:span text:style-name="T16"> </text:span><text:span text:style-name="T4">w</text:span><text:span text:style-name="T20"> </text:span><text:span text:style-name="T4">szkole</text:span><text:span text:style-name="T20"> </text:span><text:span text:style-name="T4">podczas</text:span><text:span text:style-name="T37"> </text:span><text:span text:style-name="T4">opieki</text:span><text:span text:style-name="T37"> </text:span><text:span text:style-name="T4">przez nauczycieli oraz innych pracowników szkoły.</text:span></text:p>
            </text:list-item>
            <text:list-item>
              <text:p text:style-name="P132"><text:span text:style-name="T4">Organizowanie</text:span><text:span text:style-name="T34"> </text:span><text:span text:style-name="T4">przed lekcjami i w czasie</text:span><text:span text:style-name="T34"> </text:span><text:span text:style-name="T4">przerw dyżurów nauczycielskich na korytarzach</text:span><text:span text:style-name="T20"> </text:span><text:span text:style-name="T4">–</text:span><text:span text:style-name="T12"> </text:span><text:span text:style-name="T4">zasady</text:span><text:span text:style-name="T16"> </text:span><text:span text:style-name="T4">i</text:span><text:span text:style-name="T9"> </text:span><text:span text:style-name="T4">organizację</text:span><text:span text:style-name="T16"> </text:span><text:span text:style-name="T4">ww.</text:span><text:span text:style-name="T16"> </text:span><text:span text:style-name="T4">dyżurów</text:span><text:span text:style-name="T16"> </text:span><text:span text:style-name="T4">określa</text:span><text:span text:style-name="T12"> </text:span><text:span text:style-name="T4">zarządzenie</text:span><text:span text:style-name="T16"> </text:span><text:span text:style-name="T4">dyrektora </text:span><text:span text:style-name="T30">szkoły.</text:span></text:p>
            </text:list-item>
            <text:list-item>
              <text:p text:style-name="P132"><text:span text:style-name="T4">Omawianie</text:span><text:span text:style-name="T20"> </text:span><text:span text:style-name="T4">zasad</text:span><text:span text:style-name="T20"> </text:span><text:span text:style-name="T4">bezpieczeństwa</text:span><text:span text:style-name="T37"> </text:span><text:span text:style-name="T4">na</text:span><text:span text:style-name="T37"> </text:span><text:span text:style-name="T4">godzinach</text:span><text:span text:style-name="T20"> </text:span><text:span text:style-name="T4">wychowawczych</text:span><text:span text:style-name="T20"> </text:span><text:span text:style-name="T4">i</text:span><text:span text:style-name="T20"> </text:span><text:span text:style-name="T4">innych </text:span><text:span text:style-name="T30">zajęciach,</text:span></text:p>
            </text:list-item>
            <text:list-item>
              <text:p text:style-name="P132"><text:span text:style-name="T4">W</text:span><text:span text:style-name="T20"> </text:span><text:span text:style-name="T4">miarę</text:span><text:span text:style-name="T20"> </text:span><text:span text:style-name="T4">możliwości</text:span><text:span text:style-name="T16"> </text:span><text:span text:style-name="T4">przeznaczenie</text:span><text:span text:style-name="T9"> </text:span><text:span text:style-name="T4">oddzielnych</text:span><text:span text:style-name="T12"> </text:span><text:span text:style-name="T4">segmentów</text:span><text:span text:style-name="T16"> </text:span><text:span text:style-name="T4">dla</text:span><text:span text:style-name="T9"> </text:span><text:span text:style-name="T4">dzieci</text:span><text:span text:style-name="T16"> </text:span><text:span text:style-name="T4">w</text:span><text:span text:style-name="T16"> </text:span><text:span text:style-name="T4">różnym wieku I–III oraz IV–VIII.</text:span></text:p>
            </text:list-item>
            <text:list-item>
              <text:p text:style-name="P132"><text:soft-page-break/><text:span text:style-name="T4">Zapewnienie</text:span><text:span text:style-name="T9"> </text:span><text:span text:style-name="T4">pobytu</text:span><text:span text:style-name="T20"> </text:span><text:span text:style-name="T4">w</text:span><text:span text:style-name="T16"> </text:span><text:span text:style-name="T4">świetlicy</text:span><text:span text:style-name="T16"> </text:span><text:span text:style-name="T4">szkolnej</text:span><text:span text:style-name="T16"> </text:span><text:span text:style-name="T4">uczniom</text:span><text:span text:style-name="T12"> </text:span><text:span text:style-name="T4">wymagającym</text:span><text:span text:style-name="T12"> </text:span><text:span text:style-name="T4">opieki</text:span><text:span text:style-name="T16"> </text:span><text:span text:style-name="T4">przed zajęciami i po zajęciach lekcyjnych.</text:span></text:p>
            </text:list-item>
            <text:list-item>
              <text:p text:style-name="P132"><text:span text:style-name="T4">Szkolenie</text:span><text:span text:style-name="T37"> </text:span><text:span text:style-name="T4">pracowników</text:span><text:span text:style-name="T16"> </text:span><text:span text:style-name="T4">szkoły</text:span><text:span text:style-name="T16"> </text:span><text:span text:style-name="T4">w</text:span><text:span text:style-name="T16"> </text:span><text:span text:style-name="T4">zakresie</text:span><text:span text:style-name="T9"> </text:span><text:span text:style-name="T16">bhp.</text:span></text:p>
            </text:list-item>
            <text:list-item>
              <text:p text:style-name="P132"><text:span text:style-name="T4">Dostosowanie</text:span><text:span text:style-name="T20"> </text:span><text:span text:style-name="T4">stolików</text:span><text:span text:style-name="T20"> </text:span><text:span text:style-name="T4">uczniowskich,</text:span><text:span text:style-name="T37"> </text:span><text:span text:style-name="T4">krzeseł</text:span><text:span text:style-name="T20"> </text:span><text:span text:style-name="T4">i</text:span><text:span text:style-name="T20"> </text:span><text:span text:style-name="T4">innego</text:span><text:span text:style-name="T20"> </text:span><text:span text:style-name="T4">sprzętu</text:span><text:span text:style-name="T37"> </text:span><text:span text:style-name="T4">szkolnego</text:span><text:span text:style-name="T20"> </text:span><text:span text:style-name="T4">do wzrostu uczniów, rodzaju pracy oraz podjazdy dla osób niepełnosprawnych.</text:span></text:p>
            </text:list-item>
            <text:list-item>
              <text:p text:style-name="P132"><text:span text:style-name="T4">Systematyczne omawianie przepisów ruchu drogowego, kształcenie komunikacyjne</text:span><text:span text:style-name="T9"> </text:span><text:span text:style-name="T4">prowadzące</text:span><text:span text:style-name="T9"> </text:span><text:span text:style-name="T4">do</text:span><text:span text:style-name="T9"> </text:span><text:span text:style-name="T4">uzyskania</text:span><text:span text:style-name="T45"> </text:span><text:span text:style-name="T4">przez</text:span><text:span text:style-name="T9"> </text:span><text:span text:style-name="T4">uczniów</text:span><text:span text:style-name="T9"> </text:span><text:span text:style-name="T4">karty</text:span><text:span text:style-name="T9"> </text:span><text:span text:style-name="T4">rowerowej.</text:span></text:p>
            </text:list-item>
            <text:list-item>
              <text:p text:style-name="P132"><text:span text:style-name="T4">Zapewnienie</text:span><text:span text:style-name="T37"> </text:span><text:span text:style-name="T4">uczniom</text:span><text:span text:style-name="T16"> </text:span><text:span text:style-name="T4">warunków</text:span><text:span text:style-name="T20"> </text:span><text:span text:style-name="T4">do</text:span><text:span text:style-name="T20"> </text:span><text:span text:style-name="T4">spożycia</text:span><text:span text:style-name="T20"> </text:span><text:span text:style-name="T4">posiłku</text:span><text:span text:style-name="T37"> </text:span><text:span text:style-name="T4">obiadowego</text:span><text:span text:style-name="T20"> </text:span><text:span text:style-name="T4">w</text:span><text:span text:style-name="T20"> </text:span><text:span text:style-name="T4">stołówce </text:span><text:span text:style-name="T30">szkolnej.</text:span></text:p>
            </text:list-item>
            <text:list-item>
              <text:p text:style-name="P132"><text:span text:style-name="T4">Utrzymywanie</text:span><text:span text:style-name="T9"> </text:span><text:span text:style-name="T4">pomieszczeń</text:span><text:span text:style-name="T16"> </text:span><text:span text:style-name="T4">szkolnych,</text:span><text:span text:style-name="T9"> </text:span><text:span text:style-name="T4">budynków,</text:span><text:span text:style-name="T9"> </text:span><text:span text:style-name="T4">placów,</text:span><text:span text:style-name="T9"> </text:span><text:span text:style-name="T4">boisk</text:span><text:span text:style-name="T37"> </text:span><text:span text:style-name="T4">i</text:span><text:span text:style-name="T16"> </text:span><text:span text:style-name="T4">sprzętu szkolnego w stanie pełnej sprawności i stałej czystości.</text:span></text:p>
            </text:list-item>
            <text:list-item>
              <text:p text:style-name="P132"><text:span text:style-name="T4">Dostosowanie</text:span><text:span text:style-name="T16"> </text:span><text:span text:style-name="T4">rozkładu</text:span><text:span text:style-name="T16"> </text:span><text:span text:style-name="T4">zajęć</text:span><text:span text:style-name="T16"> </text:span><text:span text:style-name="T4">lekcyjnych</text:span><text:span text:style-name="T16"> </text:span><text:span text:style-name="T4">do</text:span><text:span text:style-name="T16"> </text:span><text:span text:style-name="T4">zasad</text:span><text:span text:style-name="T16"> </text:span><text:span text:style-name="T4">higieny</text:span><text:span text:style-name="T9"> </text:span><text:span text:style-name="T4">pracy</text:span><text:span text:style-name="T9"> </text:span><text:span text:style-name="T4">umysłowej </text:span><text:span text:style-name="T30">uczniów.</text:span></text:p>
            </text:list-item>
            <text:list-item>
              <text:p text:style-name="P403"><text:span text:style-name="T4">Kształtowanie</text:span><text:span text:style-name="T45"> </text:span><text:span text:style-name="T4">postaw</text:span><text:span text:style-name="T9"> </text:span><text:span text:style-name="T4">promujących</text:span><text:span text:style-name="T9"> </text:span><text:span text:style-name="T4">zdrowy</text:span><text:span text:style-name="T9"> </text:span><text:span text:style-name="T4">tryb</text:span><text:span text:style-name="T20"> </text:span><text:span text:style-name="T30">życia.</text:span></text:p>
            </text:list-item>
            <text:list-item>
              <text:p text:style-name="P403"><text:span text:style-name="T4">Zapewnienie</text:span><text:span text:style-name="T9"> </text:span><text:span text:style-name="T4">uczniom</text:span><text:span text:style-name="T20"> </text:span><text:span text:style-name="T4">opieki</text:span><text:span text:style-name="T9"> </text:span><text:span text:style-name="T30">pielęgniarskiej.</text:span></text:p>
            </text:list-item>
            <text:list-item>
              <text:p text:style-name="P132"><text:span text:style-name="T4">Natychmiastowe reagowanie na wszelkie dostrzeżone sytuacje lub zachowania</text:span><text:span text:style-name="T9"> </text:span><text:span text:style-name="T4">uczniów</text:span><text:span text:style-name="T9"> </text:span><text:span text:style-name="T4">stanowiące</text:span><text:span text:style-name="T37"> </text:span><text:span text:style-name="T4">zagrożenie</text:span><text:span text:style-name="T37"> </text:span><text:span text:style-name="T4">bezpieczeństwa innych</text:span><text:span text:style-name="T37"> </text:span><text:span text:style-name="T4">uczniów.</text:span></text:p>
            </text:list-item>
            <text:list-item>
              <text:p text:style-name="P132"><text:span text:style-name="T4">Zwracanie</text:span><text:span text:style-name="T20"> </text:span><text:span text:style-name="T4">się</text:span><text:span text:style-name="T12"> </text:span><text:span text:style-name="T4">do</text:span><text:span text:style-name="T12"> </text:span><text:span text:style-name="T4">osób</text:span><text:span text:style-name="T12"> </text:span><text:span text:style-name="T4">postronnych</text:span><text:span text:style-name="T12"> </text:span><text:span text:style-name="T4">wchodzących</text:span><text:span text:style-name="T20"> </text:span><text:span text:style-name="T4">na</text:span><text:span text:style-name="T20"> </text:span><text:span text:style-name="T4">teren</text:span><text:span text:style-name="T20"> </text:span><text:span text:style-name="T4">szkoły</text:span><text:span text:style-name="T12"> </text:span><text:span text:style-name="T4">o</text:span><text:span text:style-name="T30"> </text:span><text:span text:style-name="T4">podanie celu pobytu, w razie potrzeby zawiadomienie o tym fakcie dyrektora szkoły lub skierowanie tej osoby do dyrektora.</text:span></text:p>
            </text:list-item>
            <text:list-item>
              <text:p text:style-name="P132"><text:span text:style-name="T4">Niezwłoczne zawiadomienie dyrektora szkoły o wszelkich dostrzeżonych zdarzeniach,</text:span><text:span text:style-name="T37"> </text:span><text:span text:style-name="T4">noszących</text:span><text:span text:style-name="T9"> </text:span><text:span text:style-name="T4">znamiona</text:span><text:span text:style-name="T37"> </text:span><text:span text:style-name="T4">przestępstwa</text:span><text:span text:style-name="T9"> </text:span><text:span text:style-name="T4">lub</text:span><text:span text:style-name="T20"> </text:span><text:span text:style-name="T4">stanowiących</text:span><text:span text:style-name="T9"> </text:span><text:span text:style-name="T4">zagrożenie</text:span><text:span text:style-name="T9"> </text:span><text:span text:style-name="T4">dla zdrowia lub życia uczniów.</text:span></text:p>
            </text:list-item>
          </text:list>
        </text:list-item>
      </text:list>
      <text:p text:style-name="P8"/>
      <text:p text:style-name="P69"><text:span text:style-name="T1">§ </text:span><text:span text:style-name="T71">11</text:span></text:p>
      <text:list xml:id="list2341741091793173275" text:style-name="WWNum73">
        <text:list-item>
          <text:p text:style-name="P243"><text:span text:style-name="T4">Szkoła</text:span><text:span text:style-name="T16"> </text:span><text:span text:style-name="T4">zapewnia</text:span><text:span text:style-name="T9"> </text:span><text:span text:style-name="T4">uczniom</text:span><text:span text:style-name="T30"> </text:span><text:span text:style-name="T4">opiekę</text:span><text:span text:style-name="T16"> </text:span><text:span text:style-name="T4">podczas</text:span><text:span text:style-name="T42"> </text:span><text:span text:style-name="T4">zajęć</text:span><text:span text:style-name="T16"> </text:span><text:span text:style-name="T4">zorganizowanych</text:span><text:span text:style-name="T16"> </text:span><text:span text:style-name="T4">przez</text:span><text:span text:style-name="T16"> </text:span><text:span text:style-name="T4">szkołę poza jej terenem poprzez przydzielenie jednego opiekuna (osoby pełnoletniej):</text:span></text:p>
          <text:list>
            <text:list-item>
              <text:p text:style-name="P195"><text:soft-page-break/><text:span text:style-name="T4">na</text:span><text:span text:style-name="T20"> </text:span><text:span text:style-name="T4">25</text:span><text:span text:style-name="T12"> </text:span><text:span text:style-name="T4">uczniów</text:span><text:span text:style-name="T12"> </text:span><text:span text:style-name="T4">–</text:span><text:span text:style-name="T34"> </text:span><text:span text:style-name="T4">jeżeli</text:span><text:span text:style-name="T12"> </text:span><text:span text:style-name="T4">grupa</text:span><text:span text:style-name="T16"> </text:span><text:span text:style-name="T4">nie</text:span><text:span text:style-name="T30"> </text:span><text:span text:style-name="T4">wyjeżdża</text:span><text:span text:style-name="T16"> </text:span><text:span text:style-name="T4">poza</text:span><text:span text:style-name="T16"> </text:span><text:span text:style-name="T4">miasto</text:span><text:span text:style-name="T30"> </text:span><text:span text:style-name="T4">i</text:span><text:span text:style-name="T30"> </text:span><text:span text:style-name="T4">nie</text:span><text:span text:style-name="T30"> </text:span><text:span text:style-name="T4">korzysta</text:span><text:span text:style-name="T34"> </text:span><text:span text:style-name="T4">z publicznych środków lokomocji,</text:span></text:p>
            </text:list-item>
            <text:list-item>
              <text:p text:style-name="P195"><text:span text:style-name="T4">na</text:span><text:span text:style-name="T20"> </text:span><text:span text:style-name="T4">15</text:span><text:span text:style-name="T16"> </text:span><text:span text:style-name="T4">uczniów</text:span><text:span text:style-name="T16"> </text:span><text:span text:style-name="T4">–</text:span><text:span text:style-name="T30"> </text:span><text:span text:style-name="T4">jeżeli</text:span><text:span text:style-name="T16"> </text:span><text:span text:style-name="T4">wycieczka</text:span><text:span text:style-name="T30"> </text:span><text:span text:style-name="T4">korzysta</text:span><text:span text:style-name="T37"> </text:span><text:span text:style-name="T4">z</text:span><text:span text:style-name="T12"> </text:span><text:span text:style-name="T4">publicznych</text:span><text:span text:style-name="T12"> </text:span><text:span text:style-name="T4">środków</text:span><text:span text:style-name="T12"> </text:span><text:span text:style-name="T4">lokomocji</text:span><text:span text:style-name="T16"> </text:span><text:span text:style-name="T4">lub udaje się poza miasto,</text:span></text:p>
            </text:list-item>
            <text:list-item>
              <text:p text:style-name="P404"><text:span text:style-name="T4">na</text:span><text:span text:style-name="T37"> </text:span><text:span text:style-name="T4">15</text:span><text:span text:style-name="T16"> </text:span><text:span text:style-name="T4">uczniów</text:span><text:span text:style-name="T16"> </text:span><text:span text:style-name="T4">–</text:span><text:span text:style-name="T30"> </text:span><text:span text:style-name="T4">w</text:span><text:span text:style-name="T12"> </text:span><text:span text:style-name="T4">czasie</text:span><text:span text:style-name="T12"> </text:span><text:span text:style-name="T4">turystyki</text:span><text:span text:style-name="T16"> </text:span><text:span text:style-name="T30">kwalifikowanej (autokarem).</text:span></text:p>
            </text:list-item>
          </text:list>
        </text:list-item>
        <text:list-item>
          <text:p text:style-name="P303"><text:span text:style-name="T4">Szczegółowe zasady sprawowania opieki nad uczestnikami zajęć zorganizowanych</text:span><text:span text:style-name="T9"> </text:span><text:span text:style-name="T4">przez</text:span><text:span text:style-name="T16"> </text:span><text:span text:style-name="T4">szkołę</text:span><text:span text:style-name="T16"> </text:span><text:span text:style-name="T4">poza</text:span><text:span text:style-name="T16"> </text:span><text:span text:style-name="T4">jej</text:span><text:span text:style-name="T12"> </text:span><text:span text:style-name="T4">terenem</text:span><text:span text:style-name="T20"> </text:span><text:span text:style-name="T4">określa</text:span><text:span text:style-name="T16"> </text:span><text:span text:style-name="T4">Regulamin</text:span><text:span text:style-name="T9"> </text:span><text:span text:style-name="T4">wycieczek.</text:span></text:p>
        </text:list-item>
        <text:list-item>
          <text:p text:style-name="P261"><text:span text:style-name="T4">Szkoła</text:span><text:span text:style-name="T16"> </text:span><text:span text:style-name="T4">zgłasza</text:span><text:span text:style-name="T30"> </text:span><text:span text:style-name="T4">Policji</text:span><text:span text:style-name="T20"> </text:span><text:span text:style-name="T4">autokary</text:span><text:span text:style-name="T16"> </text:span><text:span text:style-name="T4">wycieczkowe</text:span><text:span text:style-name="T12"> </text:span><text:span text:style-name="T4">celem</text:span><text:span text:style-name="T12"> </text:span><text:span text:style-name="T4">dokonania</text:span><text:span text:style-name="T9"> </text:span><text:span text:style-name="T4">kontroli</text:span><text:span text:style-name="T20"> </text:span><text:span text:style-name="T4">technicznej przed wyjazdem na wycieczkę.</text:span></text:p>
        </text:list-item>
        <text:list-item>
          <text:p text:style-name="P261"><text:span text:style-name="T4">Szkoła zapewnia uczniom dostęp do Internetu oraz podejmuje działania zabezpieczające</text:span><text:span text:style-name="T16"> </text:span><text:span text:style-name="T4">przed</text:span><text:span text:style-name="T9"> </text:span><text:span text:style-name="T4">dostępem</text:span><text:span text:style-name="T20"> </text:span><text:span text:style-name="T4">do</text:span><text:span text:style-name="T16"> </text:span><text:span text:style-name="T4">treści,</text:span><text:span text:style-name="T16"> </text:span><text:span text:style-name="T4">które</text:span><text:span text:style-name="T16"> </text:span><text:span text:style-name="T4">mogą</text:span><text:span text:style-name="T16"> </text:span><text:span text:style-name="T4">stanowić</text:span><text:span text:style-name="T16"> </text:span><text:span text:style-name="T4">zagrożenie</text:span><text:span text:style-name="T9"> </text:span><text:span text:style-name="T4">dla</text:span><text:span text:style-name="T16"> </text:span><text:span text:style-name="T4">ich prawidłowego rozwoju poprzez instalowanie oprogramowania zabezpieczającego.</text:span></text:p>
        </text:list-item>
      </text:list>
      <text:p text:style-name="P64"/>
      <text:list xml:id="list39799994" text:continue-list="list39802960" text:style-name="Outline">
        <text:list-item>
          <text:h text:style-name="P97" text:outline-level="1"><text:bookmark-start text:name="__RefHeading__15408_1748483598"/><text:bookmark-start text:name="_Toc188351367"/><text:bookmark-start text:name="_Toc188350079"/><text:span text:style-name="T1">ROZDZIAŁ</text:span><text:span text:style-name="T76"> </text:span><text:span text:style-name="T65">3</text:span><text:bookmark-end text:name="_Toc188350079"/><text:bookmark-start text:name="_Toc188350080"/><text:span text:style-name="T1"><text:line-break/>ORGANY</text:span><text:span text:style-name="T68"> </text:span><text:span text:style-name="T1">SZKOŁY</text:span><text:span text:style-name="T67"> </text:span><text:span text:style-name="T1">I</text:span><text:span text:style-name="T77"> </text:span><text:span text:style-name="T1">ICH</text:span><text:span text:style-name="T77"> </text:span><text:span text:style-name="T1">KOMPETENCJE</text:span><text:bookmark-end text:name="__RefHeading__15408_1748483598"/><text:bookmark-end text:name="_Toc188351367"/><text:bookmark-end text:name="_Toc188350080"/></text:h>
        </text:list-item>
      </text:list>
      <text:p text:style-name="P31"/>
      <text:list xml:id="list39807169" text:continue-numbering="true" text:style-name="Outline">
        <text:list-item>
          <text:list>
            <text:list-item>
              <text:h text:style-name="P526" text:outline-level="2"><text:bookmark-start text:name="__RefHeading__15410_1748483598"/><text:bookmark-start text:name="_Toc188351368"/><text:bookmark-start text:name="_Toc188350727"/><text:bookmark-start text:name="_Toc188350265"/><text:bookmark-start text:name="_Toc188350081"/><text:span text:style-name="T78">§ </text:span><text:span text:style-name="T80">12</text:span><text:bookmark-end text:name="__RefHeading__15410_1748483598"/><text:bookmark-end text:name="_Toc188351368"/><text:bookmark-end text:name="_Toc188350727"/><text:bookmark-end text:name="_Toc188350265"/><text:bookmark-end text:name="_Toc188350081"/></text:h>
            </text:list-item>
          </text:list>
        </text:list-item>
      </text:list>
      <text:list xml:id="list128142588851127641" text:style-name="WWNum72">
        <text:list-item>
          <text:p text:style-name="P156"><text:span text:style-name="T4">Organami</text:span><text:span text:style-name="T16"> </text:span><text:span text:style-name="T4">szkoły</text:span><text:span text:style-name="T16"> </text:span><text:span text:style-name="T20">są:</text:span></text:p>
          <text:list>
            <text:list-item>
              <text:p text:style-name="P222"><text:span text:style-name="T4">Dyrektor</text:span><text:span text:style-name="T30"> Szkoły,</text:span></text:p>
            </text:list-item>
            <text:list-item>
              <text:p text:style-name="P222"><text:span text:style-name="T4">Rada</text:span><text:span text:style-name="T42"> </text:span><text:span text:style-name="T30">Pedagogiczna,</text:span></text:p>
            </text:list-item>
            <text:list-item>
              <text:p text:style-name="P222"><text:span text:style-name="T30">Samorząd Uczniowski,</text:span></text:p>
            </text:list-item>
            <text:list-item>
              <text:p text:style-name="P406"><text:span text:style-name="T4">Rada</text:span><text:span text:style-name="T34"> R</text:span><text:span text:style-name="T30">odziców</text:span></text:p>
            </text:list-item>
          </text:list>
        </text:list-item>
        <text:list-item>
          <text:p text:style-name="P268"><text:span text:style-name="T4">Organem wyższego stopnia w rozumieniu Kodeksu postępowania administracyjnego,</text:span><text:span text:style-name="T16"> </text:span><text:span text:style-name="T4">w</text:span><text:span text:style-name="T16"> </text:span><text:span text:style-name="T4">stosunku</text:span><text:span text:style-name="T16"> </text:span><text:span text:style-name="T4">do</text:span><text:span text:style-name="T16"> </text:span><text:span text:style-name="T4">decyzji</text:span><text:span text:style-name="T20"> </text:span><text:span text:style-name="T4">wydawanych</text:span><text:span text:style-name="T16"> </text:span><text:span text:style-name="T4">przez</text:span><text:span text:style-name="T37"> </text:span><text:span text:style-name="T4">dyrektora</text:span><text:span text:style-name="T16"> </text:span><text:span text:style-name="T4">w</text:span><text:span text:style-name="T16"> </text:span><text:span text:style-name="T4">sprawach z zakresu obowiązku szkolnego uczniów jest Łódzki Kurator Oświaty.</text:span></text:p>
        </text:list-item>
        <text:list-item>
          <text:p text:style-name="P244"><text:soft-page-break/><text:span text:style-name="T4">Organem wyższego stopnia w rozumieniu Kodeksu postępowania administracyjnego,</text:span><text:span text:style-name="T16"> </text:span><text:span text:style-name="T4">w</text:span><text:span text:style-name="T16"> </text:span><text:span text:style-name="T4">stosunku</text:span><text:span text:style-name="T16"> </text:span><text:span text:style-name="T4">do</text:span><text:span text:style-name="T16"> </text:span><text:span text:style-name="T4">decyzji</text:span><text:span text:style-name="T20"> </text:span><text:span text:style-name="T4">wydawanych</text:span><text:span text:style-name="T16"> </text:span><text:span text:style-name="T4">przez</text:span><text:span text:style-name="T37"> </text:span><text:span text:style-name="T4">dyrektora</text:span><text:span text:style-name="T16"> </text:span><text:span text:style-name="T4">w</text:span><text:span text:style-name="T16"> </text:span><text:span text:style-name="T4">sprawach dotyczących awansu zawodowego nauczycieli jest organ prowadzący szkołę.</text:span></text:p>
        </text:list-item>
        <text:list-item>
          <text:p text:style-name="P268"><text:span text:style-name="T4">Organy</text:span><text:span text:style-name="T12"> </text:span><text:span text:style-name="T4">Szkoły</text:span><text:span text:style-name="T12"> </text:span><text:span text:style-name="T4">mają</text:span><text:span text:style-name="T16"> </text:span><text:span text:style-name="T4">swobodę</text:span><text:span text:style-name="T30"> </text:span><text:span text:style-name="T4">w</text:span><text:span text:style-name="T12"> </text:span><text:span text:style-name="T4">działaniu</text:span><text:span text:style-name="T20"> </text:span><text:span text:style-name="T4">i</text:span><text:span text:style-name="T12"> </text:span><text:span text:style-name="T4">podejmowaniu</text:span><text:span text:style-name="T20"> </text:span><text:span text:style-name="T4">decyzji</text:span><text:span text:style-name="T37"> </text:span><text:span text:style-name="T4">w</text:span><text:span text:style-name="T12"> </text:span><text:span text:style-name="T4">granicach swoich kompetencji określonych ustawą o systemie oświaty oraz wewnętrznymi </text:span><text:span text:style-name="T30">regulaminami.</text:span></text:p>
        </text:list-item>
        <text:list-item>
          <text:p text:style-name="P268"><text:span text:style-name="T4">Bieżące</text:span><text:span text:style-name="T12"> </text:span><text:span text:style-name="T4">kontakty</text:span><text:span text:style-name="T12"> </text:span><text:span text:style-name="T4">między</text:span><text:span text:style-name="T12"> </text:span><text:span text:style-name="T4">organami</text:span><text:span text:style-name="T9"> </text:span><text:span text:style-name="T4">Szkoły</text:span><text:span text:style-name="T9"> </text:span><text:span text:style-name="T4">odbywają</text:span><text:span text:style-name="T16"> </text:span><text:span text:style-name="T4">się</text:span><text:span text:style-name="T30"> </text:span><text:span text:style-name="T4">bezpośrednio</text:span><text:span text:style-name="T12"> </text:span><text:span text:style-name="T4">lub</text:span><text:span text:style-name="T12"> </text:span><text:span text:style-name="T4">za pośrednictwem Dyrektora Szkoły lub osoby specjalnie do tego powołanej.</text:span></text:p>
        </text:list-item>
        <text:list-item>
          <text:p text:style-name="P383"><text:span text:style-name="T4">W</text:span><text:span text:style-name="T20"> </text:span><text:span text:style-name="T4">szkole,</text:span><text:span text:style-name="T9"> </text:span><text:span text:style-name="T4">która</text:span><text:span text:style-name="T30"> </text:span><text:span text:style-name="T4">liczy,</text:span><text:span text:style-name="T16"> </text:span><text:span text:style-name="T4">co</text:span><text:span text:style-name="T12"> </text:span><text:span text:style-name="T4">najmniej</text:span><text:span text:style-name="T16"> </text:span><text:span text:style-name="T4">12</text:span><text:span text:style-name="T16"> </text:span><text:span text:style-name="T4">oddziałów,</text:span><text:span text:style-name="T12"> </text:span><text:span text:style-name="T4">tworzy</text:span><text:span text:style-name="T16"> </text:span><text:span text:style-name="T4">się</text:span><text:span text:style-name="T16"> </text:span><text:span text:style-name="T4">stanowisko </text:span><text:span text:style-name="T30">wicedyrektora.</text:span></text:p>
        </text:list-item>
      </text:list>
      <text:p text:style-name="P64"/>
      <text:list xml:id="list39806811" text:continue-list="list39807169" text:style-name="Outline">
        <text:list-item>
          <text:list>
            <text:list-item>
              <text:h text:style-name="P526" text:outline-level="2"><text:bookmark-start text:name="__RefHeading__15412_1748483598"/><text:bookmark-start text:name="_Toc188351369"/><text:bookmark-start text:name="_Toc188350728"/><text:bookmark-start text:name="_Toc188350266"/><text:bookmark-start text:name="_Toc188350082"/><text:span text:style-name="T78">§ </text:span><text:span text:style-name="T80">13</text:span><text:bookmark-end text:name="__RefHeading__15412_1748483598"/><text:bookmark-end text:name="_Toc188351369"/><text:bookmark-end text:name="_Toc188350728"/><text:bookmark-end text:name="_Toc188350266"/><text:bookmark-end text:name="_Toc188350082"/></text:h>
            </text:list-item>
          </text:list>
        </text:list-item>
      </text:list>
      <text:list xml:id="list3091169505841183776" text:style-name="WWNum71">
        <text:list-item>
          <text:p text:style-name="P407"><text:span text:style-name="T4">Dyrektor Szkoły kieruje szkołą, jest jej przedstawicielem na zewnątrz, jest przełożonym</text:span><text:span text:style-name="T9"> </text:span><text:span text:style-name="T4">służbowym</text:span><text:span text:style-name="T9"> </text:span><text:span text:style-name="T4">wszystkich</text:span><text:span text:style-name="T42"> </text:span><text:span text:style-name="T4">pracowników</text:span><text:span text:style-name="T37"> </text:span><text:span text:style-name="T4">szkoły,</text:span><text:span text:style-name="T37"> </text:span><text:span text:style-name="T4">przewodniczącym</text:span><text:span text:style-name="T9"> </text:span><text:span text:style-name="T4">rady </text:span><text:span text:style-name="T30">pedagogicznej.</text:span></text:p>
        </text:list-item>
        <text:list-item>
          <text:p text:style-name="P163"><text:span text:style-name="T4">Dyrektor</text:span><text:span text:style-name="T37"> </text:span><text:span text:style-name="T4">jako</text:span><text:span text:style-name="T16"> </text:span><text:span text:style-name="T4">przewodniczący</text:span><text:span text:style-name="T9"> </text:span><text:span text:style-name="T4">rady</text:span><text:span text:style-name="T37"> </text:span><text:span text:style-name="T4">pedagogicznej</text:span><text:span text:style-name="T16"> </text:span><text:span text:style-name="T4">jest</text:span><text:span text:style-name="T16"> </text:span><text:span text:style-name="T4">zobowiązany</text:span><text:span text:style-name="T16"> </text:span><text:span text:style-name="T20">do:</text:span></text:p>
          <text:list>
            <text:list-item>
              <text:p text:style-name="P409"><text:span text:style-name="T4">tworzenia</text:span><text:span text:style-name="T45"> </text:span><text:span text:style-name="T4">atmosfery</text:span><text:span text:style-name="T9"> </text:span><text:span text:style-name="T4">życzliwości</text:span><text:span text:style-name="T9"> </text:span><text:span text:style-name="T4">i</text:span><text:span text:style-name="T9"> </text:span><text:span text:style-name="T4">zgodnego</text:span><text:span text:style-name="T9"> </text:span><text:span text:style-name="T4">współdziałania</text:span><text:span text:style-name="T9"> </text:span><text:span text:style-name="T4">wszystkich członków rady pedagogicznej w celu podnoszenia jakości pracy szkoły,</text:span></text:p>
            </text:list-item>
            <text:list-item>
              <text:p text:style-name="P409"><text:span text:style-name="T4">dbania</text:span><text:span text:style-name="T9"> </text:span><text:span text:style-name="T4">o</text:span><text:span text:style-name="T16"> </text:span><text:span text:style-name="T4">autorytet</text:span><text:span text:style-name="T16"> </text:span><text:span text:style-name="T4">rady</text:span><text:span text:style-name="T16"> </text:span><text:span text:style-name="T4">pedagogicznej,</text:span><text:span text:style-name="T9"> </text:span><text:span text:style-name="T4">ochrony</text:span><text:span text:style-name="T16"> </text:span><text:span text:style-name="T4">praw</text:span><text:span text:style-name="T16"> </text:span><text:span text:style-name="T4">i</text:span><text:span text:style-name="T16"> </text:span><text:span text:style-name="T4">godności</text:span><text:span text:style-name="T37"> </text:span><text:span text:style-name="T4">nauczycieli, oddziaływania na postawę nauczycieli, pobudzania ich do twórczej pracy, innowacji i podnoszenia kwalifikacji,</text:span></text:p>
            </text:list-item>
            <text:list-item>
              <text:p text:style-name="P333"><text:span text:style-name="T4">zapoznawania</text:span><text:span text:style-name="T9"> </text:span><text:span text:style-name="T4">rady</text:span><text:span text:style-name="T45"> </text:span><text:span text:style-name="T4">pedagogicznej</text:span><text:span text:style-name="T9"> </text:span><text:span text:style-name="T4">z</text:span><text:span text:style-name="T45"> </text:span><text:span text:style-name="T4">obowiązującymi</text:span><text:span text:style-name="T9"> </text:span><text:span text:style-name="T4">przepisami</text:span><text:span text:style-name="T45"> </text:span><text:span text:style-name="T4">prawa oświatowego oraz omawiania trybu i form ich realizacji</text:span></text:p>
            </text:list-item>
            <text:list-item>
              <text:p text:style-name="P333"><text:span text:style-name="T4">podejmowania</text:span><text:span text:style-name="T42"> </text:span><text:span text:style-name="T4">działań</text:span><text:span text:style-name="T37"> </text:span><text:span text:style-name="T4">umożliwiających</text:span><text:span text:style-name="T45"> </text:span><text:span text:style-name="T4">rozwiązywanie</text:span><text:span text:style-name="T37"> </text:span><text:span text:style-name="T4">sytuacji</text:span><text:span text:style-name="T45"> </text:span><text:span text:style-name="T4">konfliktowych wewnątrz zespołu.</text:span></text:p>
            </text:list-item>
          </text:list>
        </text:list-item>
        <text:list-item>
          <text:p text:style-name="P163"><text:span text:style-name="T4">Do</text:span><text:span text:style-name="T16"> </text:span><text:span text:style-name="T4">kompetencji</text:span><text:span text:style-name="T20"> </text:span><text:span text:style-name="T4">Dyrektora</text:span><text:span text:style-name="T30"> </text:span><text:span text:style-name="T4">należy</text:span><text:span text:style-name="T16"> </text:span><text:span text:style-name="T4">w</text:span><text:span text:style-name="T16"> </text:span><text:span text:style-name="T30">szczególności:</text:span></text:p>
          <text:list>
            <text:list-item>
              <text:p text:style-name="P311"><text:span text:style-name="T4">kierowanie</text:span><text:span text:style-name="T42"> </text:span><text:span text:style-name="T4">działalnością</text:span><text:span text:style-name="T20"> </text:span><text:span text:style-name="T4">szkoły</text:span><text:span text:style-name="T20"> </text:span><text:span text:style-name="T4">oraz</text:span><text:span text:style-name="T20"> </text:span><text:span text:style-name="T4">reprezentowanie</text:span><text:span text:style-name="T20"> </text:span><text:span text:style-name="T4">jej</text:span><text:span text:style-name="T37"> </text:span><text:span text:style-name="T4">na</text:span><text:span text:style-name="T16"> </text:span><text:span text:style-name="T30">zewnątrz,</text:span></text:p>
            </text:list-item>
            <text:list-item>
              <text:p text:style-name="P311"><text:soft-page-break/><text:span text:style-name="T4">sprawowanie</text:span><text:span text:style-name="T9"> </text:span><text:span text:style-name="T4">nadzoru</text:span><text:span text:style-name="T9"> </text:span><text:span text:style-name="T4">pedagogicznego</text:span><text:span text:style-name="T9"> </text:span><text:span text:style-name="T4">w</text:span><text:span text:style-name="T45"> </text:span><text:span text:style-name="T4">stosunku</text:span><text:span text:style-name="T9"> </text:span><text:span text:style-name="T4">do</text:span><text:span text:style-name="T9"> </text:span><text:span text:style-name="T4">nauczycieli zatrudnionych w szkole,</text:span></text:p>
            </text:list-item>
            <text:list-item>
              <text:p text:style-name="P311"><text:span text:style-name="T4">sprawowanie</text:span><text:span text:style-name="T20"> </text:span><text:span text:style-name="T4">opieki</text:span><text:span text:style-name="T37"> </text:span><text:span text:style-name="T4">nad</text:span><text:span text:style-name="T37"> </text:span><text:span text:style-name="T4">uczniami</text:span><text:span text:style-name="T20"> </text:span><text:span text:style-name="T4">oraz</text:span><text:span text:style-name="T45"> </text:span><text:span text:style-name="T4">stwarzanie</text:span><text:span text:style-name="T20"> </text:span><text:span text:style-name="T4">warunków</text:span><text:span text:style-name="T45"> </text:span><text:span text:style-name="T4">harmonijnego rozwoju psychofizycznego poprzez aktywne działania prozdrowotne,</text:span></text:p>
            </text:list-item>
            <text:list-item>
              <text:p text:style-name="P311"><text:span text:style-name="T4">realizacja</text:span><text:span text:style-name="T20"> </text:span><text:span text:style-name="T4">uchwał</text:span><text:span text:style-name="T20"> </text:span><text:span text:style-name="T4">rady</text:span><text:span text:style-name="T20"> </text:span><text:span text:style-name="T4">pedagogicznej,</text:span><text:span text:style-name="T20"> </text:span><text:span text:style-name="T4">podjętych</text:span><text:span text:style-name="T16"> </text:span><text:span text:style-name="T4">w</text:span><text:span text:style-name="T20"> </text:span><text:span text:style-name="T4">ramach</text:span><text:span text:style-name="T20"> </text:span><text:span text:style-name="T4">ich</text:span><text:span text:style-name="T20"> </text:span><text:span text:style-name="T4">kompetencji </text:span><text:span text:style-name="T30">stanowiących,</text:span></text:p>
            </text:list-item>
            <text:list-item>
              <text:p text:style-name="P311"><text:span text:style-name="T4">dysponowanie</text:span><text:span text:style-name="T9"> </text:span><text:span text:style-name="T4">środkami</text:span><text:span text:style-name="T9"> </text:span><text:span text:style-name="T4">określonymi</text:span><text:span text:style-name="T9"> </text:span><text:span text:style-name="T4">w</text:span><text:span text:style-name="T9"> </text:span><text:span text:style-name="T4">planie</text:span><text:span text:style-name="T9"> </text:span><text:span text:style-name="T4">finansowym</text:span><text:span text:style-name="T20"> </text:span><text:span text:style-name="T4">szkoły,</text:span><text:span text:style-name="T9"> </text:span><text:span text:style-name="T4">ponoszenie odpowiedzialności za ich prawidłowe wykorzystanie,</text:span></text:p>
            </text:list-item>
            <text:list-item>
              <text:p text:style-name="P311"><text:span text:style-name="T4">wykonywanie</text:span><text:span text:style-name="T20"> </text:span><text:span text:style-name="T4">zadań</text:span><text:span text:style-name="T37"> </text:span><text:span text:style-name="T4">związanych</text:span><text:span text:style-name="T20"> </text:span><text:span text:style-name="T4">z</text:span><text:span text:style-name="T37"> </text:span><text:span text:style-name="T4">zapewnieniem</text:span><text:span text:style-name="T16"> </text:span><text:span text:style-name="T4">bezpieczeństwa</text:span><text:span text:style-name="T37"> </text:span><text:span text:style-name="T4">uczniom</text:span><text:span text:style-name="T16"> </text:span><text:span text:style-name="T4">i nauczycielom w czasie zajęć organizowanych przez szkołę,</text:span></text:p>
            </text:list-item>
            <text:list-item>
              <text:p text:style-name="P311"><text:span text:style-name="T4">współdziałanie</text:span><text:span text:style-name="T9"> </text:span><text:span text:style-name="T4">ze</text:span><text:span text:style-name="T9"> </text:span><text:span text:style-name="T4">szkołami</text:span><text:span text:style-name="T16"> </text:span><text:span text:style-name="T4">wyższymi</text:span><text:span text:style-name="T16"> </text:span><text:span text:style-name="T4">w</text:span><text:span text:style-name="T30"> </text:span><text:span text:style-name="T4">organizacji</text:span><text:span text:style-name="T16"> </text:span><text:span text:style-name="T4">praktyk</text:span><text:span text:style-name="T16"> </text:span><text:span text:style-name="T30">pedagogicznych,</text:span></text:p>
            </text:list-item>
            <text:list-item>
              <text:p text:style-name="P311"><text:span text:style-name="T4">odpowiedzialność</text:span><text:span text:style-name="T37"> </text:span><text:span text:style-name="T4">za</text:span><text:span text:style-name="T20"> </text:span><text:span text:style-name="T4">właściwą</text:span><text:span text:style-name="T20"> </text:span><text:span text:style-name="T4">organizację</text:span><text:span text:style-name="T9"> </text:span><text:span text:style-name="T4">i</text:span><text:span text:style-name="T20"> </text:span><text:span text:style-name="T4">przebieg egzaminu</text:span><text:span text:style-name="T30"> </text:span><text:span text:style-name="T4">w</text:span><text:span text:style-name="T45"> </text:span><text:span text:style-name="T4">klasie</text:span><text:span text:style-name="T12"> </text:span><text:span text:style-name="T30">VIII,</text:span></text:p>
            </text:list-item>
            <text:list-item>
              <text:p text:style-name="P311"><text:span text:style-name="T4">stwarzanie</text:span><text:span text:style-name="T20"> </text:span><text:span text:style-name="T4">warunków</text:span><text:span text:style-name="T20"> </text:span><text:span text:style-name="T4">do</text:span><text:span text:style-name="T20"> </text:span><text:span text:style-name="T4">działania</text:span><text:span text:style-name="T20"> </text:span><text:span text:style-name="T4">w</text:span><text:span text:style-name="T20"> </text:span><text:span text:style-name="T4">zespole:</text:span><text:span text:style-name="T20"> </text:span><text:span text:style-name="T4">wolontariuszy,</text:span><text:span text:style-name="T37"> </text:span><text:span text:style-name="T4">stowarzyszeń i innych organizacji, w szczególności organizacji harcerskich, których celem statutowym</text:span><text:span text:style-name="T16"> </text:span><text:span text:style-name="T4">jest</text:span><text:span text:style-name="T20"> </text:span><text:span text:style-name="T4">działalność</text:span><text:span text:style-name="T20"> </text:span><text:span text:style-name="T4">wychowawcza</text:span><text:span text:style-name="T20"> </text:span><text:span text:style-name="T4">lub</text:span><text:span text:style-name="T20"> </text:span><text:span text:style-name="T4">rozszerzanie</text:span><text:span text:style-name="T20"> </text:span><text:span text:style-name="T4">i</text:span><text:span text:style-name="T20"> </text:span><text:span text:style-name="T4">wzbogacanie</text:span><text:span text:style-name="T37"> </text:span><text:span text:style-name="T4">form działalności dydaktycznej, wychowawczej i opiekuńczej szkoły,</text:span></text:p>
            </text:list-item>
            <text:list-item>
              <text:p text:style-name="P312"><text:span text:style-name="T4">występowanie</text:span><text:span text:style-name="T37"> </text:span><text:span text:style-name="T4">do</text:span><text:span text:style-name="T16"> </text:span><text:span text:style-name="T4">Łódzkiego</text:span><text:span text:style-name="T12"> </text:span><text:span text:style-name="T4">Kuratora</text:span><text:span text:style-name="T37"> </text:span><text:span text:style-name="T4">Oświaty</text:span><text:span text:style-name="T20"> </text:span><text:span text:style-name="T4">z</text:span><text:span text:style-name="T20"> </text:span><text:span text:style-name="T4">wnioskiem</text:span><text:span text:style-name="T16"> </text:span><text:span text:style-name="T4">o</text:span><text:span text:style-name="T12"> </text:span><text:span text:style-name="T4">przeniesienie ucznia do innej szkoły,</text:span></text:p>
            </text:list-item>
            <text:list-item>
              <text:p text:style-name="P312"><text:span text:style-name="T4">przedstawianie</text:span><text:span text:style-name="T16"> </text:span><text:span text:style-name="T4">radzie</text:span><text:span text:style-name="T16"> </text:span><text:span text:style-name="T4">pedagogicznej,</text:span><text:span text:style-name="T16"> </text:span><text:span text:style-name="T4">nie</text:span><text:span text:style-name="T45"> </text:span><text:span text:style-name="T4">rzadziej</text:span><text:span text:style-name="T16"> </text:span><text:span text:style-name="T4">niż</text:span><text:span text:style-name="T16"> </text:span><text:span text:style-name="T4">dwa</text:span><text:span text:style-name="T16"> </text:span><text:span text:style-name="T4">razy</text:span><text:span text:style-name="T9"> </text:span><text:span text:style-name="T4">w</text:span><text:span text:style-name="T16"> </text:span><text:span text:style-name="T4">roku szkolnym, ogólnych wniosków wynikających ze sprawowanego nadzoru pedagogicznego oraz informacji o działalności szkoły,</text:span></text:p>
            </text:list-item>
            <text:list-item>
              <text:p text:style-name="P312"><text:span text:style-name="T4">wstrzymywanie</text:span><text:span text:style-name="T20"> </text:span><text:span text:style-name="T4">wykonania</text:span><text:span text:style-name="T20"> </text:span><text:span text:style-name="T4">uchwał</text:span><text:span text:style-name="T20"> </text:span><text:span text:style-name="T4">rady</text:span><text:span text:style-name="T37"> </text:span><text:span text:style-name="T4">pedagogicznej,</text:span><text:span text:style-name="T20"> </text:span><text:span text:style-name="T4">podjętych</text:span><text:span text:style-name="T20"> </text:span><text:span text:style-name="T4">w</text:span><text:span text:style-name="T20"> </text:span><text:span text:style-name="T4">ramach</text:span><text:span text:style-name="T20"> </text:span><text:span text:style-name="T4">jej kompetencji stanowiących, niezgodnych z przepisami prawa,</text:span></text:p>
            </text:list-item>
            <text:list-item>
              <text:p text:style-name="P312"><text:span text:style-name="T4">wydawanie</text:span><text:span text:style-name="T20"> </text:span><text:span text:style-name="T4">zezwolenia</text:span><text:span text:style-name="T37"> </text:span><text:span text:style-name="T4">na</text:span><text:span text:style-name="T20"> </text:span><text:span text:style-name="T4">spełnianie</text:span><text:span text:style-name="T20"> </text:span><text:span text:style-name="T4">przez</text:span><text:span text:style-name="T20"> </text:span><text:span text:style-name="T4">dziecko</text:span><text:span text:style-name="T20"> </text:span><text:span text:style-name="T4">obowiązku</text:span><text:span text:style-name="T37"> </text:span><text:span text:style-name="T4">szkolnego poza szkołą oraz określenie warunków jego spełniania,</text:span></text:p>
            </text:list-item>
            <text:list-item>
              <text:p text:style-name="P312"><text:span text:style-name="T4">kontrolowanie</text:span><text:span text:style-name="T9"> </text:span><text:span text:style-name="T4">spełniania</text:span><text:span text:style-name="T45"> </text:span><text:span text:style-name="T4">obowiązku</text:span><text:span text:style-name="T9"> </text:span><text:span text:style-name="T4">szkolnego</text:span><text:span text:style-name="T9"> </text:span><text:span text:style-name="T4">przez</text:span><text:span text:style-name="T45"> </text:span><text:span text:style-name="T4">dzieci</text:span><text:span text:style-name="T45"> </text:span><text:span text:style-name="T4">mieszkające w obwodzie szkoły podstawowej,</text:span></text:p>
            </text:list-item>
            <text:list-item>
              <text:p text:style-name="P312"><text:soft-page-break/><text:span text:style-name="T4">dopuszczanie</text:span><text:span text:style-name="T37"> </text:span><text:span text:style-name="T4">do</text:span><text:span text:style-name="T37"> </text:span><text:span text:style-name="T4">użytku</text:span><text:span text:style-name="T16"> </text:span><text:span text:style-name="T4">w</text:span><text:span text:style-name="T20"> </text:span><text:span text:style-name="T4">szkole</text:span><text:span text:style-name="T37"> </text:span><text:span text:style-name="T4">zaproponowanych</text:span><text:span text:style-name="T37"> </text:span><text:span text:style-name="T4">przez</text:span><text:span text:style-name="T20"> </text:span><text:span text:style-name="T4">nauczycieli programów nauczania, podręczników, materiałów edukacyjnych oraz </text:span><text:span text:style-name="T30">ćwiczeniowych,</text:span></text:p>
            </text:list-item>
            <text:list-item>
              <text:p text:style-name="P312"><text:span text:style-name="T4">podawanie</text:span><text:span text:style-name="T9"> </text:span><text:span text:style-name="T4">do</text:span><text:span text:style-name="T9"> </text:span><text:span text:style-name="T4">publicznej</text:span><text:span text:style-name="T9"> </text:span><text:span text:style-name="T4">wiadomości</text:span><text:span text:style-name="T9"> </text:span><text:span text:style-name="T4">zestawu</text:span><text:span text:style-name="T9"> </text:span><text:span text:style-name="T4">podręczników,</text:span><text:span text:style-name="T9"> </text:span><text:span text:style-name="T4">które</text:span><text:span text:style-name="T9"> </text:span><text:span text:style-name="T4">będą obowiązywać od początku następnego roku szkolnego,</text:span></text:p>
            </text:list-item>
            <text:list-item>
              <text:p text:style-name="P312"><text:span text:style-name="T4">zezwalanie</text:span><text:span text:style-name="T46"> </text:span><text:span text:style-name="T4">uczniowi</text:span><text:span text:style-name="T46"> </text:span><text:span text:style-name="T4">na</text:span><text:span text:style-name="T43"> </text:span><text:span text:style-name="T4">indywidualny</text:span><text:span text:style-name="T46"> </text:span><text:span text:style-name="T4">program</text:span><text:span text:style-name="T44"> </text:span><text:span text:style-name="T4">lub</text:span><text:span text:style-name="T40"> </text:span><text:span text:style-name="T4">tok</text:span><text:span text:style-name="T43"> </text:span><text:span text:style-name="T30">nauki,</text:span></text:p>
            </text:list-item>
            <text:list-item>
              <text:p text:style-name="P312"><text:span text:style-name="T4">organizowanie</text:span><text:span text:style-name="T20"> </text:span><text:span text:style-name="T4">uczniowi,</text:span><text:span text:style-name="T20"> </text:span><text:span text:style-name="T4">który</text:span><text:span text:style-name="T20"> </text:span><text:span text:style-name="T4">posiada</text:span><text:span text:style-name="T20"> </text:span><text:span text:style-name="T4">orzeczenie</text:span><text:span text:style-name="T37"> </text:span><text:span text:style-name="T4">o</text:span><text:span text:style-name="T20"> </text:span><text:span text:style-name="T4">potrzebie</text:span><text:span text:style-name="T20"> </text:span><text:span text:style-name="T4">indywidualnego nauczania, takiego nauczania,</text:span></text:p>
            </text:list-item>
            <text:list-item>
              <text:p text:style-name="P312"><text:span text:style-name="T4">ustalanie</text:span><text:span text:style-name="T9"> </text:span><text:span text:style-name="T4">dodatkowych</text:span><text:span text:style-name="T12"> </text:span><text:span text:style-name="T4">dni</text:span><text:span text:style-name="T12"> </text:span><text:span text:style-name="T4">wolnych</text:span><text:span text:style-name="T16"> </text:span><text:span text:style-name="T4">od</text:span><text:span text:style-name="T12"> </text:span><text:span text:style-name="T4">zajęć</text:span><text:span text:style-name="T20"> </text:span><text:span text:style-name="T4">dydaktyczno-</text:span><text:span text:style-name="T30">wychowawczych,</text:span></text:p>
            </text:list-item>
            <text:list-item>
              <text:p text:style-name="P312"><text:span text:style-name="T4">organizowanie</text:span><text:span text:style-name="T45"> </text:span><text:span text:style-name="T4">pomocy</text:span><text:span text:style-name="T27"> </text:span><text:span text:style-name="T4">psychologiczno-pedagogicznej</text:span><text:span text:style-name="T27"> </text:span><text:span text:style-name="T4">uczniom,</text:span><text:span text:style-name="T37"> </text:span><text:span text:style-name="T4">rodzicom uczniów i nauczycielom,</text:span></text:p>
            </text:list-item>
            <text:list-item>
              <text:p text:style-name="P312"><text:span text:style-name="T4">ustalanie</text:span><text:span text:style-name="T9"> </text:span><text:span text:style-name="T4">na</text:span><text:span text:style-name="T9"> </text:span><text:span text:style-name="T4">podstawie</text:span><text:span text:style-name="T16"> </text:span><text:span text:style-name="T4">ramowego</text:span><text:span text:style-name="T16"> </text:span><text:span text:style-name="T4">planu</text:span><text:span text:style-name="T9"> </text:span><text:span text:style-name="T4">nauczania dla</text:span><text:span text:style-name="T16"> </text:span><text:span text:style-name="T4">poszczególnych</text:span><text:span text:style-name="T20"> </text:span><text:span text:style-name="T4">klas</text:span><text:span text:style-name="T16"> </text:span><text:span text:style-name="T4">i oddziałów tygodniowego rozkładu zajęć,</text:span></text:p>
            </text:list-item>
            <text:list-item>
              <text:p text:style-name="P312"><text:span text:style-name="T4">realizacja</text:span><text:span text:style-name="T20"> </text:span><text:span text:style-name="T4">zaleceń</text:span><text:span text:style-name="T37"> </text:span><text:span text:style-name="T4">wynikających</text:span><text:span text:style-name="T16"> </text:span><text:span text:style-name="T4">z</text:span><text:span text:style-name="T37"> </text:span><text:span text:style-name="T4">orzeczenia</text:span><text:span text:style-name="T37"> </text:span><text:span text:style-name="T4">o</text:span><text:span text:style-name="T20"> </text:span><text:span text:style-name="T4">potrzebie</text:span><text:span text:style-name="T34"> </text:span><text:span text:style-name="T4">kształcenia specjalnego ucznia,</text:span></text:p>
            </text:list-item>
            <text:list-item>
              <text:p text:style-name="P312"><text:span text:style-name="T4">współpraca z pielęgniarką albo higienistką szkolną, lekarzem i lekarzem dentystą, sprawującymi profilaktyczną opiekę zdrowotną nad młodzieżą, w tym udostępnianie imienia, nazwiska i numeru PESEL ucznia celem właściwej realizacji tej opieki,</text:span></text:p>
            </text:list-item>
            <text:list-item>
              <text:p text:style-name="P312"><text:span text:style-name="T4">wdrażanie odpowiednich środków technicznych i organizacyjnych zapewniających zgodność przetwarzania danych osobowych przez zespół z przepisami o ochronie danych osobowych,</text:span></text:p>
            </text:list-item>
            <text:list-item>
              <text:p text:style-name="P410"><text:span text:style-name="T4">rozstrzyganie o wynikach klasyfikacji i promocji uczniów szkoły jeżeli Rada Pedagogiczna nie podejmie stosownej uchwały.</text:span></text:p>
            </text:list-item>
          </text:list>
        </text:list-item>
        <text:list-item>
          <text:p text:style-name="P407"><text:span text:style-name="T4">Do</text:span><text:span text:style-name="T16"> </text:span><text:span text:style-name="T4">kompetencji</text:span><text:span text:style-name="T20"> </text:span><text:span text:style-name="T4">Dyrektora,</text:span><text:span text:style-name="T12"> </text:span><text:span text:style-name="T4">wynikających</text:span><text:span text:style-name="T16"> </text:span><text:span text:style-name="T4">z</text:span><text:span text:style-name="T9"> </text:span><text:span text:style-name="T4">ustawy –</text:span><text:span text:style-name="T20"> </text:span><text:span text:style-name="T4">Karta</text:span><text:span text:style-name="T16"> </text:span><text:span text:style-name="T4">Nauczyciela</text:span><text:span text:style-name="T16"> </text:span><text:span text:style-name="T4">oraz Kodeks Pracy należy w szczególności:</text:span></text:p>
          <text:list>
            <text:list-item>
              <text:p text:style-name="P411"><text:span text:style-name="T4">kierowanie</text:span><text:span text:style-name="T20"> </text:span><text:span text:style-name="T4">jako</text:span><text:span text:style-name="T20"> </text:span><text:span text:style-name="T4">kierownik</text:span><text:span text:style-name="T20"> </text:span><text:span text:style-name="T4">zakładem</text:span><text:span text:style-name="T16"> </text:span><text:span text:style-name="T4">pracy</text:span><text:span text:style-name="T16"> </text:span><text:span text:style-name="T4">dla</text:span><text:span text:style-name="T20"> </text:span><text:span text:style-name="T4">zatrudnionych</text:span><text:span text:style-name="T20"> </text:span><text:span text:style-name="T4">w</text:span><text:span text:style-name="T20"> </text:span><text:span text:style-name="T4">szkole nauczycieli i pracowników niebędących nauczycielami,</text:span></text:p>
            </text:list-item>
            <text:list-item>
              <text:p text:style-name="P412"><text:soft-page-break/><text:span text:style-name="T4">decydowanie</text:span><text:span text:style-name="T20"> </text:span><text:span text:style-name="T4">w</text:span><text:span text:style-name="T20"> </text:span><text:span text:style-name="T4">sprawach</text:span><text:span text:style-name="T16"> </text:span><text:span text:style-name="T4">zatrudniania</text:span><text:span text:style-name="T20"> </text:span><text:span text:style-name="T4">i</text:span><text:span text:style-name="T20"> </text:span><text:span text:style-name="T4">zwalniania</text:span><text:span text:style-name="T37"> </text:span><text:span text:style-name="T4">nauczycieli</text:span><text:span text:style-name="T20"> </text:span><text:span text:style-name="T4">oraz</text:span><text:span text:style-name="T20"> </text:span><text:span text:style-name="T4">innych pracowników szkoły,</text:span></text:p>
            </text:list-item>
            <text:list-item>
              <text:p text:style-name="P412"><text:span text:style-name="T4">decydowanie</text:span><text:span text:style-name="T20"> </text:span><text:span text:style-name="T4">w</text:span><text:span text:style-name="T20"> </text:span><text:span text:style-name="T4">sprawach</text:span><text:span text:style-name="T16"> </text:span><text:span text:style-name="T4">przyznawania</text:span><text:span text:style-name="T37"> </text:span><text:span text:style-name="T4">nagród</text:span><text:span text:style-name="T20"> </text:span><text:span text:style-name="T4">oraz</text:span><text:span text:style-name="T20"> </text:span><text:span text:style-name="T4">wymierzania</text:span><text:span text:style-name="T37"> </text:span><text:span text:style-name="T4">kar porządkowych nauczycielom i innym pracownikom szkoły,</text:span></text:p>
            </text:list-item>
            <text:list-item>
              <text:p text:style-name="P411"><text:span text:style-name="T4">występowanie</text:span><text:span text:style-name="T16"> </text:span><text:span text:style-name="T4">z</text:span><text:span text:style-name="T37"> </text:span><text:span text:style-name="T4">wnioskami</text:span><text:span text:style-name="T16"> </text:span><text:span text:style-name="T4">w</text:span><text:span text:style-name="T34"> </text:span><text:span text:style-name="T4">sprawach</text:span><text:span text:style-name="T20"> </text:span><text:span text:style-name="T4">odznaczeń,</text:span><text:span text:style-name="T16"> </text:span><text:span text:style-name="T4">nagród</text:span><text:span text:style-name="T16"> </text:span><text:span text:style-name="T4">i</text:span><text:span text:style-name="T16"> </text:span><text:span text:style-name="T4">innych</text:span><text:span text:style-name="T16"> </text:span><text:span text:style-name="T4">wyróżnień dla nauczycieli oraz pozostałych pracowników szkoły, dokonywanie</text:span><text:span text:style-name="T20"> </text:span><text:span text:style-name="T4">oceny</text:span><text:span text:style-name="T37"> </text:span><text:span text:style-name="T4">pracy</text:span><text:span text:style-name="T20"> </text:span><text:span text:style-name="T4">nauczycieli</text:span><text:span text:style-name="T20"> </text:span><text:span text:style-name="T4">oraz</text:span><text:span text:style-name="T37"> </text:span><text:span text:style-name="T4">pozostałych</text:span><text:span text:style-name="T20"> </text:span><text:span text:style-name="T4">pracowników</text:span><text:span text:style-name="T20"> </text:span><text:span text:style-name="T4">szkoły mających status pracowników samorządowych</text:span></text:p>
            </text:list-item>
            <text:list-item>
              <text:p text:style-name="P415"><text:span text:style-name="T4">sprawowanie</text:span><text:span text:style-name="T12"> </text:span><text:span text:style-name="T4">opieki</text:span><text:span text:style-name="T20"> </text:span><text:span text:style-name="T4">nad</text:span><text:span text:style-name="T20"> </text:span><text:span text:style-name="T4">dziećmi</text:span><text:span text:style-name="T12"> </text:span><text:span text:style-name="T4">uczącymi</text:span><text:span text:style-name="T9"> </text:span><text:span text:style-name="T4">się</text:span><text:span text:style-name="T12"> </text:span><text:span text:style-name="T4">w</text:span><text:span text:style-name="T30"> szkole,</text:span></text:p>
            </text:list-item>
            <text:list-item>
              <text:p text:style-name="P412"><text:span text:style-name="T4">odpowiedzialność</text:span><text:span text:style-name="T20"> </text:span><text:span text:style-name="T4">za</text:span><text:span text:style-name="T16"> </text:span><text:span text:style-name="T4">dydaktyczny,</text:span><text:span text:style-name="T16"> </text:span><text:span text:style-name="T4">wychowawczy</text:span><text:span text:style-name="T20"> </text:span><text:span text:style-name="T4">i</text:span><text:span text:style-name="T16"> </text:span><text:span text:style-name="T4">opiekuńczy</text:span><text:span text:style-name="T16"> </text:span><text:span text:style-name="T4">poziom</text:span><text:span text:style-name="T12"> </text:span><text:span text:style-name="T30">szkoły,</text:span></text:p>
            </text:list-item>
            <text:list-item>
              <text:p text:style-name="P412"><text:span text:style-name="T4">tworzenie</text:span><text:span text:style-name="T20"> </text:span><text:span text:style-name="T4">warunków</text:span><text:span text:style-name="T45"> </text:span><text:span text:style-name="T4">do</text:span><text:span text:style-name="T20"> </text:span><text:span text:style-name="T4">rozwijania</text:span><text:span text:style-name="T20"> </text:span><text:span text:style-name="T4">samorządnej</text:span><text:span text:style-name="T20"> </text:span><text:span text:style-name="T4">i</text:span><text:span text:style-name="T20"> </text:span><text:span text:style-name="T4">samodzielnej</text:span><text:span text:style-name="T20"> </text:span><text:span text:style-name="T4">pracy</text:span><text:span text:style-name="T16"> </text:span><text:span text:style-name="T30">uczniów,</text:span></text:p>
            </text:list-item>
            <text:list-item>
              <text:p text:style-name="P412"><text:span text:style-name="T4">zapewnienie</text:span><text:span text:style-name="T37"> </text:span><text:span text:style-name="T4">pomocy</text:span><text:span text:style-name="T20"> </text:span><text:span text:style-name="T4">nauczycielom</text:span><text:span text:style-name="T9"> </text:span><text:span text:style-name="T4">w</text:span><text:span text:style-name="T20"> </text:span><text:span text:style-name="T4">realizacji</text:span><text:span text:style-name="T9"> </text:span><text:span text:style-name="T4">ich</text:span><text:span text:style-name="T20"> </text:span><text:span text:style-name="T4">zadań</text:span><text:span text:style-name="T37"> </text:span><text:span text:style-name="T4">oraz</text:span><text:span text:style-name="T20"> </text:span><text:span text:style-name="T4">doskonaleniu </text:span><text:span text:style-name="T30">zawodowym,</text:span></text:p>
            </text:list-item>
            <text:list-item>
              <text:p text:style-name="P416"><text:span text:style-name="T4">zapewnienie,</text:span><text:span text:style-name="T9"> </text:span><text:span text:style-name="T4">w</text:span><text:span text:style-name="T45"> </text:span><text:span text:style-name="T4">miarę</text:span><text:span text:style-name="T9"> </text:span><text:span text:style-name="T4">możliwości,</text:span><text:span text:style-name="T9"> </text:span><text:span text:style-name="T4">odpowiednich</text:span><text:span text:style-name="T9"> </text:span><text:span text:style-name="T4">warunków</text:span><text:span text:style-name="T42"> </text:span><text:span text:style-name="T4">organizacyjnych do realizacji zadań dydaktycznych i opiekuńczo-wychowawczych,</text:span></text:p>
            </text:list-item>
            <text:list-item>
              <text:p text:style-name="P414"><text:span text:style-name="T4">zapewnienie</text:span><text:span text:style-name="T20"> </text:span><text:span text:style-name="T4">bezpieczeństwa</text:span><text:span text:style-name="T20"> </text:span><text:span text:style-name="T4">uczniom</text:span><text:span text:style-name="T9"> </text:span><text:span text:style-name="T4">i</text:span><text:span text:style-name="T20"> </text:span><text:span text:style-name="T4">nauczycielom</text:span><text:span text:style-name="T16"> </text:span><text:span text:style-name="T4">w</text:span><text:span text:style-name="T20"> </text:span><text:span text:style-name="T4">czasie</text:span><text:span text:style-name="T42"> </text:span><text:span text:style-name="T4">zajęć organizowanych przez szkołę,</text:span></text:p>
            </text:list-item>
            <text:list-item>
              <text:p text:style-name="P417"><text:span text:style-name="T30">organizowanie procesu</text:span><text:span text:style-name="T34"> </text:span><text:span text:style-name="T30">awansu</text:span><text:span text:style-name="T34"> </text:span><text:span text:style-name="T30">zawodowego</text:span><text:span text:style-name="T12"> </text:span><text:span text:style-name="T30">nauczycieli,</text:span></text:p>
            </text:list-item>
            <text:list-item>
              <text:p text:style-name="P417"><text:span text:style-name="T4">zawieszenie</text:span><text:span text:style-name="T37"> </text:span><text:span text:style-name="T4">w</text:span><text:span text:style-name="T37"> </text:span><text:span text:style-name="T4">pełnieniu</text:span><text:span text:style-name="T45"> </text:span><text:span text:style-name="T4">obowiązków</text:span><text:span text:style-name="T9"> </text:span><text:span text:style-name="T4">nauczyciela,</text:span><text:span text:style-name="T37"> </text:span><text:span text:style-name="T4">przeciwko</text:span><text:span text:style-name="T9"> </text:span><text:span text:style-name="T30">któremu </text:span><text:span text:style-name="T4">wszczęto</text:span><text:span text:style-name="T20"> </text:span><text:span text:style-name="T4">postępowanie</text:span><text:span text:style-name="T20"> </text:span><text:span text:style-name="T4">karne</text:span><text:span text:style-name="T37"> </text:span><text:span text:style-name="T4">lub</text:span><text:span text:style-name="T20"> </text:span><text:span text:style-name="T4">złożono</text:span><text:span text:style-name="T20"> </text:span><text:span text:style-name="T4">wniosek</text:span><text:span text:style-name="T20"> </text:span><text:span text:style-name="T4">o</text:span><text:span text:style-name="T16"> </text:span><text:span text:style-name="T4">wszczęcie</text:span><text:span text:style-name="T20"> </text:span><text:span text:style-name="T4">postępowania </text:span><text:span text:style-name="T30">dyscyplinarnego,</text:span></text:p>
            </text:list-item>
            <text:list-item>
              <text:p text:style-name="P414"><text:span text:style-name="T4">zawieszenie</text:span><text:span text:style-name="T9"> </text:span><text:span text:style-name="T4">w</text:span><text:span text:style-name="T9"> </text:span><text:span text:style-name="T4">pełnieniu</text:span><text:span text:style-name="T45"> </text:span><text:span text:style-name="T4">obowiązków</text:span><text:span text:style-name="T9"> </text:span><text:span text:style-name="T4">nauczyciela,</text:span><text:span text:style-name="T9"> </text:span><text:span text:style-name="T4">jeżeli</text:span><text:span text:style-name="T37"> </text:span><text:span text:style-name="T4">wszczęte postępowanie karne lub złożony wniosek o wszczęcie postępowania dyscyplinarnego dotyczy naruszenia praw i dobra dziecka,</text:span></text:p>
            </text:list-item>
            <text:list-item>
              <text:p text:style-name="P414"><text:span text:style-name="T4">współdziałanie</text:span><text:span text:style-name="T9"> </text:span><text:span text:style-name="T4">z</text:span><text:span text:style-name="T42"> </text:span><text:span text:style-name="T4">zakładowymi</text:span><text:span text:style-name="T9"> </text:span><text:span text:style-name="T4">organizacjami</text:span><text:span text:style-name="T9"> </text:span><text:span text:style-name="T4">związkowymi,</text:span><text:span text:style-name="T9"> </text:span><text:span text:style-name="T4">w</text:span><text:span text:style-name="T9"> </text:span><text:span text:style-name="T4">zakresie ustalonym ustawą o związkach zawodowych,</text:span></text:p>
            </text:list-item>
            <text:list-item>
              <text:p text:style-name="P414"><text:soft-page-break/><text:span text:style-name="T4">administrowanie</text:span><text:span text:style-name="T37"> </text:span><text:span text:style-name="T4">zakładowym</text:span><text:span text:style-name="T37"> </text:span><text:span text:style-name="T4">funduszem</text:span><text:span text:style-name="T45"> </text:span><text:span text:style-name="T4">świadczeń</text:span><text:span text:style-name="T37"> </text:span><text:span text:style-name="T4">socjalnych,</text:span><text:span text:style-name="T42"> </text:span><text:span text:style-name="T4">zgodnie z ustalonym regulaminem tegoż funduszu, stanowiącym odrębny dokument.</text:span></text:p>
            </text:list-item>
          </text:list>
        </text:list-item>
        <text:list-item>
          <text:p text:style-name="P269"><text:span text:style-name="T4">Dyrektor</text:span><text:span text:style-name="T16"> </text:span><text:span text:style-name="T4">Szkoły</text:span><text:span text:style-name="T16"> </text:span><text:span text:style-name="T4">w</text:span><text:span text:style-name="T16"> </text:span><text:span text:style-name="T4">wykonywaniu</text:span><text:span text:style-name="T9"> </text:span><text:span text:style-name="T4">swoich</text:span><text:span text:style-name="T16"> </text:span><text:span text:style-name="T4">zadań</text:span><text:span text:style-name="T16"> </text:span><text:span text:style-name="T4">współpracuje</text:span><text:span text:style-name="T16"> </text:span><text:span text:style-name="T4">z</text:span><text:span text:style-name="T16"> </text:span><text:span text:style-name="T4">radą pedagogiczną, radą rodziców i samorządem uczniowskim.</text:span></text:p>
        </text:list-item>
        <text:list-item>
          <text:p text:style-name="P269"><text:span text:style-name="T4">Dyrektor</text:span><text:span text:style-name="T20"> </text:span><text:span text:style-name="T4">wydaje</text:span><text:span text:style-name="T20"> </text:span><text:span text:style-name="T4">zarządzenia</text:span><text:span text:style-name="T20"> </text:span><text:span text:style-name="T4">we</text:span><text:span text:style-name="T20"> </text:span><text:span text:style-name="T4">wszystkich</text:span><text:span text:style-name="T20"> </text:span><text:span text:style-name="T4">sprawach</text:span><text:span text:style-name="T20"> </text:span><text:span text:style-name="T4">związanych</text:span><text:span text:style-name="T20"> </text:span><text:span text:style-name="T4">z</text:span><text:span text:style-name="T20"> </text:span><text:span text:style-name="T4">właściwą organizacją procesu dydaktycznego, wychowawczego i opiekuńczego w szkole.</text:span></text:p>
        </text:list-item>
        <text:list-item>
          <text:p text:style-name="P163"><text:span text:style-name="T4">Zarządzenia</text:span><text:span text:style-name="T42"> </text:span><text:span text:style-name="T4">dyrektora</text:span><text:span text:style-name="T20"> </text:span><text:span text:style-name="T4">podlegają</text:span><text:span text:style-name="T16"> </text:span><text:span text:style-name="T4">ogłoszeniu</text:span><text:span text:style-name="T20"> </text:span><text:span text:style-name="T4">w</text:span><text:span text:style-name="T39"> </text:span><text:span text:style-name="T4">księdze</text:span><text:span text:style-name="T9"> </text:span><text:span text:style-name="T30">zarządzeń.</text:span></text:p>
        </text:list-item>
      </text:list>
      <text:p text:style-name="P13"/>
      <text:list xml:id="list39786176" text:continue-list="list39806811" text:style-name="Outline">
        <text:list-item>
          <text:list>
            <text:list-item>
              <text:h text:style-name="P526" text:outline-level="2"><text:bookmark-start text:name="__RefHeading__15414_1748483598"/><text:bookmark-start text:name="_Toc188351370"/><text:bookmark-start text:name="_Toc188350729"/><text:bookmark-start text:name="_Toc188350267"/><text:bookmark-start text:name="_Toc188350083"/><text:span text:style-name="T78">§ </text:span><text:span text:style-name="T80">14</text:span><text:bookmark-end text:name="__RefHeading__15414_1748483598"/><text:bookmark-end text:name="_Toc188351370"/><text:bookmark-end text:name="_Toc188350729"/><text:bookmark-end text:name="_Toc188350267"/><text:bookmark-end text:name="_Toc188350083"/></text:h>
            </text:list-item>
          </text:list>
        </text:list-item>
      </text:list>
      <text:list xml:id="list1397782434883856299" text:style-name="WWNum70">
        <text:list-item>
          <text:p text:style-name="P135"><text:span text:style-name="T4">Radę</text:span><text:span text:style-name="T16"> </text:span><text:span text:style-name="T4">Pedagogiczną</text:span><text:span text:style-name="T20"> </text:span><text:span text:style-name="T4">tworzą</text:span><text:span text:style-name="T16"> </text:span><text:span text:style-name="T4">Dyrektor</text:span><text:span text:style-name="T16"> </text:span><text:span text:style-name="T4">i</text:span><text:span text:style-name="T20"> </text:span><text:span text:style-name="T4">wszyscy</text:span><text:span text:style-name="T16"> </text:span><text:span text:style-name="T4">nauczyciele</text:span><text:span text:style-name="T16"> </text:span><text:span text:style-name="T4">zatrudnieni</text:span><text:span text:style-name="T16"> </text:span><text:span text:style-name="T4">w</text:span><text:span text:style-name="T16"> </text:span><text:span text:style-name="T4">szkole. W zebraniach Rady Pedagogicznej mogą brać udział z głosem doradczym osoby zapraszane</text:span><text:span text:style-name="T9"> </text:span><text:span text:style-name="T4">przez</text:span><text:span text:style-name="T16"> </text:span><text:span text:style-name="T4">jej</text:span><text:span text:style-name="T16"> </text:span><text:span text:style-name="T4">przewodniczącego</text:span><text:span text:style-name="T9"> </text:span><text:span text:style-name="T4">na</text:span><text:span text:style-name="T16"> </text:span><text:span text:style-name="T4">wniosek</text:span><text:span text:style-name="T16"> </text:span><text:span text:style-name="T4">lub</text:span><text:span text:style-name="T16"> </text:span><text:span text:style-name="T4">za</text:span><text:span text:style-name="T12"> </text:span><text:span text:style-name="T4">zgodą</text:span><text:span text:style-name="T16"> </text:span><text:span text:style-name="T4">Rady </text:span><text:span text:style-name="T30">Pedagogicznej.</text:span></text:p>
        </text:list-item>
        <text:list-item>
          <text:p text:style-name="P157"><text:span text:style-name="T4">Do</text:span><text:span text:style-name="T20"> </text:span><text:span text:style-name="T4">jej</text:span><text:span text:style-name="T16"> </text:span><text:span text:style-name="T4">kompetencji</text:span><text:span text:style-name="T20"> </text:span><text:span text:style-name="T4">stanowiących</text:span><text:span text:style-name="T16"> </text:span><text:span text:style-name="T30">należy:</text:span></text:p>
          <text:list>
            <text:list-item>
              <text:p text:style-name="P223"><text:span text:style-name="T4">zatwierdzanie</text:span><text:span text:style-name="T37"> </text:span><text:span text:style-name="T4">planów</text:span><text:span text:style-name="T20"> </text:span><text:span text:style-name="T4">pracy</text:span><text:span text:style-name="T20"> </text:span><text:span text:style-name="T30">szkoły,</text:span></text:p>
            </text:list-item>
            <text:list-item>
              <text:p text:style-name="P223"><text:span text:style-name="T4">podejmowanie</text:span><text:span text:style-name="T45"> </text:span><text:span text:style-name="T4">uchwał</text:span><text:span text:style-name="T16"> </text:span><text:span text:style-name="T4">w</text:span><text:span text:style-name="T16"> </text:span><text:span text:style-name="T4">sprawie</text:span><text:span text:style-name="T12"> </text:span><text:span text:style-name="T4">wyników</text:span><text:span text:style-name="T9"> </text:span><text:span text:style-name="T4">klasyfikacji</text:span><text:span text:style-name="T16"> </text:span><text:span text:style-name="T4">i</text:span><text:span text:style-name="T16"> </text:span><text:span text:style-name="T4">promocji</text:span><text:span text:style-name="T12"> </text:span><text:span text:style-name="T30">uczniów,</text:span></text:p>
            </text:list-item>
            <text:list-item>
              <text:p text:style-name="P223"><text:span text:style-name="T4">podejmowanie</text:span><text:span text:style-name="T45"> </text:span><text:span text:style-name="T4">uchwał</text:span><text:span text:style-name="T12"> </text:span><text:span text:style-name="T4">w</text:span><text:span text:style-name="T16"> </text:span><text:span text:style-name="T4">sprawie</text:span><text:span text:style-name="T12"> </text:span><text:span text:style-name="T4">eksperymentów</text:span><text:span text:style-name="T37"> </text:span><text:span text:style-name="T4">pedagogicznych</text:span><text:span text:style-name="T20"> </text:span><text:span text:style-name="T4">w</text:span><text:span text:style-name="T12"> </text:span><text:span text:style-name="T30">szkole,</text:span></text:p>
            </text:list-item>
            <text:list-item>
              <text:p text:style-name="P223"><text:span text:style-name="T4">ustalanie</text:span><text:span text:style-name="T42"> </text:span><text:span text:style-name="T4">organizacji</text:span><text:span text:style-name="T45"> </text:span><text:span text:style-name="T4">doskonalenia</text:span><text:span text:style-name="T9"> </text:span><text:span text:style-name="T4">zawodowego</text:span><text:span text:style-name="T42"> </text:span><text:span text:style-name="T4">nauczycieli</text:span><text:span text:style-name="T9"> </text:span><text:span text:style-name="T30">szkoły,</text:span></text:p>
            </text:list-item>
            <text:list-item>
              <text:p text:style-name="P413"><text:span text:style-name="T4">ustalanie sposobu wykorzystania wyników nadzoru pedagogicznego, w tym sprawowanego</text:span><text:span text:style-name="T9"> </text:span><text:span text:style-name="T4">nad</text:span><text:span text:style-name="T16"> </text:span><text:span text:style-name="T4">szkołą</text:span><text:span text:style-name="T16"> </text:span><text:span text:style-name="T4">przez</text:span><text:span text:style-name="T9"> </text:span><text:span text:style-name="T4">organ</text:span><text:span text:style-name="T16"> </text:span><text:span text:style-name="T4">sprawujący</text:span><text:span text:style-name="T16"> </text:span><text:span text:style-name="T4">nadzór</text:span><text:span text:style-name="T16"> </text:span><text:span text:style-name="T4">pedagogiczny,</text:span><text:span text:style-name="T16"> </text:span><text:span text:style-name="T4">w</text:span><text:span text:style-name="T16"> </text:span><text:span text:style-name="T4">celu doskonalenia pracy szkoły.</text:span></text:p>
            </text:list-item>
          </text:list>
        </text:list-item>
        <text:list-item>
          <text:p text:style-name="P157"><text:span text:style-name="T4">Rada</text:span><text:span text:style-name="T9"> </text:span><text:span text:style-name="T4">Pedagogiczna</text:span><text:span text:style-name="T20"> </text:span><text:span text:style-name="T4">opiniuje</text:span><text:span text:style-name="T20"> </text:span><text:span text:style-name="T4">w</text:span><text:span text:style-name="T16"> </text:span><text:span text:style-name="T30">szczególności:</text:span></text:p>
          <text:list>
            <text:list-item>
              <text:p text:style-name="P227"><text:span text:style-name="T4">organizację</text:span><text:span text:style-name="T47"> </text:span><text:span text:style-name="T4">pracy</text:span><text:span text:style-name="T25"> </text:span><text:span text:style-name="T4">szkoły,</text:span><text:span text:style-name="T47"> </text:span><text:span text:style-name="T4">zwłaszcza</text:span><text:span text:style-name="T46"> </text:span><text:span text:style-name="T4">tygodniowy</text:span><text:span text:style-name="T47"> </text:span><text:span text:style-name="T4">rozkład</text:span><text:span text:style-name="T47"> </text:span><text:span text:style-name="T30">zajęć,</text:span></text:p>
            </text:list-item>
            <text:list-item>
              <text:p text:style-name="P227"><text:span text:style-name="T4">projekt</text:span><text:span text:style-name="T37"> </text:span><text:span text:style-name="T4">planu</text:span><text:span text:style-name="T16"> </text:span><text:span text:style-name="T4">finansowego</text:span><text:span text:style-name="T9"> </text:span><text:span text:style-name="T30">szkoły,</text:span></text:p>
            </text:list-item>
            <text:list-item>
              <text:p text:style-name="P178"><text:span text:style-name="T4">wnioski</text:span><text:span text:style-name="T16"> </text:span><text:span text:style-name="T4">dyrektora</text:span><text:span text:style-name="T16"> </text:span><text:span text:style-name="T4">o</text:span><text:span text:style-name="T37"> </text:span><text:span text:style-name="T4">przyznanie</text:span><text:span text:style-name="T9"> </text:span><text:span text:style-name="T4">nauczycielom</text:span><text:span text:style-name="T20"> </text:span><text:span text:style-name="T4">odznaczeń,</text:span><text:span text:style-name="T16"> </text:span><text:span text:style-name="T4">nagród</text:span><text:span text:style-name="T9"> </text:span><text:span text:style-name="T4">i</text:span><text:span text:style-name="T16"> </text:span><text:span text:style-name="T4">innych </text:span><text:span text:style-name="T30">wyróżnień,</text:span></text:p>
            </text:list-item>
            <text:list-item>
              <text:p text:style-name="P186"><text:soft-page-break/><text:span text:style-name="T4">wnioski</text:span><text:span text:style-name="T20"> </text:span><text:span text:style-name="T4">dyrektora</text:span><text:span text:style-name="T20"> </text:span><text:span text:style-name="T4">dotyczące</text:span><text:span text:style-name="T37"> </text:span><text:span text:style-name="T4">kandydatów</text:span><text:span text:style-name="T45"> </text:span><text:span text:style-name="T4">do</text:span><text:span text:style-name="T20"> </text:span><text:span text:style-name="T4">powierzenia</text:span><text:span text:style-name="T37"> </text:span><text:span text:style-name="T4">im</text:span><text:span text:style-name="T16"> </text:span><text:span text:style-name="T4">funkcji kierowniczych w szkole,</text:span></text:p>
            </text:list-item>
            <text:list-item>
              <text:p text:style-name="P186"><text:span text:style-name="T4">propozycje</text:span><text:span text:style-name="T16"> </text:span><text:span text:style-name="T4">dyrektora</text:span><text:span text:style-name="T16"> </text:span><text:span text:style-name="T4">szkoły</text:span><text:span text:style-name="T16"> </text:span><text:span text:style-name="T4">w</text:span><text:span text:style-name="T16"> </text:span><text:span text:style-name="T4">sprawach</text:span><text:span text:style-name="T9"> </text:span><text:span text:style-name="T4">przydziału</text:span><text:span text:style-name="T16"> </text:span><text:span text:style-name="T4">nauczycielom</text:span><text:span text:style-name="T12"> </text:span><text:span text:style-name="T4">stałych</text:span><text:span text:style-name="T16"> </text:span><text:span text:style-name="T4">prac</text:span><text:span text:style-name="T37"> </text:span><text:span text:style-name="T4">i zajęć w ramach wynagrodzenia zasadniczego oraz dodatkowo płatnych zajęć dydaktycznych, wychowawczych i opiekuńczych,</text:span></text:p>
            </text:list-item>
            <text:list-item>
              <text:p text:style-name="P190"><text:span text:style-name="T4">wnioski</text:span><text:span text:style-name="T44"> </text:span><text:span text:style-name="T4">o</text:span><text:span text:style-name="T27"> </text:span><text:span text:style-name="T4">zezwolenie</text:span><text:span text:style-name="T27"> </text:span><text:span text:style-name="T4">na</text:span><text:span text:style-name="T40"> </text:span><text:span text:style-name="T4">indywidualny</text:span><text:span text:style-name="T27"> </text:span><text:span text:style-name="T4">tok</text:span><text:span text:style-name="T43"> </text:span><text:span text:style-name="T4">nauki</text:span><text:span text:style-name="T46"> </text:span><text:span text:style-name="T30">ucznia,</text:span></text:p>
            </text:list-item>
            <text:list-item>
              <text:p text:style-name="P190"><text:span text:style-name="T4">zaproponowany</text:span><text:span text:style-name="T37"> </text:span><text:span text:style-name="T4">przez</text:span><text:span text:style-name="T9"> </text:span><text:span text:style-name="T4">nauczyciela program nauczania,</text:span></text:p>
            </text:list-item>
            <text:list-item>
              <text:p text:style-name="P178"><text:span text:style-name="T4">dopuszczenie</text:span><text:span text:style-name="T20"> </text:span><text:span text:style-name="T4">do</text:span><text:span text:style-name="T20"> </text:span><text:span text:style-name="T4">użytku</text:span><text:span text:style-name="T16"> </text:span><text:span text:style-name="T4">w</text:span><text:span text:style-name="T20"> </text:span><text:span text:style-name="T4">szkole</text:span><text:span text:style-name="T9"> </text:span><text:span text:style-name="T4">zaproponowanego</text:span><text:span text:style-name="T9"> </text:span><text:span text:style-name="T4">programu</text:span><text:span text:style-name="T20"> </text:span><text:span text:style-name="T4">nauczania</text:span><text:span text:style-name="T20"> </text:span><text:span text:style-name="T4">w szkole podstawowej, zestawu podręczników, materiałów edukacyjnych oraz </text:span><text:span text:style-name="T30">ćwiczeniowych,</text:span></text:p>
            </text:list-item>
            <text:list-item>
              <text:p text:style-name="P338"><text:span text:style-name="T4">zamiar</text:span><text:span text:style-name="T16"> </text:span><text:span text:style-name="T4">powierzenia</text:span><text:span text:style-name="T20"> </text:span><text:span text:style-name="T4">stanowiska</text:span><text:span text:style-name="T9"> </text:span><text:span text:style-name="T4">dyrektora</text:span><text:span text:style-name="T16"> </text:span><text:span text:style-name="T4">szkoły,</text:span><text:span text:style-name="T12"> </text:span><text:span text:style-name="T4">gdy</text:span><text:span text:style-name="T9"> </text:span><text:span text:style-name="T4">konkurs</text:span><text:span text:style-name="T16"> </text:span><text:span text:style-name="T4">nie</text:span><text:span text:style-name="T20"> </text:span><text:span text:style-name="T4">wyłonił kandydata albo do konkursu nikt się nie zgłosił,</text:span></text:p>
            </text:list-item>
            <text:list-item>
              <text:p text:style-name="P329"><text:span text:style-name="T4">przedłużenie</text:span><text:span text:style-name="T42"> </text:span><text:span text:style-name="T4">powierzenia</text:span><text:span text:style-name="T45"> </text:span><text:span text:style-name="T4">stanowiska</text:span><text:span text:style-name="T45"> </text:span><text:span text:style-name="T30">dyrektora</text:span></text:p>
            </text:list-item>
            <text:list-item>
              <text:p text:style-name="P329"><text:span text:style-name="T4">ustalanie</text:span><text:span text:style-name="T46"> </text:span><text:span text:style-name="T4">dodatkowych</text:span><text:span text:style-name="T43"> </text:span><text:span text:style-name="T4">dni</text:span><text:span text:style-name="T43"> </text:span><text:span text:style-name="T4">wolnych</text:span><text:span text:style-name="T40"> </text:span><text:span text:style-name="T4">od</text:span><text:span text:style-name="T43"> </text:span><text:span text:style-name="T30">zajęć,</text:span></text:p>
            </text:list-item>
            <text:list-item>
              <text:p text:style-name="P354"><text:span text:style-name="T4">wprowadzenie</text:span><text:span text:style-name="T45"> </text:span><text:span text:style-name="T4">dodatkowych</text:span><text:span text:style-name="T9"> </text:span><text:span text:style-name="T4">zajęć</text:span><text:span text:style-name="T9"> </text:span><text:span text:style-name="T4">edukacyjnych</text:span><text:span text:style-name="T20"> </text:span><text:span text:style-name="T4">do</text:span><text:span text:style-name="T9"> </text:span><text:span text:style-name="T4">szkolnego</text:span><text:span text:style-name="T27"> </text:span><text:span text:style-name="T4">planu </text:span><text:span text:style-name="T30">nauczania.</text:span></text:p>
            </text:list-item>
          </text:list>
        </text:list-item>
        <text:list-item>
          <text:p text:style-name="P262"><text:span text:style-name="T4">Rada</text:span><text:span text:style-name="T20"> </text:span><text:span text:style-name="T4">Pedagogiczna</text:span><text:span text:style-name="T9"> </text:span><text:span text:style-name="T4">deleguje</text:span><text:span text:style-name="T16"> </text:span><text:span text:style-name="T4">dwóch</text:span><text:span text:style-name="T9"> </text:span><text:span text:style-name="T4">przedstawicieli</text:span><text:span text:style-name="T16"> </text:span><text:span text:style-name="T4">do</text:span><text:span text:style-name="T20"> </text:span><text:span text:style-name="T4">komisji</text:span><text:span text:style-name="T20"> </text:span><text:span text:style-name="T4">konkursowej wyłaniającej kandydata na stanowisko dyrektora szkoły.</text:span></text:p>
        </text:list-item>
        <text:list-item>
          <text:p text:style-name="P262"><text:span text:style-name="T4">Rada</text:span><text:span text:style-name="T12"> </text:span><text:span text:style-name="T4">Pedagogiczna</text:span><text:span text:style-name="T16"> </text:span><text:span text:style-name="T4">przygotowuje</text:span><text:span text:style-name="T20"> </text:span><text:span text:style-name="T4">projekt</text:span><text:span text:style-name="T12"> </text:span><text:span text:style-name="T4">statutu</text:span><text:span text:style-name="T12"> </text:span><text:span text:style-name="T4">szkoły</text:span><text:span text:style-name="T9"> </text:span><text:span text:style-name="T4">oraz</text:span><text:span text:style-name="T12"> </text:span><text:span text:style-name="T4">jego</text:span><text:span text:style-name="T20"> </text:span><text:span text:style-name="T4">zmian</text:span><text:span text:style-name="T30"> </text:span><text:span text:style-name="T4">i</text:span><text:span text:style-name="T20"> </text:span><text:span text:style-name="T4">uchwala statut lub jego zmiany.</text:span></text:p>
        </text:list-item>
        <text:list-item>
          <text:p text:style-name="P262"><text:span text:style-name="T4">Rada</text:span><text:span text:style-name="T16"> </text:span><text:span text:style-name="T4">Pedagogiczna</text:span><text:span text:style-name="T20"> </text:span><text:span text:style-name="T4">może</text:span><text:span text:style-name="T16"> </text:span><text:span text:style-name="T4">występować</text:span><text:span text:style-name="T16"> </text:span><text:span text:style-name="T4">z</text:span><text:span text:style-name="T9"> </text:span><text:span text:style-name="T4">wnioskiem</text:span><text:span text:style-name="T20"> </text:span><text:span text:style-name="T4">do</text:span><text:span text:style-name="T9"> </text:span><text:span text:style-name="T4">organu</text:span><text:span text:style-name="T9"> </text:span><text:span text:style-name="T4">prowadzącego szkołę o</text:span><text:span text:style-name="T34"> </text:span><text:span text:style-name="T4">odwołanie z</text:span><text:span text:style-name="T34"> </text:span><text:span text:style-name="T4">funkcji dyrektora szkoły</text:span><text:span text:style-name="T30"> </text:span><text:span text:style-name="T4">oraz odwołanie nauczyciela z innej funkcji kierowniczej w szkole.</text:span></text:p>
        </text:list-item>
        <text:list-item>
          <text:p text:style-name="P262"><text:span text:style-name="T4">Rada</text:span><text:span text:style-name="T20"> </text:span><text:span text:style-name="T4">Pedagogiczna</text:span><text:span text:style-name="T9"> </text:span><text:span text:style-name="T4">ustala</text:span><text:span text:style-name="T37"> </text:span><text:span text:style-name="T4">regulamin</text:span><text:span text:style-name="T37"> </text:span><text:span text:style-name="T4">swojej</text:span><text:span text:style-name="T20"> </text:span><text:span text:style-name="T4">działalności,</text:span><text:span text:style-name="T20"> </text:span><text:span text:style-name="T4">który</text:span><text:span text:style-name="T20"> </text:span><text:span text:style-name="T4">jest</text:span><text:span text:style-name="T20"> </text:span><text:span text:style-name="T4">odrębnym dokumentem. Zebrania rady pedagogicznej są protokołowane.</text:span></text:p>
        </text:list-item>
        <text:list-item>
          <text:p text:style-name="P270"><text:span text:style-name="T4">Osoby</text:span><text:span text:style-name="T16"> </text:span><text:span text:style-name="T4">uczestniczące</text:span><text:span text:style-name="T16"> </text:span><text:span text:style-name="T4">w</text:span><text:span text:style-name="T16"> </text:span><text:span text:style-name="T4">zebraniach</text:span><text:span text:style-name="T20"> </text:span><text:span text:style-name="T4">rady</text:span><text:span text:style-name="T16"> </text:span><text:span text:style-name="T4">są</text:span><text:span text:style-name="T16"> </text:span><text:span text:style-name="T4">zobowiązane</text:span><text:span text:style-name="T16"> </text:span><text:span text:style-name="T4">do</text:span><text:span text:style-name="T16"> </text:span><text:span text:style-name="T4">nieujawniania</text:span><text:span text:style-name="T16"> </text:span><text:span text:style-name="T4">spraw poruszanych na posiedzeniu rady pedagogicznej, które mogą naruszać dobro osobiste</text:span><text:span text:style-name="T9"> </text:span><text:span text:style-name="T4">uczniów</text:span><text:span text:style-name="T16"> </text:span><text:span text:style-name="T4">lub</text:span><text:span text:style-name="T30"> </text:span><text:span text:style-name="T4">ich</text:span><text:span text:style-name="T16"> </text:span><text:span text:style-name="T4">rodziców,</text:span><text:span text:style-name="T20"> </text:span><text:span text:style-name="T4">a</text:span><text:span text:style-name="T16"> </text:span><text:span text:style-name="T4">także</text:span><text:span text:style-name="T20"> </text:span><text:span text:style-name="T4">nauczycieli</text:span><text:span text:style-name="T16"> </text:span><text:span text:style-name="T4">i</text:span><text:span text:style-name="T12"> </text:span><text:span text:style-name="T4">innych</text:span><text:span text:style-name="T9"> </text:span><text:span text:style-name="T4">pracowników</text:span><text:span text:style-name="T12"> </text:span><text:span text:style-name="T30">szkoły.</text:span></text:p>
        </text:list-item>
        <text:list-item>
          <text:p text:style-name="P76"><text:soft-page-break/><text:span text:style-name="T93">Uchwały Rady Pedagogicznej są podejmowane zwykłą większością głosów, w obecności co najmniej połowy jej członków w trybie jawnym, poza uchwałami podejmowanymi w sprawach związanych z osobami pełniącymi funkcje kierownicze w zespole, lub w sprawach związanych z opiniowaniem kandydatów na takie stanowisko, które podejmowane są w głosowaniu tajnym.</text:span></text:p>
        </text:list-item>
      </text:list>
      <text:p text:style-name="P72"/>
      <text:list xml:id="list39804341" text:continue-list="list39786176" text:style-name="Outline">
        <text:list-item>
          <text:list>
            <text:list-item>
              <text:h text:style-name="P527" text:outline-level="2"><text:bookmark-start text:name="__RefHeading__15416_1748483598"/><text:bookmark-start text:name="_Toc188351371"/><text:bookmark-start text:name="_Toc188350730"/><text:bookmark-start text:name="_Toc188350268"/><text:bookmark-start text:name="_Toc188350084"/><text:span text:style-name="T78">§ </text:span><text:span text:style-name="T80">15</text:span><text:bookmark-end text:name="__RefHeading__15416_1748483598"/><text:bookmark-end text:name="_Toc188351371"/><text:bookmark-end text:name="_Toc188350730"/><text:bookmark-end text:name="_Toc188350268"/><text:bookmark-end text:name="_Toc188350084"/></text:h>
            </text:list-item>
          </text:list>
        </text:list-item>
      </text:list>
      <text:list xml:id="list2789456269621010877" text:style-name="WWNum69">
        <text:list-item>
          <text:p text:style-name="P304"><text:span text:style-name="T4">Samorząd</text:span><text:span text:style-name="T9"> </text:span><text:span text:style-name="T4">Uczniowski</text:span><text:span text:style-name="T20"> </text:span><text:span text:style-name="T4">tworzą</text:span><text:span text:style-name="T20"> </text:span><text:span text:style-name="T4">wszyscy</text:span><text:span text:style-name="T20"> </text:span><text:span text:style-name="T4">uczniowie</text:span><text:span text:style-name="T20"> </text:span><text:span text:style-name="T4">szkoły.</text:span><text:span text:style-name="T20"> </text:span><text:span text:style-name="T4">Organem</text:span><text:span text:style-name="T16"> </text:span><text:span text:style-name="T4">samorządu</text:span><text:span text:style-name="T20"> </text:span><text:span text:style-name="T4">jest rada samorządu uczniowskiego.</text:span></text:p>
        </text:list-item>
        <text:list-item>
          <text:p text:style-name="P297"><text:span text:style-name="T4">Zasady wybierania i działania rady Samorządu Uczniowskiego określa regulamin uchwalony</text:span><text:span text:style-name="T37"> </text:span><text:span text:style-name="T4">przez</text:span><text:span text:style-name="T9"> </text:span><text:span text:style-name="T4">uczniów</text:span><text:span text:style-name="T16"> </text:span><text:span text:style-name="T4">w</text:span><text:span text:style-name="T16"> </text:span><text:span text:style-name="T4">głosowaniu</text:span><text:span text:style-name="T16"> </text:span><text:span text:style-name="T4">równym,</text:span><text:span text:style-name="T16"> </text:span><text:span text:style-name="T4">tajnym</text:span><text:span text:style-name="T12"> </text:span><text:span text:style-name="T4">i</text:span><text:span text:style-name="T16"> </text:span><text:span text:style-name="T4">powszechnym.</text:span><text:span text:style-name="T16"> </text:span><text:span text:style-name="T4">Regulamin ten nie może być sprzeczny ze statutem szkoły. Regulamin jest odrębnym dokumentem.</text:span></text:p>
        </text:list-item>
        <text:list-item>
          <text:p text:style-name="P297"><text:span text:style-name="T4">Samorząd</text:span><text:span text:style-name="T9"> </text:span><text:span text:style-name="T4">Uczniowski</text:span><text:span text:style-name="T20"> </text:span><text:span text:style-name="T4">może</text:span><text:span text:style-name="T9"> </text:span><text:span text:style-name="T4">przedstawiać</text:span><text:span text:style-name="T20"> </text:span><text:span text:style-name="T4">Radzie</text:span><text:span text:style-name="T9"> </text:span><text:span text:style-name="T4">Pedagogicznej</text:span><text:span text:style-name="T37"> </text:span><text:span text:style-name="T4">oraz</text:span><text:span text:style-name="T20"> </text:span><text:span text:style-name="T4">Dyrektorowi Szkoły wnioski i opinie we wszystkich sprawach danej szkoły, a w szczególności w sprawach dotyczących praw uczniów, takich jak:</text:span></text:p>
          <text:list>
            <text:list-item>
              <text:p text:style-name="P418"><text:span text:style-name="T4">prawo</text:span><text:span text:style-name="T20"> </text:span><text:span text:style-name="T4">do</text:span><text:span text:style-name="T12"> </text:span><text:span text:style-name="T4">zapoznawania</text:span><text:span text:style-name="T12"> </text:span><text:span text:style-name="T4">się</text:span><text:span text:style-name="T20"> </text:span><text:span text:style-name="T4">z</text:span><text:span text:style-name="T12"> </text:span><text:span text:style-name="T4">programem</text:span><text:span text:style-name="T34"> </text:span><text:span text:style-name="T4">nauczania,</text:span><text:span text:style-name="T12"> </text:span><text:span text:style-name="T4">z</text:span><text:span text:style-name="T20"> </text:span><text:span text:style-name="T4">jego</text:span><text:span text:style-name="T12"> </text:span><text:span text:style-name="T4">treścią,</text:span><text:span text:style-name="T12"> </text:span><text:span text:style-name="T4">celami i stawianymi wymaganiami,</text:span></text:p>
            </text:list-item>
            <text:list-item>
              <text:p text:style-name="P419"><text:span text:style-name="T4">prawo</text:span><text:span text:style-name="T37"> </text:span><text:span text:style-name="T4">do</text:span><text:span text:style-name="T30"> </text:span><text:span text:style-name="T4">jawnej</text:span><text:span text:style-name="T30"> </text:span><text:span text:style-name="T4">i</text:span><text:span text:style-name="T30"> </text:span><text:span text:style-name="T4">umotywowanej</text:span><text:span text:style-name="T20"> </text:span><text:span text:style-name="T4">oceny</text:span><text:span text:style-name="T9"> </text:span><text:span text:style-name="T4">postępów</text:span><text:span text:style-name="T30"> </text:span><text:span text:style-name="T4">w</text:span><text:span text:style-name="T30"> </text:span><text:span text:style-name="T4">nauce</text:span><text:span text:style-name="T30"> </text:span><text:span text:style-name="T4">i</text:span><text:span text:style-name="T30"> zachowaniu,</text:span></text:p>
            </text:list-item>
            <text:list-item>
              <text:p text:style-name="P385"><text:span text:style-name="T4">prawo</text:span><text:span text:style-name="T37"> </text:span><text:span text:style-name="T4">do</text:span><text:span text:style-name="T20"> </text:span><text:span text:style-name="T4">organizacji</text:span><text:span text:style-name="T20"> </text:span><text:span text:style-name="T4">życia</text:span><text:span text:style-name="T20"> </text:span><text:span text:style-name="T4">szkolnego,</text:span><text:span text:style-name="T37"> </text:span><text:span text:style-name="T4">umożliwiające</text:span><text:span text:style-name="T16"> </text:span><text:span text:style-name="T4">zachowanie</text:span><text:span text:style-name="T37"> </text:span><text:span text:style-name="T4">właściwych proporcji między wysiłkiem szkolnym a możliwością rozwijania i zaspokajania własnych zainteresowań,</text:span></text:p>
            </text:list-item>
            <text:list-item>
              <text:p text:style-name="P224"><text:span text:style-name="T4">prawo</text:span><text:span text:style-name="T40"> </text:span><text:span text:style-name="T4">redagowania</text:span><text:span text:style-name="T47"> </text:span><text:span text:style-name="T4">i</text:span><text:span text:style-name="T43"> </text:span><text:span text:style-name="T4">wydawania</text:span><text:span text:style-name="T46"> </text:span><text:span text:style-name="T4">gazety</text:span><text:span text:style-name="T43"> </text:span><text:span text:style-name="T30">szkolnej,</text:span></text:p>
            </text:list-item>
            <text:list-item>
              <text:p text:style-name="P380"><text:span text:style-name="T4">prawo organizowania działalności kulturalnej, oświatowej, sportowej oraz rozrywkowej</text:span><text:span text:style-name="T12"> </text:span><text:span text:style-name="T4">zgodnie</text:span><text:span text:style-name="T12"> </text:span><text:span text:style-name="T4">z</text:span><text:span text:style-name="T9"> </text:span><text:span text:style-name="T4">własnymi</text:span><text:span text:style-name="T9"> </text:span><text:span text:style-name="T4">potrzebami</text:span><text:span text:style-name="T12"> </text:span><text:span text:style-name="T4">i</text:span><text:span text:style-name="T12"> </text:span><text:span text:style-name="T4">możliwościami</text:span><text:span text:style-name="T12"> </text:span><text:span text:style-name="T4">organizacyjnymi,</text:span><text:span text:style-name="T12"> </text:span><text:span text:style-name="T4">w porozumieniu z dyrektorem,</text:span></text:p>
            </text:list-item>
            <text:list-item>
              <text:p text:style-name="P421"><text:span text:style-name="T4">prawo</text:span><text:span text:style-name="T37"> </text:span><text:span text:style-name="T4">wyboru</text:span><text:span text:style-name="T20"> </text:span><text:span text:style-name="T4">nauczyciela</text:span><text:span text:style-name="T20"> </text:span><text:span text:style-name="T4">pełniącego</text:span><text:span text:style-name="T16"> </text:span><text:span text:style-name="T4">rolę</text:span><text:span text:style-name="T37"> </text:span><text:span text:style-name="T4">opiekuna</text:span><text:span text:style-name="T16"> </text:span><text:span text:style-name="T30">samorządu.</text:span></text:p>
            </text:list-item>
            <text:list-item>
              <text:p text:style-name="P422"><text:soft-page-break/><text:span text:style-name="T4">Na wniosek Dyrektora Szkoły Samorząd Uczniowski wyraża opinię o pracy nauczyciela.</text:span></text:p>
            </text:list-item>
          </text:list>
        </text:list-item>
        <text:list-item>
          <text:p text:style-name="P245"><text:span text:style-name="T4">Samorząd</text:span><text:span text:style-name="T16"> </text:span><text:span text:style-name="T4">w</text:span><text:span text:style-name="T9"> </text:span><text:span text:style-name="T4">porozumieniu</text:span><text:span text:style-name="T9"> </text:span><text:span text:style-name="T4">z</text:span><text:span text:style-name="T34"> </text:span><text:span text:style-name="T4">Dyrektorem</text:span><text:span text:style-name="T12"> </text:span><text:span text:style-name="T4">Szkoły</text:span><text:span text:style-name="T12"> </text:span><text:span text:style-name="T4">może</text:span><text:span text:style-name="T12"> </text:span><text:span text:style-name="T4">podejmować</text:span><text:span text:style-name="T12"> </text:span><text:span text:style-name="T4">działania</text:span><text:span text:style-name="T16"> </text:span><text:span text:style-name="T4">z zakresu wolontariatu.</text:span></text:p>
        </text:list-item>
        <text:list-item>
          <text:p text:style-name="P245"><text:span text:style-name="T4"><text:s/>Samorząd ze swojego składu wyłania szkolną radę wolontariatu, której zadaniem jest koordynacja działań wolontariackich zebranych spośród pomysłów zgłoszonych przez zespoły uczniowskie poszczególnych oddziałów klasowych. Szczegółowe zasady działania wolontariatu (w tym sposób organizacji i realizacji działań) w szkole określa regulamin wolontariatu, będący odrębnym dokumentem. </text:span></text:p>
        </text:list-item>
      </text:list>
      <text:p text:style-name="P18"/>
      <text:list xml:id="list39798399" text:continue-list="list39804341" text:style-name="Outline">
        <text:list-item>
          <text:list>
            <text:list-item>
              <text:h text:style-name="P526" text:outline-level="2"><text:bookmark-start text:name="__RefHeading__15418_1748483598"/><text:bookmark-start text:name="_Toc188351372"/><text:bookmark-start text:name="_Toc188350731"/><text:bookmark-start text:name="_Toc188350269"/><text:bookmark-start text:name="_Toc188350085"/><text:span text:style-name="T78">§ </text:span><text:span text:style-name="T80">16</text:span><text:bookmark-end text:name="__RefHeading__15418_1748483598"/><text:bookmark-end text:name="_Toc188351372"/><text:bookmark-end text:name="_Toc188350731"/><text:bookmark-end text:name="_Toc188350269"/><text:bookmark-end text:name="_Toc188350085"/></text:h>
            </text:list-item>
          </text:list>
        </text:list-item>
      </text:list>
      <text:list xml:id="list7658233831515910698" text:style-name="WWNum68">
        <text:list-item>
          <text:p text:style-name="P158"><text:span text:style-name="T4">W</text:span><text:span text:style-name="T42"> </text:span><text:span text:style-name="T4">szkole</text:span><text:span text:style-name="T9"> </text:span><text:span text:style-name="T4">działa</text:span><text:span text:style-name="T9"> </text:span><text:span text:style-name="T4">Rada</text:span><text:span text:style-name="T20"> </text:span><text:span text:style-name="T4">Rodziców</text:span><text:span text:style-name="T20"> </text:span><text:span text:style-name="T4">stanowiąca</text:span><text:span text:style-name="T37"> </text:span><text:span text:style-name="T4">reprezentację</text:span><text:span text:style-name="T20"> </text:span><text:span text:style-name="T4">rodziców</text:span><text:span text:style-name="T39"> </text:span><text:span text:style-name="T30">uczniów.</text:span></text:p>
        </text:list-item>
        <text:list-item>
          <text:p text:style-name="P246"><text:span text:style-name="T4">Rada</text:span><text:span text:style-name="T16"> </text:span><text:span text:style-name="T4">Rodziców</text:span><text:span text:style-name="T16"> </text:span><text:span text:style-name="T4">uchwala</text:span><text:span text:style-name="T16"> </text:span><text:span text:style-name="T4">regulamin</text:span><text:span text:style-name="T9"> </text:span><text:span text:style-name="T4">swojej</text:span><text:span text:style-name="T9"> </text:span><text:span text:style-name="T4">działalności,</text:span><text:span text:style-name="T12"> </text:span><text:span text:style-name="T4">który</text:span><text:span text:style-name="T16"> </text:span><text:span text:style-name="T4">jest</text:span><text:span text:style-name="T45"> </text:span><text:span text:style-name="T4">odrębnym </text:span><text:span text:style-name="T30">dokumentem.</text:span></text:p>
        </text:list-item>
        <text:list-item>
          <text:p text:style-name="P246"><text:span text:style-name="T4">Rada Rodziców może występować do dyrektora i innych organów szkoły, organu prowadzącego</text:span><text:span text:style-name="T16"> </text:span><text:span text:style-name="T4">szkołę</text:span><text:span text:style-name="T9"> </text:span><text:span text:style-name="T4">oraz</text:span><text:span text:style-name="T16"> </text:span><text:span text:style-name="T4">organu</text:span><text:span text:style-name="T16"> </text:span><text:span text:style-name="T4">sprawującego</text:span><text:span text:style-name="T9"> </text:span><text:span text:style-name="T4">nadzór</text:span><text:span text:style-name="T16"> </text:span><text:span text:style-name="T4">pedagogiczny</text:span><text:span text:style-name="T16"> </text:span><text:span text:style-name="T4">z</text:span><text:span text:style-name="T16"> </text:span><text:span text:style-name="T4">wnioskami</text:span><text:span text:style-name="T16"> </text:span><text:span text:style-name="T4">i opiniami we wszystkich sprawach szkoły.</text:span></text:p>
        </text:list-item>
        <text:list-item>
          <text:p text:style-name="P423"><text:span text:style-name="T4">Do</text:span><text:span text:style-name="T16"> </text:span><text:span text:style-name="T4">kompetencji</text:span><text:span text:style-name="T20"> </text:span><text:span text:style-name="T4">Rady</text:span><text:span text:style-name="T37"> </text:span><text:span text:style-name="T4">Rodziców</text:span><text:span text:style-name="T12"> </text:span><text:span text:style-name="T30">należy:</text:span></text:p>
          <text:list>
            <text:list-item>
              <text:p text:style-name="P196"><text:span text:style-name="T4">uchwalanie</text:span><text:span text:style-name="T20"> </text:span><text:span text:style-name="T4">w</text:span><text:span text:style-name="T20"> </text:span><text:span text:style-name="T4">porozumieniu</text:span><text:span text:style-name="T20"> </text:span><text:span text:style-name="T4">z</text:span><text:span text:style-name="T20"> </text:span><text:span text:style-name="T4">Radą</text:span><text:span text:style-name="T37"> </text:span><text:span text:style-name="T4">Pedagogiczną</text:span><text:span text:style-name="T30"> </text:span><text:span text:style-name="T4">programu</text:span><text:span text:style-name="T12"> </text:span><text:span text:style-name="T4">wychowawczo-</text:span><text:span text:style-name="T30">profilaktycznego,</text:span></text:p>
            </text:list-item>
            <text:list-item>
              <text:p text:style-name="P196"><text:span text:style-name="T4">opiniowanie</text:span><text:span text:style-name="T37"> </text:span><text:span text:style-name="T4">programu</text:span><text:span text:style-name="T20"> </text:span><text:span text:style-name="T4">i</text:span><text:span text:style-name="T37"> </text:span><text:span text:style-name="T4">harmonogramu</text:span><text:span text:style-name="T37"> </text:span><text:span text:style-name="T4">poprawy</text:span><text:span text:style-name="T20"> </text:span><text:span text:style-name="T4">efektywności</text:span><text:span text:style-name="T20"> </text:span><text:span text:style-name="T4">kształcenia</text:span><text:span text:style-name="T37"> </text:span><text:span text:style-name="T4">lub wychowania szkoły,</text:span></text:p>
            </text:list-item>
            <text:list-item>
              <text:p text:style-name="P194"><text:span text:style-name="T4">opiniowanie</text:span><text:span text:style-name="T37"> </text:span><text:span text:style-name="T4">projektu</text:span><text:span text:style-name="T20"> </text:span><text:span text:style-name="T4">planu</text:span><text:span text:style-name="T16"> </text:span><text:span text:style-name="T4">finansowego</text:span><text:span text:style-name="T20"> </text:span><text:span text:style-name="T4">składanego</text:span><text:span text:style-name="T9"> </text:span><text:span text:style-name="T4">przez</text:span><text:span text:style-name="T37"> </text:span><text:span text:style-name="T4">Dyrektora</text:span><text:span text:style-name="T16"> </text:span><text:span text:style-name="T30">Szkoły,</text:span></text:p>
            </text:list-item>
            <text:list-item>
              <text:p text:style-name="P196"><text:span text:style-name="T4">opiniowanie</text:span><text:span text:style-name="T37"> </text:span><text:span text:style-name="T4">zestawów</text:span><text:span text:style-name="T37"> </text:span><text:span text:style-name="T4">podręczników,</text:span><text:span text:style-name="T42"> </text:span><text:span text:style-name="T4">materiałów</text:span><text:span text:style-name="T37"> </text:span><text:span text:style-name="T4">edukacyjnych</text:span><text:span text:style-name="T27"> </text:span><text:span text:style-name="T4">oraz ćwiczeniowych</text:span><text:span text:style-name="T30"> </text:span><text:span text:style-name="T4">zaproponowanych</text:span><text:span text:style-name="T16"> </text:span><text:span text:style-name="T4">przez</text:span><text:span text:style-name="T30"> </text:span><text:span text:style-name="T4">nauczycieli</text:span><text:span text:style-name="T30"> </text:span><text:span text:style-name="T4">dyrektorowi,</text:span><text:span text:style-name="T30"> </text:span><text:span text:style-name="T4">przed dopuszczeniem ich do użytku w szkole,</text:span></text:p>
            </text:list-item>
          </text:list>
        </text:list-item>
        <text:list-item>
          <text:p text:style-name="P300"><text:span text:style-name="T4">Typowanie</text:span><text:span text:style-name="T9"> </text:span><text:span text:style-name="T4">dwóch</text:span><text:span text:style-name="T9"> </text:span><text:span text:style-name="T4">przedstawicieli</text:span><text:span text:style-name="T12"> </text:span><text:span text:style-name="T4">do</text:span><text:span text:style-name="T20"> </text:span><text:span text:style-name="T4">komisji</text:span><text:span text:style-name="T20"> </text:span><text:span text:style-name="T4">konkursowej</text:span><text:span text:style-name="T45"> </text:span><text:span text:style-name="T4">na</text:span><text:span text:style-name="T20"> </text:span><text:span text:style-name="T4">stanowisko </text:span><text:span text:style-name="T30">Dyrektora.</text:span></text:p>
        </text:list-item>
        <text:list-item>
          <text:p text:style-name="P117"><text:soft-page-break/><text:span text:style-name="T4">W</text:span><text:span text:style-name="T20"> </text:span><text:span text:style-name="T4">celu</text:span><text:span text:style-name="T16"> </text:span><text:span text:style-name="T4">wspierania</text:span><text:span text:style-name="T9"> </text:span><text:span text:style-name="T4">działalności</text:span><text:span text:style-name="T16"> </text:span><text:span text:style-name="T4">statutowej</text:span><text:span text:style-name="T16"> </text:span><text:span text:style-name="T4">szkoły,</text:span><text:span text:style-name="T16"> </text:span><text:span text:style-name="T4">rada</text:span><text:span text:style-name="T9"> </text:span><text:span text:style-name="T4">rodziców</text:span><text:span text:style-name="T9"> </text:span><text:span text:style-name="T4">może</text:span><text:span text:style-name="T16"> </text:span><text:span text:style-name="T4">gromadzić fundusze z dobrowolnych składek rodziców oraz innych źródeł. Zasady wydatkowania funduszy rady rodziców określa regulamin, o którym mowa w ust. 2.</text:span></text:p>
        </text:list-item>
        <text:list-item>
          <text:p text:style-name="P387"><text:span text:style-name="T4">Rada</text:span><text:span text:style-name="T20"> </text:span><text:span text:style-name="T4">rodziców</text:span><text:span text:style-name="T20"> </text:span><text:span text:style-name="T4">prowadzi</text:span><text:span text:style-name="T20"> </text:span><text:span text:style-name="T4">dokumentację</text:span><text:span text:style-name="T37"> </text:span><text:span text:style-name="T4">finansową</text:span><text:span text:style-name="T20"> </text:span><text:span text:style-name="T4">zgodnie</text:span><text:span text:style-name="T20"> </text:span><text:span text:style-name="T4">z</text:span><text:span text:style-name="T37"> </text:span><text:span text:style-name="T4">obowiązującymi przepisami prawa.</text:span></text:p>
        </text:list-item>
      </text:list>
      <text:list xml:id="list39804237" text:continue-list="list39798399" text:style-name="Outline">
        <text:list-item>
          <text:list>
            <text:list-item>
              <text:h text:style-name="P528" text:outline-level="2"/>
            </text:list-item>
            <text:list-item>
              <text:h text:style-name="P526" text:outline-level="2"><text:bookmark-start text:name="__RefHeading__15420_1748483598"/><text:bookmark-start text:name="_Toc188351373"/><text:bookmark-start text:name="_Toc188350732"/><text:bookmark-start text:name="_Toc188350270"/><text:bookmark-start text:name="_Toc188350086"/><text:span text:style-name="T78">§ </text:span><text:span text:style-name="T80">17</text:span><text:bookmark-end text:name="__RefHeading__15420_1748483598"/><text:bookmark-end text:name="_Toc188351373"/><text:bookmark-end text:name="_Toc188350732"/><text:bookmark-end text:name="_Toc188350270"/><text:bookmark-end text:name="_Toc188350086"/></text:h>
            </text:list-item>
          </text:list>
        </text:list-item>
      </text:list>
      <text:p text:style-name="P70"><text:span text:style-name="T1">Organy</text:span><text:span text:style-name="T65"> </text:span><text:span text:style-name="T1">szkoły</text:span><text:span text:style-name="T65"> </text:span><text:span text:style-name="T1">są</text:span><text:span text:style-name="T65"> </text:span><text:span text:style-name="T1">zobowiązane</text:span><text:span text:style-name="T60"> </text:span><text:span text:style-name="T1">do</text:span><text:span text:style-name="T65"> </text:span><text:span text:style-name="T1">współpracy,</text:span><text:span text:style-name="T65"> </text:span><text:span text:style-name="T1">wspierania</text:span><text:span text:style-name="T60"> </text:span><text:span text:style-name="T1">dyrektora,</text:span><text:span text:style-name="T63"> </text:span><text:span text:style-name="T1">tworzenia dobrego klimatu szkoły, poczucia współdziałania i partnerstwa, utrwalania demokratycznych zasad funkcjonowania szkoły.</text:span></text:p>
      <text:p text:style-name="P64"/>
      <text:list xml:id="list39798704" text:continue-numbering="true" text:style-name="Outline">
        <text:list-item>
          <text:list>
            <text:list-item>
              <text:h text:style-name="P526" text:outline-level="2"><text:bookmark-start text:name="__RefHeading__15422_1748483598"/><text:bookmark-start text:name="_Toc188351374"/><text:bookmark-start text:name="_Toc188350733"/><text:bookmark-start text:name="_Toc188350271"/><text:bookmark-start text:name="_Toc188350087"/><text:span text:style-name="T78">§ </text:span><text:span text:style-name="T80">18</text:span><text:bookmark-end text:name="__RefHeading__15422_1748483598"/><text:bookmark-end text:name="_Toc188351374"/><text:bookmark-end text:name="_Toc188350733"/><text:bookmark-end text:name="_Toc188350271"/><text:bookmark-end text:name="_Toc188350087"/></text:h>
            </text:list-item>
          </text:list>
        </text:list-item>
      </text:list>
      <text:p text:style-name="P106"><text:span text:style-name="T4">3. Wszelkie</text:span><text:span text:style-name="T12"> </text:span><text:span text:style-name="T4">sprawy</text:span><text:span text:style-name="T12"> </text:span><text:span text:style-name="T4">sporne</text:span><text:span text:style-name="T16"> </text:span><text:span text:style-name="T4">mogące</text:span><text:span text:style-name="T20"> </text:span><text:span text:style-name="T4">powstać</text:span><text:span text:style-name="T20"> </text:span><text:span text:style-name="T4">pomiędzy</text:span><text:span text:style-name="T20"> </text:span><text:span text:style-name="T4">organami</text:span><text:span text:style-name="T9"> </text:span><text:span text:style-name="T4">szkoły</text:span><text:span text:style-name="T12"> </text:span><text:span text:style-name="T4">rozwiązuje Dyrektor Szkoły poprzez:</text:span></text:p>
      <text:list xml:id="list39802275" text:continue-list="list2789456269621010877" text:style-name="WWNum69">
        <text:list-item>
          <text:list>
            <text:list-item>
              <text:p text:style-name="P427"><text:span text:style-name="T4">organizację</text:span><text:span text:style-name="T45"> </text:span><text:span text:style-name="T4">wspólnych</text:span><text:span text:style-name="T45"> </text:span><text:span text:style-name="T4">posiedzeń</text:span><text:span text:style-name="T20"> </text:span><text:span text:style-name="T4">zainteresowanych</text:span><text:span text:style-name="T45"> </text:span><text:span text:style-name="T4">organów</text:span><text:span text:style-name="T9"> </text:span><text:span text:style-name="T30">szkoły;</text:span></text:p>
            </text:list-item>
            <text:list-item>
              <text:p text:style-name="P429"><text:span text:style-name="T4">przygotowanie</text:span><text:span text:style-name="T37"> </text:span><text:span text:style-name="T4">przy</text:span><text:span text:style-name="T20"> </text:span><text:span text:style-name="T4">pomocy</text:span><text:span text:style-name="T20"> </text:span><text:span text:style-name="T4">radcy</text:span><text:span text:style-name="T20"> </text:span><text:span text:style-name="T4">prawnego</text:span><text:span text:style-name="T37"> </text:span><text:span text:style-name="T4">interpretacji</text:span><text:span text:style-name="T9"> </text:span><text:span text:style-name="T4">prawnej spornego </text:span><text:span text:style-name="T30">tematu;</text:span></text:p>
            </text:list-item>
            <text:list-item>
              <text:p text:style-name="P429"><text:span text:style-name="T4">proponowanie</text:span><text:span text:style-name="T37"> </text:span><text:span text:style-name="T4">rozwiązań</text:span><text:span text:style-name="T9"> </text:span><text:span text:style-name="T30">kompromisowych.</text:span></text:p>
            </text:list-item>
          </text:list>
        </text:list-item>
      </text:list>
      <text:p text:style-name="P32"><text:span text:style-name="T4">4. Sytuacje</text:span><text:span text:style-name="T16"> </text:span><text:span text:style-name="T4">konfliktowe</text:span><text:span text:style-name="T9"> </text:span><text:span text:style-name="T4">między</text:span><text:span text:style-name="T37"> </text:span><text:span text:style-name="T4">organami</text:span><text:span text:style-name="T16"> </text:span><text:span text:style-name="T4">rozstrzygane</text:span><text:span text:style-name="T9"> </text:span><text:span text:style-name="T4">są</text:span><text:span text:style-name="T12"> </text:span><text:span text:style-name="T4">wewnątrz</text:span><text:span text:style-name="T37"> </text:span><text:span text:style-name="T4">szkoły</text:span><text:span text:style-name="T16"> </text:span><text:span text:style-name="T4">wg następującego trybu:</text:span></text:p>
      <text:list xml:id="list39811120" text:continue-list="list1397782434883856299" text:style-name="WWNum70">
        <text:list-item>
          <text:list>
            <text:list-item>
              <text:p text:style-name="P433"><text:span text:style-name="T4">z</text:span><text:span text:style-name="T16"> </text:span><text:span text:style-name="T4">każdego</text:span><text:span text:style-name="T9"> </text:span><text:span text:style-name="T4">z</text:span><text:span text:style-name="T16"> </text:span><text:span text:style-name="T4">Organów</text:span><text:span text:style-name="T16"> </text:span><text:span text:style-name="T4">Szkoły</text:span><text:span text:style-name="T16"> </text:span><text:span text:style-name="T4">wybierany</text:span><text:span text:style-name="T9"> </text:span><text:span text:style-name="T4">jest</text:span><text:span text:style-name="T16"> </text:span><text:span text:style-name="T4">jeden</text:span><text:span text:style-name="T16"> </text:span><text:span text:style-name="T4">przedstawiciel,</text:span><text:span text:style-name="T16"> </text:span><text:span text:style-name="T4">który</text:span><text:span text:style-name="T16"> </text:span><text:span text:style-name="T4">stanowi skład zespołu rozstrzygającego zaistniały problem;</text:span></text:p>
            </text:list-item>
            <text:list-item>
              <text:p text:style-name="P434"><text:span text:style-name="T4">decyzje</text:span><text:span text:style-name="T9"> </text:span><text:span text:style-name="T4">podejmowane</text:span><text:span text:style-name="T16"> </text:span><text:span text:style-name="T4">są</text:span><text:span text:style-name="T20"> </text:span><text:span text:style-name="T4">w</text:span><text:span text:style-name="T16"> </text:span><text:span text:style-name="T4">głosowaniu</text:span><text:span text:style-name="T16"> </text:span><text:span text:style-name="T4">jawnym</text:span><text:span text:style-name="T16"> </text:span><text:span text:style-name="T4">zwykłą</text:span><text:span text:style-name="T16"> </text:span><text:span text:style-name="T4">większością</text:span><text:span text:style-name="T16"> </text:span><text:span text:style-name="T4">głosów</text:span><text:span text:style-name="T16"> </text:span><text:span text:style-name="T4">w obecności, co najmniej 50 % członków zespołów;</text:span></text:p>
            </text:list-item>
          </text:list>
        </text:list-item>
      </text:list>
      <text:p text:style-name="P38"><text:span text:style-name="T4">5. Między Organami Szkoły rozwiązywane są wewnątrz szkoły na drodze polubownej</text:span><text:span text:style-name="T37"> </text:span><text:span text:style-name="T4">poprzez</text:span><text:span text:style-name="T16"> </text:span><text:span text:style-name="T4">wzajemny</text:span><text:span text:style-name="T12"> </text:span><text:span text:style-name="T4">udział</text:span><text:span text:style-name="T16"> </text:span><text:span text:style-name="T4">członków</text:span><text:span text:style-name="T16"> </text:span><text:span text:style-name="T4">poszczególnych</text:span><text:span text:style-name="T34"> </text:span><text:span text:style-name="T4">organów</text:span><text:span text:style-name="T16"> </text:span><text:span text:style-name="T4">i</text:span><text:span text:style-name="T16"> </text:span><text:span text:style-name="T4">jawną wymianę poglądów.</text:span></text:p>
      <text:list xml:id="list39800908" text:continue-list="list39802275" text:style-name="WWNum69">
        <text:list-item>
          <text:p text:style-name="P133"><text:soft-page-break/><text:span text:style-name="T4">Strona</text:span><text:span text:style-name="T16"> </text:span><text:span text:style-name="T4">„poszkodowana”</text:span><text:span text:style-name="T20"> </text:span><text:span text:style-name="T4">w</text:span><text:span text:style-name="T16"> </text:span><text:span text:style-name="T4">pierwszej</text:span><text:span text:style-name="T12"> </text:span><text:span text:style-name="T4">kolejności</text:span><text:span text:style-name="T12"> </text:span><text:span text:style-name="T4">winna</text:span><text:span text:style-name="T12"> </text:span><text:span text:style-name="T4">się</text:span><text:span text:style-name="T20"> </text:span><text:span text:style-name="T4">zwrócić</text:span><text:span text:style-name="T16"> </text:span><text:span text:style-name="T4">do</text:span><text:span text:style-name="T30"> strony </text:span><text:span text:style-name="T4">„przeciwnej”</text:span><text:span text:style-name="T42"> </text:span><text:span text:style-name="T4">z</text:span><text:span text:style-name="T20"> </text:span><text:span text:style-name="T4">prośbą</text:span><text:span text:style-name="T9"> </text:span><text:span text:style-name="T4">o</text:span><text:span text:style-name="T20"> </text:span><text:span text:style-name="T4">rozmowę/postępowanie</text:span><text:span text:style-name="T12"> </text:span><text:span text:style-name="T30">wyjaśniające.</text:span></text:p>
        </text:list-item>
        <text:list-item>
          <text:p text:style-name="P136"><text:span text:style-name="T4">Rozwiązanie</text:span><text:span text:style-name="T9"> </text:span><text:span text:style-name="T4">sporu</text:span><text:span text:style-name="T20"> </text:span><text:span text:style-name="T4">winno</text:span><text:span text:style-name="T12"> </text:span><text:span text:style-name="T4">doprowadzić</text:span><text:span text:style-name="T12"> </text:span><text:span text:style-name="T4">do</text:span><text:span text:style-name="T45"> </text:span><text:span text:style-name="T4">zadowolenia</text:span><text:span text:style-name="T20"> </text:span><text:span text:style-name="T4">obu</text:span><text:span text:style-name="T20"> </text:span><text:span text:style-name="T30">stron.</text:span></text:p>
        </text:list-item>
        <text:list-item>
          <text:p text:style-name="P137"><text:span text:style-name="T4">Jeżeli</text:span><text:span text:style-name="T16"> </text:span><text:span text:style-name="T4">dyrektor</text:span><text:span text:style-name="T9"> </text:span><text:span text:style-name="T4">nie</text:span><text:span text:style-name="T12"> </text:span><text:span text:style-name="T4">jest</text:span><text:span text:style-name="T12"> </text:span><text:span text:style-name="T4">stroną</text:span><text:span text:style-name="T20"> </text:span><text:span text:style-name="T4">w</text:span><text:span text:style-name="T12"> </text:span><text:span text:style-name="T4">sprawie,</text:span><text:span text:style-name="T20"> </text:span><text:span text:style-name="T4">przejmuje</text:span><text:span text:style-name="T20"> </text:span><text:span text:style-name="T4">rolę</text:span><text:span text:style-name="T12"> </text:span><text:span text:style-name="T4">arbitra.</text:span><text:span text:style-name="T12"> </text:span><text:span text:style-name="T4">Decyzja</text:span><text:span text:style-name="T12"> </text:span><text:span text:style-name="T4">dyrektora podjęta po rozpatrzeniu sprawy jest ostateczna.</text:span></text:p>
        </text:list-item>
        <text:list-item>
          <text:p text:style-name="P138"><text:span text:style-name="T4">W</text:span><text:span text:style-name="T12"> </text:span><text:span text:style-name="T4">przypadku,</text:span><text:span text:style-name="T12"> </text:span><text:span text:style-name="T4">gdy</text:span><text:span text:style-name="T12"> </text:span><text:span text:style-name="T4">dyrektor</text:span><text:span text:style-name="T12"> </text:span><text:span text:style-name="T4">szkoły</text:span><text:span text:style-name="T12"> </text:span><text:span text:style-name="T4">jest</text:span><text:span text:style-name="T20"> </text:span><text:span text:style-name="T4">stroną</text:span><text:span text:style-name="T12"> </text:span><text:span text:style-name="T4">konfliktu,</text:span><text:span text:style-name="T20"> </text:span><text:span text:style-name="T4">mediatorem</text:span><text:span text:style-name="T30"> </text:span><text:span text:style-name="T4">jest</text:span><text:span text:style-name="T20"> </text:span><text:span text:style-name="T4">osoba</text:span><text:span text:style-name="T12"> </text:span><text:span text:style-name="T4">z zewnątrz - zaakceptowana przez strony konfliktu (posiada kompetencje w materii sporu). Decyzja mediatora jest ostateczna.</text:span></text:p>
        </text:list-item>
        <text:list-item>
          <text:p text:style-name="P142"><text:span text:style-name="T4">W</text:span><text:span text:style-name="T12"> </text:span><text:span text:style-name="T4">przypadku</text:span><text:span text:style-name="T20"> </text:span><text:span text:style-name="T4">braku</text:span><text:span text:style-name="T37"> </text:span><text:span text:style-name="T4">porozumienia</text:span><text:span text:style-name="T12"> </text:span><text:span text:style-name="T4">co</text:span><text:span text:style-name="T16"> </text:span><text:span text:style-name="T4">do</text:span><text:span text:style-name="T20"> </text:span><text:span text:style-name="T4">osoby</text:span><text:span text:style-name="T20"> </text:span><text:span text:style-name="T4">mediatora,</text:span><text:span text:style-name="T20"> </text:span><text:span text:style-name="T4">dyrektor</text:span><text:span text:style-name="T12"> </text:span><text:span text:style-name="T4">zawiadamia</text:span><text:span text:style-name="T20"> </text:span><text:span text:style-name="T4">o powstałym konflikcie organ prowadzący szkołę</text:span><text:span text:style-name="T50"> </text:span><text:span text:style-name="T4">i organ nadzoru pedagogicznego.</text:span></text:p>
        </text:list-item>
      </text:list>
      <text:p text:style-name="P9"/>
      <text:list xml:id="list39803364" text:continue-list="list39798704" text:style-name="Outline">
        <text:list-item>
          <text:h text:style-name="P97" text:outline-level="1"><text:bookmark-start text:name="__RefHeading__15424_1748483598"/><text:bookmark-start text:name="_Toc188351375"/><text:bookmark-start text:name="_Toc188350088"/><text:span text:style-name="T1">ROZDZIAŁ 4</text:span><text:bookmark-end text:name="_Toc188350088"/><text:bookmark-start text:name="_Toc188350089"/><text:span text:style-name="T1"><text:line-break/>ORGANIZACJA PRACY SZKOŁY</text:span><text:bookmark-end text:name="__RefHeading__15424_1748483598"/><text:bookmark-end text:name="_Toc188351375"/><text:bookmark-end text:name="_Toc188350089"/></text:h>
        </text:list-item>
        <text:list-item>
          <text:h text:style-name="P96" text:outline-level="1"/>
          <text:list>
            <text:list-item>
              <text:h text:style-name="P526" text:outline-level="2"><text:bookmark-start text:name="__RefHeading__15426_1748483598"/><text:bookmark-start text:name="_Toc188351376"/><text:bookmark-start text:name="_Toc188350736"/><text:bookmark-start text:name="_Toc188350274"/><text:bookmark-start text:name="_Toc188350090"/><text:span text:style-name="T78">§ </text:span><text:span text:style-name="T80">19</text:span><text:bookmark-end text:name="__RefHeading__15426_1748483598"/><text:bookmark-end text:name="_Toc188351376"/><text:bookmark-end text:name="_Toc188350736"/><text:bookmark-end text:name="_Toc188350274"/><text:bookmark-end text:name="_Toc188350090"/></text:h>
            </text:list-item>
          </text:list>
        </text:list-item>
      </text:list>
      <text:list xml:id="list5128761033027345975" text:style-name="WWNum67">
        <text:list-item>
          <text:p text:style-name="P144"><text:span text:style-name="T4">Podstawową</text:span><text:span text:style-name="T20"> </text:span><text:span text:style-name="T4">jednostką</text:span><text:span text:style-name="T20"> </text:span><text:span text:style-name="T4">organizacyjną</text:span><text:span text:style-name="T16"> </text:span><text:span text:style-name="T4">szkoły</text:span><text:span text:style-name="T20"> </text:span><text:span text:style-name="T4">jest</text:span><text:span text:style-name="T20"> </text:span><text:span text:style-name="T4">oddział</text:span><text:span text:style-name="T20"> </text:span><text:span text:style-name="T4">złożony</text:span><text:span text:style-name="T20"> </text:span><text:span text:style-name="T4">z</text:span><text:span text:style-name="T9"> </text:span><text:span text:style-name="T4">uczniów, którzy w jednorocznym kursie nauki danego roku szkolnego uczą się wszystkich przedmiotów określonych planem nauczania.</text:span></text:p>
        </text:list-item>
        <text:list-item>
          <text:p text:style-name="P114"><text:span text:style-name="T4">Liczba</text:span><text:span text:style-name="T37"> </text:span><text:span text:style-name="T4">uczniów</text:span><text:span text:style-name="T12"> </text:span><text:span text:style-name="T4">w</text:span><text:span text:style-name="T12"> </text:span><text:span text:style-name="T4">oddziale</text:span><text:span text:style-name="T16"> </text:span><text:span text:style-name="T4">nie</text:span><text:span text:style-name="T20"> </text:span><text:span text:style-name="T4">powinna</text:span><text:span text:style-name="T12"> </text:span><text:span text:style-name="T4">przekraczać</text:span><text:span text:style-name="T12"> </text:span><text:span text:style-name="T20">30.</text:span></text:p>
        </text:list-item>
        <text:list-item>
          <text:p text:style-name="P118"><text:span text:style-name="T4">Zajęcia</text:span><text:span text:style-name="T12"> </text:span><text:span text:style-name="T4">edukacyjne</text:span><text:span text:style-name="T12"> </text:span><text:span text:style-name="T4">w</text:span><text:span text:style-name="T20"> </text:span><text:span text:style-name="T4">klasach</text:span><text:span text:style-name="T12"> </text:span><text:span text:style-name="T4">I-go</text:span><text:span text:style-name="T12"> </text:span><text:span text:style-name="T4">etapu</text:span><text:span text:style-name="T12"> </text:span><text:span text:style-name="T4">edukacyjnego</text:span><text:span text:style-name="T12"> </text:span><text:span text:style-name="T4">są</text:span><text:span text:style-name="T16"> </text:span><text:span text:style-name="T4">prowadzone</text:span><text:span text:style-name="T12"> </text:span><text:span text:style-name="T4">w oddziałach liczących nie więcej niż 25 uczniów, a w szczególnych przypadkach określonych ustawą – nie więcej niż 27.</text:span></text:p>
        </text:list-item>
      </text:list>
      <text:p text:style-name="P64"/>
      <text:list xml:id="list39801816" text:continue-list="list39803364" text:style-name="Outline">
        <text:list-item>
          <text:list>
            <text:list-item>
              <text:h text:style-name="P526" text:outline-level="2"><text:bookmark-start text:name="__RefHeading__15428_1748483598"/><text:bookmark-start text:name="_Toc188351377"/><text:bookmark-start text:name="_Toc188350737"/><text:bookmark-start text:name="_Toc188350275"/><text:bookmark-start text:name="_Toc188350091"/><text:span text:style-name="T78">§ </text:span><text:span text:style-name="T80">20</text:span><text:bookmark-end text:name="__RefHeading__15428_1748483598"/><text:bookmark-end text:name="_Toc188351377"/><text:bookmark-end text:name="_Toc188350737"/><text:bookmark-end text:name="_Toc188350275"/><text:bookmark-end text:name="_Toc188350091"/></text:h>
            </text:list-item>
          </text:list>
        </text:list-item>
      </text:list>
      <text:list xml:id="list3877912356735890235" text:style-name="WWNum66">
        <text:list-item>
          <text:p text:style-name="P271"><text:soft-page-break/><text:span text:style-name="T4">Dyrektor</text:span><text:span text:style-name="T16"> </text:span><text:span text:style-name="T4">za</text:span><text:span text:style-name="T16"> </text:span><text:span text:style-name="T4">zgodą</text:span><text:span text:style-name="T16"> </text:span><text:span text:style-name="T4">rodziców</text:span><text:span text:style-name="T16"> </text:span><text:span text:style-name="T4">organizuje</text:span><text:span text:style-name="T9"> </text:span><text:span text:style-name="T4">zajęcia</text:span><text:span text:style-name="T16"> </text:span><text:span text:style-name="T4">rewalidacyjne,</text:span><text:span text:style-name="T16"> </text:span><text:span text:style-name="T4">których</text:span><text:span text:style-name="T16"> </text:span><text:span text:style-name="T4">celem</text:span><text:span text:style-name="T12"> </text:span><text:span text:style-name="T4">jest wspomaganie rozwoju psychofizycznego ucznia z uwzględnieniem jego indywidualnych potrzeb.</text:span></text:p>
        </text:list-item>
        <text:list-item>
          <text:p text:style-name="P271"><text:span text:style-name="T4">Zajęcia</text:span><text:span text:style-name="T20"> </text:span><text:span text:style-name="T4">uwzględnione</text:span><text:span text:style-name="T12"> </text:span><text:span text:style-name="T4">są</text:span><text:span text:style-name="T30"> </text:span><text:span text:style-name="T4">w</text:span><text:span text:style-name="T20"> </text:span><text:span text:style-name="T4">arkuszu</text:span><text:span text:style-name="T16"> </text:span><text:span text:style-name="T4">organizacyjnym</text:span><text:span text:style-name="T12"> </text:span><text:span text:style-name="T4">pracy</text:span><text:span text:style-name="T12"> </text:span><text:span text:style-name="T4">szkoły</text:span><text:span text:style-name="T9"> </text:span><text:span text:style-name="T4">na</text:span><text:span text:style-name="T12"> </text:span><text:span text:style-name="T4">dany</text:span><text:span text:style-name="T12"> </text:span><text:span text:style-name="T4">rok </text:span><text:span text:style-name="T30">szkolny.</text:span></text:p>
        </text:list-item>
      </text:list>
      <text:p text:style-name="P39"/>
      <text:p text:style-name="P435"><text:span text:style-name="T4">§</text:span><text:span text:style-name="T51"> </text:span><text:span text:style-name="T20">21</text:span></text:p>
      <text:list xml:id="list3242491181921340576" text:style-name="WWNum65">
        <text:list-item>
          <text:p text:style-name="P272"><text:span text:style-name="T4">W</text:span><text:span text:style-name="T16"> </text:span><text:span text:style-name="T4">klasach</text:span><text:span text:style-name="T12"> </text:span><text:span text:style-name="T4">IV–VIII</text:span><text:span text:style-name="T30"> </text:span><text:span text:style-name="T4">szkoły</text:span><text:span text:style-name="T12"> </text:span><text:span text:style-name="T4">podstawowej</text:span><text:span text:style-name="T9"> </text:span><text:span text:style-name="T4">podział</text:span><text:span text:style-name="T12"> </text:span><text:span text:style-name="T4">na</text:span><text:span text:style-name="T20"> </text:span><text:span text:style-name="T4">grupy</text:span><text:span text:style-name="T9"> </text:span><text:span text:style-name="T4">jest</text:span><text:span text:style-name="T20"> </text:span><text:span text:style-name="T4">obowiązkowy zgodnie z przepisami ministra właściwego do spraw oświaty i wychowania.</text:span></text:p>
        </text:list-item>
        <text:list-item>
          <text:p text:style-name="P272"><text:span text:style-name="T4">W</text:span><text:span text:style-name="T16"> </text:span><text:span text:style-name="T4">przypadku</text:span><text:span text:style-name="T20"> </text:span><text:span text:style-name="T4">oddziałów</text:span><text:span text:style-name="T12"> </text:span><text:span text:style-name="T4">liczących</text:span><text:span text:style-name="T12"> </text:span><text:span text:style-name="T4">mniej</text:span><text:span text:style-name="T30"> </text:span><text:span text:style-name="T4">uczniów</text:span><text:span text:style-name="T30"> </text:span><text:span text:style-name="T4">niż</text:span><text:span text:style-name="T12"> </text:span><text:span text:style-name="T4">wskazano</text:span><text:span text:style-name="T12"> </text:span><text:span text:style-name="T4">w</text:span><text:span text:style-name="T20"> </text:span><text:span text:style-name="T4">przepisie</text:span><text:span text:style-name="T12"> </text:span><text:span text:style-name="T4">w</text:span><text:span text:style-name="T12"> </text:span><text:span text:style-name="T4">ust. 1 podziału na grupy można dokonywać za zgodą organu prowadzącego szkołę.</text:span></text:p>
        </text:list-item>
      </text:list>
      <text:p text:style-name="P19"/>
      <text:list xml:id="list39812235" text:continue-list="list39801816" text:style-name="Outline">
        <text:list-item>
          <text:list>
            <text:list-item>
              <text:h text:style-name="P526" text:outline-level="2"><text:bookmark-start text:name="__RefHeading__15430_1748483598"/><text:bookmark-start text:name="_Toc188351378"/><text:bookmark-start text:name="_Toc188350738"/><text:bookmark-start text:name="_Toc188350276"/><text:bookmark-start text:name="_Toc188350092"/><text:span text:style-name="T78">§ </text:span><text:span text:style-name="T80">22</text:span><text:bookmark-end text:name="__RefHeading__15430_1748483598"/><text:bookmark-end text:name="_Toc188351378"/><text:bookmark-end text:name="_Toc188350738"/><text:bookmark-end text:name="_Toc188350276"/><text:bookmark-end text:name="_Toc188350092"/></text:h>
            </text:list-item>
          </text:list>
        </text:list-item>
      </text:list>
      <text:list xml:id="list3859279455774184096" text:style-name="WWNum62">
        <text:list-item>
          <text:p text:style-name="P305"><text:span text:style-name="T4">Podstawową</text:span><text:span text:style-name="T16"> </text:span><text:span text:style-name="T4">formą</text:span><text:span text:style-name="T45"> </text:span><text:span text:style-name="T4">pracy</text:span><text:span text:style-name="T16"> </text:span><text:span text:style-name="T4">szkoły</text:span><text:span text:style-name="T16"> </text:span><text:span text:style-name="T4">są</text:span><text:span text:style-name="T9"> </text:span><text:span text:style-name="T4">zajęcia</text:span><text:span text:style-name="T9"> </text:span><text:span text:style-name="T4">dydaktyczno-wychowawcze prowadzone w systemie:</text:span></text:p>
          <text:list>
            <text:list-item>
              <text:p text:style-name="P436"><text:span text:style-name="T4">kształcenia</text:span><text:span text:style-name="T42"> </text:span><text:span text:style-name="T4">zintegrowanego</text:span><text:span text:style-name="T9"> </text:span><text:span text:style-name="T4">na</text:span><text:span text:style-name="T9"> </text:span><text:span text:style-name="T4">pierwszym</text:span><text:span text:style-name="T9"> </text:span><text:span text:style-name="T4">etapie</text:span><text:span text:style-name="T9"> </text:span><text:span text:style-name="T30">edukacyjnym,</text:span></text:p>
            </text:list-item>
            <text:list-item>
              <text:p text:style-name="P437"><text:span text:style-name="T4">klasowo-lekcyjnym</text:span><text:span text:style-name="T23"> </text:span><text:span text:style-name="T4">na</text:span><text:span text:style-name="T46"> </text:span><text:span text:style-name="T4">drugim</text:span><text:span text:style-name="T25"> </text:span><text:span text:style-name="T4">etapie</text:span><text:span text:style-name="T23"> </text:span><text:span text:style-name="T30">edukacyjnym.</text:span></text:p>
            </text:list-item>
          </text:list>
        </text:list-item>
        <text:list-item>
          <text:p text:style-name="P119"><text:span text:style-name="T4">Jednostka</text:span><text:span text:style-name="T12"> </text:span><text:span text:style-name="T4">lekcyjna</text:span><text:span text:style-name="T16"> </text:span><text:span text:style-name="T4">trwa</text:span><text:span text:style-name="T16"> </text:span><text:span text:style-name="T4">45</text:span><text:span text:style-name="T9"> </text:span><text:span text:style-name="T4">minut.</text:span><text:span text:style-name="T9"> </text:span><text:span text:style-name="T4">W</text:span><text:span text:style-name="T12"> </text:span><text:span text:style-name="T4">uzasadnionych</text:span><text:span text:style-name="T16"> </text:span><text:span text:style-name="T4">przypadkach</text:span><text:span text:style-name="T9"> </text:span><text:span text:style-name="T4">dopuszcza</text:span><text:span text:style-name="T16"> </text:span><text:span text:style-name="T4">się prowadzenie zajęć edukacyjnych w czasie od 30 do 60 minut,</text:span><text:span text:style-name="T3"> zachowując ogólny tygodniowy czas zajęć ustalony w tygodniowym rozkładzie zajęć.</text:span></text:p>
        </text:list-item>
        <text:list-item>
          <text:p text:style-name="P119"><text:span text:style-name="T3">Czas trwania poszczególnych zajęć edukacyjnych na pierwszym etapie edukacyjnym</text:span><text:span text:style-name="T19"> </text:span><text:span text:style-name="T3">ustala</text:span><text:span text:style-name="T19"> </text:span><text:span text:style-name="T3">nauczyciel</text:span><text:span text:style-name="T19"> </text:span><text:span text:style-name="T3">prowadzący</text:span><text:span text:style-name="T19"> </text:span><text:span text:style-name="T3">te</text:span><text:span text:style-name="T19"> </text:span><text:span text:style-name="T3">zajęcia,</text:span><text:span text:style-name="T19"> </text:span><text:span text:style-name="T3">zachowując</text:span><text:span text:style-name="T36"> </text:span><text:span text:style-name="T3">ogólny tygodniowy czas zajęć.</text:span></text:p>
        </text:list-item>
      </text:list>
      <text:list xml:id="list3079556408423889392" text:style-name="WWNum83">
        <text:list-item>
          <text:p text:style-name="P438"><text:span text:style-name="T3">Podziału</text:span><text:span text:style-name="T36"> </text:span><text:span text:style-name="T3">godzin</text:span><text:span text:style-name="T19"> </text:span><text:span text:style-name="T3">przeznaczonych</text:span><text:span text:style-name="T36"> </text:span><text:span text:style-name="T3">na</text:span><text:span text:style-name="T19"> </text:span><text:span text:style-name="T3">zajęcia</text:span><text:span text:style-name="T19"> </text:span><text:span text:style-name="T3">edukacji</text:span><text:span text:style-name="T8"> </text:span><text:span text:style-name="T3">wczesnoszkolnej</text:span><text:span text:style-name="T19"> </text:span><text:span text:style-name="T3">dokonuje nauczyciel prowadzący zajęcia, z tym że w trzyletnim okresie nauczania zajęcia edukacyjne należy zrealizować zgodnie z oddzielnymi przepisami.</text:span></text:p>
        </text:list-item>
        <text:list-item>
          <text:p text:style-name="P439"><text:soft-page-break/><text:span text:style-name="T3">Tygodniowy rozkład zajęć na pierwszym etapie edukacyjnym określa ogólny przydział</text:span><text:span text:style-name="T15"> </text:span><text:span text:style-name="T3">czasu</text:span><text:span text:style-name="T8"> </text:span><text:span text:style-name="T3">na</text:span><text:span text:style-name="T15"> </text:span><text:span text:style-name="T3">poszczególne</text:span><text:span text:style-name="T15"> </text:span><text:span text:style-name="T3">zajęcia</text:span><text:span text:style-name="T15"> </text:span><text:span text:style-name="T3">wyznaczone</text:span><text:span text:style-name="T15"> </text:span><text:span text:style-name="T3">ramowym</text:span><text:span text:style-name="T11"> </text:span><text:span text:style-name="T3">planem</text:span><text:span text:style-name="T19"> </text:span><text:span text:style-name="T3">nauczania.</text:span></text:p>
        </text:list-item>
        <text:list-item>
          <text:p text:style-name="P145"><text:span text:style-name="T3">Zajęcia</text:span><text:span text:style-name="T11"> </text:span><text:span text:style-name="T3">w</text:span><text:span text:style-name="T11"> </text:span><text:span text:style-name="T3">szkole</text:span><text:span text:style-name="T19"> </text:span><text:span text:style-name="T3">mogą</text:span><text:span text:style-name="T11"> </text:span><text:span text:style-name="T3">zostać</text:span><text:span text:style-name="T11"> </text:span><text:span text:style-name="T3">zawieszone</text:span><text:span text:style-name="T19"> </text:span><text:span text:style-name="T3">na</text:span><text:span text:style-name="T11"> </text:span><text:span text:style-name="T3">czas</text:span><text:span text:style-name="T8"> </text:span><text:span text:style-name="T3">oznaczony,</text:span><text:span text:style-name="T11"> </text:span><text:span text:style-name="T3">w</text:span><text:span text:style-name="T8"> </text:span><text:span text:style-name="T3">razie </text:span><text:span text:style-name="T29">wystąpienia:</text:span></text:p>
          <text:list>
            <text:list-item>
              <text:p text:style-name="P389"><text:span text:style-name="T3">zagrożenia</text:span><text:span text:style-name="T36"> </text:span><text:span text:style-name="T3">bezpieczeństwa</text:span><text:span text:style-name="T36"> </text:span><text:span text:style-name="T3">uczniów</text:span><text:span text:style-name="T19"> </text:span><text:span text:style-name="T3">w</text:span><text:span text:style-name="T19"> </text:span><text:span text:style-name="T3">związku</text:span><text:span text:style-name="T15"> </text:span><text:span text:style-name="T3">z</text:span><text:span text:style-name="T19"> </text:span><text:span text:style-name="T3">organizacją</text:span><text:span text:style-name="T36"> </text:span><text:span text:style-name="T3">i</text:span><text:span text:style-name="T19"> </text:span><text:span text:style-name="T3">przebiegiem imprez ogólnopolskich lub międzynarodowych,</text:span></text:p>
            </text:list-item>
            <text:list-item>
              <text:p text:style-name="P392"><text:span text:style-name="T3">temperatury</text:span><text:span text:style-name="T15"> </text:span><text:span text:style-name="T3">zewnętrznej</text:span><text:span text:style-name="T15"> </text:span><text:span text:style-name="T3">lub</text:span><text:span text:style-name="T19"> </text:span><text:span text:style-name="T3">w</text:span><text:span text:style-name="T15"> </text:span><text:span text:style-name="T3">pomieszczeniach,</text:span><text:span text:style-name="T15"> </text:span><text:span text:style-name="T3">w</text:span><text:span text:style-name="T15"> </text:span><text:span text:style-name="T3">których</text:span><text:span text:style-name="T15"> </text:span><text:span text:style-name="T3">są</text:span><text:span text:style-name="T15"> </text:span><text:span text:style-name="T3">prowadzone</text:span><text:span text:style-name="T15"> </text:span><text:span text:style-name="T3">zajęcia z uczniami, zagrażającej zdrowiu uczniów,</text:span></text:p>
            </text:list-item>
            <text:list-item>
              <text:p text:style-name="P393"><text:span text:style-name="T3">zagrożenia</text:span><text:span text:style-name="T19"> </text:span><text:span text:style-name="T3">związanego</text:span><text:span text:style-name="T15"> </text:span><text:span text:style-name="T3">z</text:span><text:span text:style-name="T8"> </text:span><text:span text:style-name="T3">sytuacją</text:span><text:span text:style-name="T15"> </text:span><text:span text:style-name="T29">epidemiologiczną,</text:span></text:p>
            </text:list-item>
            <text:list-item>
              <text:p text:style-name="P393"><text:span text:style-name="T3">nadzwyczajnego zdarzenia zagrażającego bezpieczeństwu lub zdrowiu uczniów innego</text:span><text:span text:style-name="T29"> </text:span><text:span text:style-name="T3">niż</text:span><text:span text:style-name="T19"> </text:span><text:span text:style-name="T3">określone</text:span><text:span text:style-name="T29"> </text:span><text:span text:style-name="T3">w</text:span><text:span text:style-name="T19"> </text:span><text:span text:style-name="T3">pkt</text:span><text:span text:style-name="T29"> </text:span><text:span text:style-name="T3">1-3</text:span><text:span text:style-name="T11"> </text:span><text:span text:style-name="T3">–</text:span><text:span text:style-name="T33"> </text:span><text:span text:style-name="T3">w</text:span><text:span text:style-name="T19"> </text:span><text:span text:style-name="T3">przypadkach</text:span><text:span text:style-name="T29"> </text:span><text:span text:style-name="T3">i</text:span><text:span text:style-name="T29"> </text:span><text:span text:style-name="T3">trybie</text:span><text:span text:style-name="T15"> </text:span><text:span text:style-name="T3">określonych</text:span><text:span text:style-name="T15"> </text:span><text:span text:style-name="T3">w</text:span><text:span text:style-name="T29"> </text:span><text:span text:style-name="T3">przepisach</text:span><text:span text:style-name="T11"> </text:span><text:span text:style-name="T3">w sprawie bezpieczeństwa i higieny w publicznych i niepublicznych szkołach i </text:span><text:span text:style-name="T29">placówkach.</text:span></text:p>
            </text:list-item>
          </text:list>
        </text:list-item>
      </text:list>
      <text:p text:style-name="P40"/>
      <text:p text:style-name="P66"><text:span text:style-name="T1">§ 23</text:span></text:p>
      <text:p text:style-name="P78"><text:span text:style-name="T1">1. W przypadku zawieszenia zajęć w szkole, na okres powyżej dwóch dni Dyrektor organizuje dla dzieci zajęcia z wykorzystaniem metod i technik kształcenia na odległość zgodnie z wytycznymi ministra właściwego do spraw oświaty i wychowania. Zajęcia zdalne mają być zorganizowane nie później niż od trzeciego dnia zawieszenia zajęć.</text:span></text:p>
      <text:p text:style-name="P78"><text:span text:style-name="T1">2. Zajęcia z wykorzystaniem metod i technik kształcenia na odległość mogą być realizowane w szczególności z wykorzystaniem dostępnych dla uczniów środków komunikacji elektronicznej.</text:span></text:p>
      <text:p text:style-name="P78"><text:span text:style-name="T1">3. Ocenianie uczniów odbywa się według szczegółowych warunków i sposobu oceniania wewnątrzszkolnego przyjętych w statucie szkoły.</text:span></text:p>
      <text:p text:style-name="P78"><text:span text:style-name="T1">4. W okresie organizacji dla dzieci zajęć z wykorzystaniem metod i technik kształcenia na odległość Dyrektor szkoły odpowiada za organizację realizacji zadań tej jednostki, w tym wymienionych wyżej zajęć lub innego sposobu realizacji tych zajęć, w szczególności:</text:span></text:p>
      <text:p text:style-name="P81"><text:soft-page-break/><text:span text:style-name="T1">1) ustala, czy nauczyciele mają dostęp do infrastruktury informatycznej, oprogramowania i Internetu umożliwiających interakcję między uczniami a nauczycielami prowadzącymi zajęcia,</text:span></text:p>
      <text:p text:style-name="P81"><text:span text:style-name="T1">2) ustala, we współpracy z nauczycielami, technologie informacyjno-komunikacyjne wykorzystywane przez nauczycieli do realizacji zajęć,</text:span></text:p>
      <text:p text:style-name="P81"><text:span text:style-name="T1">3)<text:tab/>ustala, we współpracy z nauczycielami, źródła i materiały niezbędne do realizacji zajęć, z których dzieci i rodzice mogą korzystać,</text:span></text:p>
      <text:p text:style-name="P81"><text:span text:style-name="T1">4)<text:tab/>ustala z nauczycielami potrzebę modyfikacji zestawu programów nauczania oraz, w razie potrzeby, modyfikuje ten zestaw,</text:span></text:p>
      <text:p text:style-name="P81"><text:span text:style-name="T1">5)<text:tab/>przekazuje uczniom, rodzicom i nauczycielom informację o sposobie i trybie realizacji zadań szkoły, w szczególności w zakresie organizacji kształcenia specjalnego, pomocy psychologiczno-pedagogicznej oraz indywidualnego nauczania, jeżeli są organizowane,</text:span></text:p>
      <text:p text:style-name="P81"><text:span text:style-name="T1">6)<text:tab/>koordynuje współpracę nauczycieli z uczniami i ich rodzicami, uwzględniając potrzeby edukacyjne i możliwości psychofizyczne dzieci, w tym dzieci objętych kształceniem specjalnym oraz indywidualnym nauczaniem, w przypadku wystąpienia takich sytuacji.</text:span></text:p>
      <text:p text:style-name="P82"><text:span text:style-name="T1">5. Dyrektor określa procedury funkcjonowania szkoły i postępowanie jego pracowników w okresie zawieszenia, są one odrębnymi dokumentami.</text:span></text:p>
      <text:p text:style-name="P66"><text:span text:style-name="T1">6. Nauczyciele:</text:span></text:p>
      <text:p text:style-name="P79"><text:span text:style-name="T1">1) uzyskują dostęp do infrastruktury informatycznej, oprogramowania i Internetu umożliwiających interakcję między nimi a uczniami i ich rodzicami,</text:span></text:p>
      <text:p text:style-name="P79"><text:span text:style-name="T1">2) uczestniczą w ustaleniu przez Dyrektora technologii informacyjno-komunikacyjnych wykorzystywanych do realizacji zajęć,</text:span></text:p>
      <text:p text:style-name="P79"><text:span text:style-name="T1">3)<text:tab/>uczestniczą w ustaleniu przez dyrektora źródeł i materiałów niezbędnych do realizacji zajęć, z których dzieci i rodzice mogą korzystać,</text:span></text:p>
      <text:p text:style-name="P79"><text:span text:style-name="T1">4)<text:tab/>inicjują potrzebę modyfikacji zestawu programów nauczania oraz, w razie potrzeby, modyfikuje ten zestaw,</text:span></text:p>
      <text:p text:style-name="P79"><text:soft-page-break/><text:span text:style-name="T1">5)<text:tab/>realizują konsultacje z rodzicami,</text:span></text:p>
      <text:p text:style-name="P79"><text:span text:style-name="T1">6)<text:tab/>przekazują uczniom i ich rodzicom ustalone przez dyrektora informacje o sposobie i trybie realizacji zadań szkoły, w szczególności w zakresie organizacji kształcenia specjalnego, pomocy psychologiczno-pedagogicznej oraz indywidualnego nauczania, jeżeli są organizowane.</text:span></text:p>
      <text:p text:style-name="P77"><text:span text:style-name="T1">7. Inni niż pedagogiczni pracownicy szkoły:</text:span></text:p>
      <text:p text:style-name="P79"><text:span text:style-name="T1">1) udzielają wsparcia nauczycielom w realizacji ich zadań,</text:span></text:p>
      <text:p text:style-name="P79"><text:span text:style-name="T1">2) dbają o obiekt zgodnie z procedurami dotyczącymi funkcjonowania szkoły w okresie realizacji zajęć z wykorzystaniem metod i technik kształcenia na odległość.</text:span></text:p>
      <text:p text:style-name="P75"><text:span text:style-name="T1">8. W okresie zawieszenia zajęć szkoły czynności jego organów (Rady Pedagogicznej, Rady Rodziców, Samorządu Uczniowskiego) są podejmowane za pomocą środków komunikacji elektronicznej. Treść podjętej w ten sposób czynności jest utrwalana w formie protokołu (z zebrania), notatki (w innych przypadkach).</text:span></text:p>
      <text:p text:style-name="P75"><text:span text:style-name="T1">9. Nauczyciele organizują zajęcia mając na uwadze łączenie przemienne kształcenia z użyciem monitorów ekranowych i bez ich użycia.</text:span></text:p>
      <text:p text:style-name="P75"><text:span text:style-name="T1">10. Nauczyciel prowadzący zajęcia sprawdza obecność uczniów w sposób przez siebie przyjęty.</text:span></text:p>
      <text:p text:style-name="P75"><text:span text:style-name="T1">11. Uczniowie podczas kształcenia z użyciem monitorów ekranowych włączają u siebie na prośbę nauczyciela - mikrofon i kamerę.</text:span></text:p>
      <text:p text:style-name="P75"><text:span text:style-name="T1">12. W zajęciach z wykorzystaniem metod i technik kształcenia na odległość mogą uczestniczyć tylko nauczyciel i uczniowie danego oddziału, a także osoby pełniące nadzór pedagogiczny.</text:span></text:p>
      <text:p text:style-name="P75"><text:span text:style-name="T1">13. Bez zgody nauczyciela i wszystkich uczniów zajęcia nie mogą być utrwalane na nośniku elektronicznym. </text:span></text:p>
      <text:p text:style-name="P75"><text:span text:style-name="T1">14. W przypadku ucznia, który z uwagi na rodzaj niepełnosprawności nie może realizować zajęć z wykorzystaniem metod i technik kształcenia na odległość w miejscu zamieszkania, dyrektor, na wniosek rodziców ucznia, organizuje dla tego ucznia zajęcia na terenie szkoły.</text:span></text:p>
      <text:p text:style-name="P65"><text:soft-page-break/></text:p>
      <text:list xml:id="list39808712" text:continue-list="list39812235" text:style-name="Outline">
        <text:list-item>
          <text:list>
            <text:list-item>
              <text:h text:style-name="P527" text:outline-level="2"><text:bookmark-start text:name="__RefHeading__15432_1748483598"/><text:bookmark-start text:name="_Toc188351379"/><text:bookmark-start text:name="_Toc188350739"/><text:bookmark-start text:name="_Toc188350277"/><text:bookmark-start text:name="_Toc188350093"/><text:span text:style-name="T78">§ </text:span><text:span text:style-name="T80">24</text:span><text:bookmark-end text:name="__RefHeading__15432_1748483598"/><text:bookmark-end text:name="_Toc188351379"/><text:bookmark-end text:name="_Toc188350739"/><text:bookmark-end text:name="_Toc188350277"/><text:bookmark-end text:name="_Toc188350093"/></text:h>
            </text:list-item>
          </text:list>
        </text:list-item>
      </text:list>
      <text:p text:style-name="P48"><text:span text:style-name="T4">W</text:span><text:span text:style-name="T20"> </text:span><text:span text:style-name="T4">szkole</text:span><text:span text:style-name="T20"> </text:span><text:span text:style-name="T4">funkcjonują</text:span><text:span text:style-name="T12"> </text:span><text:span text:style-name="T4">klasy</text:span><text:span text:style-name="T12"> </text:span><text:span text:style-name="T30">sportowe.</text:span></text:p>
      <text:list xml:id="list7732109822638194762" text:style-name="WWNum63">
        <text:list-item>
          <text:p text:style-name="P355"><text:span text:style-name="T4">klasami</text:span><text:span text:style-name="T16"> </text:span><text:span text:style-name="T4">sportowymi</text:span><text:span text:style-name="T16"> </text:span><text:span text:style-name="T4">są</text:span><text:span text:style-name="T9"> </text:span><text:span text:style-name="T4">oddziały,</text:span><text:span text:style-name="T16"> </text:span><text:span text:style-name="T4">w</text:span><text:span text:style-name="T16"> </text:span><text:span text:style-name="T4">których</text:span><text:span text:style-name="T37"> </text:span><text:span text:style-name="T4">prowadzone</text:span><text:span text:style-name="T16"> </text:span><text:span text:style-name="T4">jest</text:span><text:span text:style-name="T16"> </text:span><text:span text:style-name="T4">szkolenie</text:span><text:span text:style-name="T16"> </text:span><text:span text:style-name="T4">sportowe z pływania od klasy I do VIII</text:span><text:span text:style-name="T50"> </text:span><text:span text:style-name="T4">i</text:span><text:span text:style-name="T50"> </text:span><text:span text:style-name="T4">lekkiej atletyki od klasy IV – VIII,</text:span></text:p>
        </text:list-item>
        <text:list-item>
          <text:p text:style-name="P355"><text:span text:style-name="T4">szkolenie</text:span><text:span text:style-name="T37"> </text:span><text:span text:style-name="T4">sportowe</text:span><text:span text:style-name="T12"> </text:span><text:span text:style-name="T4">prowadzone</text:span><text:span text:style-name="T16"> </text:span><text:span text:style-name="T4">jest</text:span><text:span text:style-name="T12"> </text:span><text:span text:style-name="T4">dla</text:span><text:span text:style-name="T20"> </text:span><text:span text:style-name="T4">co</text:span><text:span text:style-name="T16"> </text:span><text:span text:style-name="T4">najmniej</text:span><text:span text:style-name="T20"> </text:span><text:span text:style-name="T4">20</text:span><text:span text:style-name="T16"> </text:span><text:span text:style-name="T4">uczniów</text:span><text:span text:style-name="T16"> </text:span><text:span text:style-name="T4">w</text:span><text:span text:style-name="T16"> </text:span><text:span text:style-name="T30">oddziale,</text:span></text:p>
        </text:list-item>
        <text:list-item>
          <text:p text:style-name="P355"><text:span text:style-name="T4">szkolenie sportowe prowadzone jest w ramach zajęć sportowych, według programów</text:span><text:span text:style-name="T9"> </text:span><text:span text:style-name="T4">szkolenia</text:span><text:span text:style-name="T9"> </text:span><text:span text:style-name="T4">sportowego</text:span><text:span text:style-name="T45"> </text:span><text:span text:style-name="T4">opracowanych</text:span><text:span text:style-name="T9"> </text:span><text:span text:style-name="T4">dla</text:span><text:span text:style-name="T45"> </text:span><text:span text:style-name="T4">poszczególnych</text:span><text:span text:style-name="T9"> </text:span><text:span text:style-name="T4">dyscyplin </text:span><text:span text:style-name="T30">sportu,</text:span></text:p>
        </text:list-item>
        <text:list-item>
          <text:p text:style-name="P355"><text:span text:style-name="T4">klasy</text:span><text:span text:style-name="T20"> </text:span><text:span text:style-name="T4">realizują</text:span><text:span text:style-name="T37"> </text:span><text:span text:style-name="T4">program</text:span><text:span text:style-name="T16"> </text:span><text:span text:style-name="T4">szkolenia</text:span><text:span text:style-name="T20"> </text:span><text:span text:style-name="T4">sportowego</text:span><text:span text:style-name="T20"> </text:span><text:span text:style-name="T4">równolegle</text:span><text:span text:style-name="T20"> </text:span><text:span text:style-name="T4">z</text:span><text:span text:style-name="T37"> </text:span><text:span text:style-name="T4">programem kształcenia ogólnego, właściwym dla danego typu szkoły,</text:span></text:p>
        </text:list-item>
        <text:list-item>
          <text:p text:style-name="P356"><text:span text:style-name="T4">klasy</text:span><text:span text:style-name="T16"> </text:span><text:span text:style-name="T4">sportowe</text:span><text:span text:style-name="T9"> </text:span><text:span text:style-name="T4">mogą</text:span><text:span text:style-name="T9"> </text:span><text:span text:style-name="T4">realizować</text:span><text:span text:style-name="T16"> </text:span><text:span text:style-name="T4">program</text:span><text:span text:style-name="T16"> </text:span><text:span text:style-name="T4">szkolenia</text:span><text:span text:style-name="T9"> </text:span><text:span text:style-name="T4">przy</text:span><text:span text:style-name="T16"> </text:span><text:span text:style-name="T4">współpracy</text:span><text:span text:style-name="T16"> </text:span><text:span text:style-name="T4">z polskim związkiem sportowym, klubami sportowymi i innymi stowarzyszeniami kultury </text:span><text:span text:style-name="T30">fizycznej,</text:span></text:p>
        </text:list-item>
        <text:list-item>
          <text:p text:style-name="P355"><text:span text:style-name="T4">ustalenia</text:span><text:span text:style-name="T9"> </text:span><text:span text:style-name="T4">tygodniowego</text:span><text:span text:style-name="T16"> </text:span><text:span text:style-name="T4">wymiaru</text:span><text:span text:style-name="T9"> </text:span><text:span text:style-name="T4">godzin</text:span><text:span text:style-name="T16"> </text:span><text:span text:style-name="T4">zajęć</text:span><text:span text:style-name="T16"> </text:span><text:span text:style-name="T4">sportowych</text:span><text:span text:style-name="T9"> </text:span><text:span text:style-name="T4">w</text:span><text:span text:style-name="T16"> </text:span><text:span text:style-name="T4">klasach</text:span><text:span text:style-name="T16"> </text:span><text:span text:style-name="T4">sportowych dokonuje Dyrektor Szkoły w porozumieniu z organem prowadzącym,</text:span></text:p>
        </text:list-item>
        <text:list-item>
          <text:p text:style-name="P355"><text:span text:style-name="T4">w ramach ustalonego, tygodniowego wymiaru godzin zajęć sportowych realizowane</text:span><text:span text:style-name="T37"> </text:span><text:span text:style-name="T4">są</text:span><text:span text:style-name="T9"> </text:span><text:span text:style-name="T4">obowiązkowe</text:span><text:span text:style-name="T20"> </text:span><text:span text:style-name="T4">zajęcia</text:span><text:span text:style-name="T37"> </text:span><text:span text:style-name="T4">wychowania</text:span><text:span text:style-name="T20"> </text:span><text:span text:style-name="T4">fizycznego,</text:span><text:span text:style-name="T20"> </text:span><text:span text:style-name="T4">przewidziane</text:span><text:span text:style-name="T20"> </text:span><text:span text:style-name="T4">w ramowym planie nauczania dla danego typu szkoły,</text:span></text:p>
        </text:list-item>
        <text:list-item>
          <text:p text:style-name="P355"><text:span text:style-name="T4">oddział,</text:span><text:span text:style-name="T20"> </text:span><text:span text:style-name="T4">w</text:span><text:span text:style-name="T45"> </text:span><text:span text:style-name="T4">przypadkach</text:span><text:span text:style-name="T20"> </text:span><text:span text:style-name="T4">uzasadnionych</text:span><text:span text:style-name="T37"> </text:span><text:span text:style-name="T4">bezpieczeństwem,</text:span><text:span text:style-name="T37"> </text:span><text:span text:style-name="T4">specyfiką</text:span><text:span text:style-name="T20"> </text:span><text:span text:style-name="T4">dyscypliny, lub zróżnicowanym poziomem uczniów może być dzielony na grupy ćwiczeniowe,</text:span></text:p>
        </text:list-item>
        <text:list-item>
          <text:p text:style-name="P355"><text:span text:style-name="T4">liczba</text:span><text:span text:style-name="T37"> </text:span><text:span text:style-name="T4">uczniów</text:span><text:span text:style-name="T16"> </text:span><text:span text:style-name="T4">w</text:span><text:span text:style-name="T16"> </text:span><text:span text:style-name="T4">grupie</text:span><text:span text:style-name="T16"> </text:span><text:span text:style-name="T4">ćwiczeniowej</text:span><text:span text:style-name="T20"> </text:span><text:span text:style-name="T4">w</text:span><text:span text:style-name="T16"> </text:span><text:span text:style-name="T4">klasie</text:span><text:span text:style-name="T16"> </text:span><text:span text:style-name="T4">sportowej</text:span><text:span text:style-name="T16"> </text:span><text:span text:style-name="T4">wynosi</text:span><text:span text:style-name="T16"> </text:span><text:span text:style-name="T4">co</text:span><text:span text:style-name="T20"> </text:span><text:span text:style-name="T4">najmniej</text:span><text:span text:style-name="T16"> </text:span><text:span text:style-name="T20">10,</text:span></text:p>
        </text:list-item>
        <text:list-item>
          <text:p text:style-name="P352"><text:span text:style-name="T4">uczniowie, którzy ze względu na kontuzję lub inną czasowo niezdolność do uprawiania</text:span><text:span text:style-name="T9"> </text:span><text:span text:style-name="T4">sportu,</text:span><text:span text:style-name="T16"> </text:span><text:span text:style-name="T4">nie</text:span><text:span text:style-name="T9"> </text:span><text:span text:style-name="T4">mogą</text:span><text:span text:style-name="T16"> </text:span><text:span text:style-name="T4">brać</text:span><text:span text:style-name="T16"> </text:span><text:span text:style-name="T4">udziału</text:span><text:span text:style-name="T16"> </text:span><text:span text:style-name="T4">w</text:span><text:span text:style-name="T16"> </text:span><text:span text:style-name="T4">zajęciach</text:span><text:span text:style-name="T16"> </text:span><text:span text:style-name="T4">sportowych,</text:span><text:span text:style-name="T16"> </text:span><text:span text:style-name="T4">uczestniczą</text:span><text:span text:style-name="T16"> </text:span><text:span text:style-name="T4">w pozostałych zajęciach dydaktycznych, prowadzonych w danym oddziale,</text:span></text:p>
        </text:list-item>
        <text:list-item>
          <text:p text:style-name="P352"><text:soft-page-break/><text:span text:style-name="T4">uczniowie,</text:span><text:span text:style-name="T16"> </text:span><text:span text:style-name="T4">którzy</text:span><text:span text:style-name="T37"> </text:span><text:span text:style-name="T4">na</text:span><text:span text:style-name="T9"> </text:span><text:span text:style-name="T4">podstawie</text:span><text:span text:style-name="T9"> </text:span><text:span text:style-name="T4">opinii</text:span><text:span text:style-name="T16"> </text:span><text:span text:style-name="T4">trenera,</text:span><text:span text:style-name="T16"> </text:span><text:span text:style-name="T4">instruktora,</text:span><text:span text:style-name="T16"> </text:span><text:span text:style-name="T4">lekarza</text:span><text:span text:style-name="T16"> </text:span><text:span text:style-name="T4">nie</text:span><text:span text:style-name="T16"> </text:span><text:span text:style-name="T4">kwalifikują się do dalszego kształcenia sportowego, mogą być przeniesieni od nowego roku szkolnego lub nowego półrocza do klasy działającej na zasadach ogólnych,</text:span></text:p>
        </text:list-item>
        <text:list-item>
          <text:p text:style-name="P352"><text:span text:style-name="T4">zadaniem klasy sportowej jest stworzenie optymalnych warunków, umożliwiających</text:span><text:span text:style-name="T20"> </text:span><text:span text:style-name="T4">łączenie</text:span><text:span text:style-name="T16"> </text:span><text:span text:style-name="T4">zajęć</text:span><text:span text:style-name="T9"> </text:span><text:span text:style-name="T4">sportowych</text:span><text:span text:style-name="T16"> </text:span><text:span text:style-name="T4">z</text:span><text:span text:style-name="T37"> </text:span><text:span text:style-name="T4">realizacją</text:span><text:span text:style-name="T16"> </text:span><text:span text:style-name="T4">innych</text:span><text:span text:style-name="T16"> </text:span><text:span text:style-name="T4">zajęć</text:span><text:span text:style-name="T16"> </text:span><text:span text:style-name="T4">dydaktycznych </text:span><text:span text:style-name="T30">przez:</text:span></text:p>
          <text:list>
            <text:list-item>
              <text:p text:style-name="P441"><text:span text:style-name="T4">opracowanie</text:span><text:span text:style-name="T23"> </text:span><text:span text:style-name="T4">tygodniowego</text:span><text:span text:style-name="T23"> </text:span><text:span text:style-name="T4">planu</text:span><text:span text:style-name="T25"> </text:span><text:span text:style-name="T4">zajęć,</text:span><text:span text:style-name="T25"> </text:span><text:span text:style-name="T30">umożliwiającego </text:span><text:span text:style-name="T4">pogodzenie</text:span><text:span text:style-name="T25"> </text:span><text:span text:style-name="T4">zajęć</text:span><text:span text:style-name="T47"> <text:line-break/></text:span><text:span text:style-name="T4">dydaktycznych</text:span><text:span text:style-name="T23"> </text:span><text:span text:style-name="T4">z</text:span><text:span text:style-name="T47"> </text:span><text:span text:style-name="T4">zajęciami</text:span><text:span text:style-name="T25"> </text:span><text:span text:style-name="T30">sportowymi,</text:span></text:p>
            </text:list-item>
            <text:list-item>
              <text:p text:style-name="P443"><text:span text:style-name="T4">dążenie</text:span><text:span text:style-name="T16"> </text:span><text:span text:style-name="T4">do</text:span><text:span text:style-name="T9"> </text:span><text:span text:style-name="T4">maksymalnego</text:span><text:span text:style-name="T9"> </text:span><text:span text:style-name="T4">opanowania</text:span><text:span text:style-name="T16"> </text:span><text:span text:style-name="T4">i</text:span><text:span text:style-name="T37"> </text:span><text:span text:style-name="T4">utrwalenia</text:span><text:span text:style-name="T9"> </text:span><text:span text:style-name="T4">przez</text:span><text:span text:style-name="T16"> </text:span><text:span text:style-name="T4">uczniów</text:span><text:span text:style-name="T9"> </text:span><text:span text:style-name="T4">wiadomości i umiejętności objętych programem nauczania na zajęciach dydaktycznych,</text:span></text:p>
            </text:list-item>
            <text:list-item>
              <text:p text:style-name="P444"><text:span text:style-name="T4">umożliwienie</text:span><text:span text:style-name="T37"> </text:span><text:span text:style-name="T4">uczniom</text:span><text:span text:style-name="T45"> </text:span><text:span text:style-name="T4">osiągającym</text:span><text:span text:style-name="T16"> </text:span><text:span text:style-name="T4">sukcesy</text:span><text:span text:style-name="T20"> </text:span><text:span text:style-name="T4">sportowe</text:span><text:span text:style-name="T20"> </text:span><text:span text:style-name="T4">w</text:span><text:span text:style-name="T20"> </text:span><text:span text:style-name="T4">zawodach</text:span><text:span text:style-name="T37"> </text:span><text:span text:style-name="T4">ogólnopolskich i międzynarodowych realizowanie indywidualnego programu lub toku nauki (określonych odrębnymi przepisami).</text:span></text:p>
            </text:list-item>
          </text:list>
        </text:list-item>
      </text:list>
      <text:p text:style-name="P64"/>
      <text:list xml:id="list39813985" text:continue-list="list39808712" text:style-name="Outline">
        <text:list-item>
          <text:list>
            <text:list-item>
              <text:h text:style-name="P526" text:outline-level="2"><text:bookmark-start text:name="__RefHeading__15434_1748483598"/><text:bookmark-start text:name="_Toc188351380"/><text:bookmark-start text:name="_Toc188350740"/><text:bookmark-start text:name="_Toc188350278"/><text:bookmark-start text:name="_Toc188350094"/><text:span text:style-name="T78">§ </text:span><text:span text:style-name="T80">25</text:span><text:bookmark-end text:name="__RefHeading__15434_1748483598"/><text:bookmark-end text:name="_Toc188351380"/><text:bookmark-end text:name="_Toc188350740"/><text:bookmark-end text:name="_Toc188350278"/><text:bookmark-end text:name="_Toc188350094"/></text:h>
            </text:list-item>
          </text:list>
        </text:list-item>
      </text:list>
      <text:list xml:id="list4776973457130464020" text:style-name="WWNum61">
        <text:list-item>
          <text:p text:style-name="P247"><text:span text:style-name="T4">Uwzględniając</text:span><text:span text:style-name="T37"> </text:span><text:span text:style-name="T4">potrzeby</text:span><text:span text:style-name="T20"> </text:span><text:span text:style-name="T4">rozwojowe</text:span><text:span text:style-name="T20"> </text:span><text:span text:style-name="T4">uczniów,</text:span><text:span text:style-name="T16"> </text:span><text:span text:style-name="T4">szkoła</text:span><text:span text:style-name="T20"> </text:span><text:span text:style-name="T4">organizuje</text:span><text:span text:style-name="T37"> </text:span><text:span text:style-name="T4">zajęcia</text:span><text:span text:style-name="T20"> </text:span><text:span text:style-name="T4">dodatkowe, stosownie do posiadanych środków finansowych.</text:span></text:p>
        </text:list-item>
        <text:list-item>
          <text:p text:style-name="P247"><text:span text:style-name="T4">Zajęcia</text:span><text:span text:style-name="T37"> </text:span><text:span text:style-name="T4">dodatkowe</text:span><text:span text:style-name="T37"> </text:span><text:span text:style-name="T4">prowadzone</text:span><text:span text:style-name="T20"> </text:span><text:span text:style-name="T4">są</text:span><text:span text:style-name="T20"> </text:span><text:span text:style-name="T4">w</text:span><text:span text:style-name="T20"> </text:span><text:span text:style-name="T4">grupach</text:span><text:span text:style-name="T37"> </text:span><text:span text:style-name="T4">międzyklasowych</text:span><text:span text:style-name="T20"> </text:span><text:span text:style-name="T4">i międzyoddziałowych poza systemem klasowo-lekcyjnym.</text:span></text:p>
        </text:list-item>
        <text:list-item>
          <text:p text:style-name="P247"><text:span text:style-name="T4">Liczbę</text:span><text:span text:style-name="T20"> </text:span><text:span text:style-name="T4">uczestników</text:span><text:span text:style-name="T37"> </text:span><text:span text:style-name="T4">zajęć</text:span><text:span text:style-name="T20"> </text:span><text:span text:style-name="T4">z</text:span><text:span text:style-name="T20"> </text:span><text:span text:style-name="T4">zakresu</text:span><text:span text:style-name="T20"> </text:span><text:span text:style-name="T4">pomocy</text:span><text:span text:style-name="T20"> </text:span><text:span text:style-name="T4">psychologiczno-pedagogicznej określają przepisy ministra właściwego do spraw oświaty i wychowania.</text:span></text:p>
        </text:list-item>
      </text:list>
      <text:p text:style-name="P64"/>
      <text:list xml:id="list39793473" text:continue-list="list39813985" text:style-name="Outline">
        <text:list-item>
          <text:list>
            <text:list-item>
              <text:h text:style-name="P526" text:outline-level="2"><text:bookmark-start text:name="__RefHeading__15436_1748483598"/><text:bookmark-start text:name="_Toc188351381"/><text:bookmark-start text:name="_Toc188350741"/><text:bookmark-start text:name="_Toc188350279"/><text:bookmark-start text:name="_Toc188350095"/><text:span text:style-name="T78">§ </text:span><text:span text:style-name="T80">26</text:span><text:bookmark-end text:name="__RefHeading__15436_1748483598"/><text:bookmark-end text:name="_Toc188351381"/><text:bookmark-end text:name="_Toc188350741"/><text:bookmark-end text:name="_Toc188350279"/><text:bookmark-end text:name="_Toc188350095"/></text:h>
            </text:list-item>
          </text:list>
        </text:list-item>
      </text:list>
      <text:list xml:id="list5010386299109917574" text:style-name="WWNum60">
        <text:list-item>
          <text:p text:style-name="P273"><text:span text:style-name="T4">Dyrektor Szkoły powierza każdy oddział szczególnej opiece wychowawczej jednemu</text:span><text:span text:style-name="T9"> </text:span><text:span text:style-name="T4">z</text:span><text:span text:style-name="T16"> </text:span><text:span text:style-name="T4">nauczycieli,</text:span><text:span text:style-name="T37"> </text:span><text:span text:style-name="T4">zwanemu</text:span><text:span text:style-name="T16"> </text:span><text:span text:style-name="T4">wychowawcą</text:span><text:span text:style-name="T16"> </text:span><text:span text:style-name="T4">klasy,</text:span><text:span text:style-name="T16"> </text:span><text:span text:style-name="T4">spośród</text:span><text:span text:style-name="T9"> </text:span><text:span text:style-name="T4">uczących</text:span><text:span text:style-name="T16"> </text:span><text:span text:style-name="T4">w</text:span><text:span text:style-name="T16"> </text:span><text:span text:style-name="T4">tym </text:span><text:span text:style-name="T30">oddziale.</text:span></text:p>
        </text:list-item>
        <text:list-item>
          <text:p text:style-name="P273"><text:soft-page-break/><text:span text:style-name="T4">Dla zapewnienia ciągłości i skuteczności pracy wychowawczej przyjęto zasadę, aby</text:span><text:span text:style-name="T16"> </text:span><text:span text:style-name="T4">nauczyciel</text:span><text:span text:style-name="T16"> </text:span><text:span text:style-name="T4">wychowawca</text:span><text:span text:style-name="T16"> </text:span><text:span text:style-name="T4">opiekował</text:span><text:span text:style-name="T16"> </text:span><text:span text:style-name="T4">się</text:span><text:span text:style-name="T9"> </text:span><text:span text:style-name="T4">danym</text:span><text:span text:style-name="T20"> </text:span><text:span text:style-name="T4">oddziałem</text:span><text:span text:style-name="T12"> </text:span><text:span text:style-name="T4">w</text:span><text:span text:style-name="T16"> </text:span><text:span text:style-name="T4">ciągu</text:span><text:span text:style-name="T16"> </text:span><text:span text:style-name="T4">całego</text:span><text:span text:style-name="T9"> </text:span><text:span text:style-name="T4">etapu </text:span><text:span text:style-name="T30">edukacyjnego.</text:span></text:p>
        </text:list-item>
        <text:list-item>
          <text:p text:style-name="P273"><text:span text:style-name="T4">Zmiana</text:span><text:span text:style-name="T9"> </text:span><text:span text:style-name="T4">wychowawcy</text:span><text:span text:style-name="T16"> </text:span><text:span text:style-name="T4">klasy</text:span><text:span text:style-name="T16"> </text:span><text:span text:style-name="T4">może</text:span><text:span text:style-name="T20"> </text:span><text:span text:style-name="T4">nastąpić</text:span><text:span text:style-name="T37"> </text:span><text:span text:style-name="T4">przed</text:span><text:span text:style-name="T16"> </text:span><text:span text:style-name="T4">rozpoczęciem</text:span><text:span text:style-name="T20"> </text:span><text:span text:style-name="T4">nowego</text:span><text:span text:style-name="T9"> </text:span><text:span text:style-name="T4">roku szkolnego lub w uzasadnionych przypadkach, także w trakcie trwania roku </text:span><text:span text:style-name="T30">szkolnego.</text:span></text:p>
        </text:list-item>
        <text:list-item>
          <text:p text:style-name="P273"><text:span text:style-name="T4">Formy</text:span><text:span text:style-name="T9"> </text:span><text:span text:style-name="T4">spełniania</text:span><text:span text:style-name="T20"> </text:span><text:span text:style-name="T4">zadań</text:span><text:span text:style-name="T20"> </text:span><text:span text:style-name="T4">nauczyciela</text:span><text:span text:style-name="T30"> </text:span><text:span text:style-name="T4">wychowawca</text:span><text:span text:style-name="T30"> </text:span><text:span text:style-name="T4">dostosowuje</text:span><text:span text:style-name="T12"> </text:span><text:span text:style-name="T4">do</text:span><text:span text:style-name="T12"> </text:span><text:span text:style-name="T4">wieku</text:span><text:span text:style-name="T12"> </text:span><text:span text:style-name="T4">uczniów, ich potrzeb oraz warunków środowiskowych szkoły.</text:span></text:p>
        </text:list-item>
      </text:list>
      <text:list xml:id="list39783538" text:continue-list="list39793473" text:style-name="Outline">
        <text:list-item>
          <text:list>
            <text:list-item>
              <text:h text:style-name="P528" text:outline-level="2"/>
            </text:list-item>
            <text:list-item>
              <text:h text:style-name="P526" text:outline-level="2"><text:bookmark-start text:name="__RefHeading__15438_1748483598"/><text:bookmark-start text:name="_Toc188351382"/><text:bookmark-start text:name="_Toc188350742"/><text:bookmark-start text:name="_Toc188350280"/><text:bookmark-start text:name="_Toc188350096"/><text:span text:style-name="T78">§ </text:span><text:span text:style-name="T80">27</text:span><text:bookmark-end text:name="__RefHeading__15438_1748483598"/><text:bookmark-end text:name="_Toc188351382"/><text:bookmark-end text:name="_Toc188350742"/><text:bookmark-end text:name="_Toc188350280"/><text:bookmark-end text:name="_Toc188350096"/></text:h>
            </text:list-item>
          </text:list>
        </text:list-item>
      </text:list>
      <text:list xml:id="list4077867118638608417" text:style-name="WWNum59">
        <text:list-item>
          <text:p text:style-name="P263"><text:span text:style-name="T4">Termin</text:span><text:span text:style-name="T20"> </text:span><text:span text:style-name="T4">rozpoczęcia</text:span><text:span text:style-name="T37"> </text:span><text:span text:style-name="T4">i</text:span><text:span text:style-name="T20"> </text:span><text:span text:style-name="T4">zakończenia</text:span><text:span text:style-name="T20"> </text:span><text:span text:style-name="T4">zajęć</text:span><text:span text:style-name="T20"> </text:span><text:span text:style-name="T4">dydaktyczno-wychowawczych,</text:span><text:span text:style-name="T20"> </text:span><text:span text:style-name="T4">przerw świątecznych oraz ferii zimowych i letnich określa rozporządzenie ministra właściwego ds. oświaty i wychowania w sprawie organizacji roku szkolnego.</text:span></text:p>
        </text:list-item>
        <text:list-item>
          <text:p text:style-name="P248"><text:span text:style-name="T4">Szczegółową</text:span><text:span text:style-name="T16"> </text:span><text:span text:style-name="T4">organizację</text:span><text:span text:style-name="T16"> </text:span><text:span text:style-name="T4">nauczania,</text:span><text:span text:style-name="T16"> </text:span><text:span text:style-name="T4">wychowania</text:span><text:span text:style-name="T16"> </text:span><text:span text:style-name="T4">i</text:span><text:span text:style-name="T37"> </text:span><text:span text:style-name="T4">opieki</text:span><text:span text:style-name="T16"> </text:span><text:span text:style-name="T4">w</text:span><text:span text:style-name="T9"> </text:span><text:span text:style-name="T4">danym</text:span><text:span text:style-name="T12"> </text:span><text:span text:style-name="T4">roku</text:span><text:span text:style-name="T9"> </text:span><text:span text:style-name="T4">szkolnym określa arkusz organizacji szkoły opracowany przez Dyrektora Szkoły.</text:span></text:p>
        </text:list-item>
        <text:list-item>
          <text:p text:style-name="P248"><text:span text:style-name="T4">Na</text:span><text:span text:style-name="T9"> </text:span><text:span text:style-name="T4">podstawie</text:span><text:span text:style-name="T16"> </text:span><text:span text:style-name="T4">zatwierdzonego</text:span><text:span text:style-name="T30"> </text:span><text:span text:style-name="T4">przez</text:span><text:span text:style-name="T9"> </text:span><text:span text:style-name="T4">organ</text:span><text:span text:style-name="T16"> </text:span><text:span text:style-name="T4">prowadzący</text:span><text:span text:style-name="T16"> </text:span><text:span text:style-name="T4">arkusza</text:span><text:span text:style-name="T20"> </text:span><text:span text:style-name="T4">organizacji</text:span><text:span text:style-name="T16"> </text:span><text:span text:style-name="T4">szkoły Dyrektor Szkoły, z uwzględnieniem zasad ochrony zdrowia i higieny pracy, ustala tygodniowy rozkład zajęć edukacyjnych.</text:span></text:p>
        </text:list-item>
        <text:list-item>
          <text:p text:style-name="P248"><text:span text:style-name="T4">Szkoła</text:span><text:span text:style-name="T9"> </text:span><text:span text:style-name="T4">używa</text:span><text:span text:style-name="T9"> </text:span><text:span text:style-name="T4">dziennika</text:span><text:span text:style-name="T16"> </text:span><text:span text:style-name="T4">elektronicznego</text:span><text:span text:style-name="T16"> </text:span><text:span text:style-name="T4">jako</text:span><text:span text:style-name="T9"> </text:span><text:span text:style-name="T4">dziennika</text:span><text:span text:style-name="T45"> </text:span><text:span text:style-name="T4">dokumentującego</text:span><text:span text:style-name="T12"> </text:span><text:span text:style-name="T4">zajęcia </text:span><text:span text:style-name="T30">lekcyjne.</text:span></text:p>
        </text:list-item>
      </text:list>
      <text:p text:style-name="P64"/>
      <text:list xml:id="list39809386" text:continue-list="list39783538" text:style-name="Outline">
        <text:list-item>
          <text:list>
            <text:list-item>
              <text:h text:style-name="P526" text:outline-level="2"><text:bookmark-start text:name="__RefHeading__15440_1748483598"/><text:bookmark-start text:name="_Toc188351383"/><text:bookmark-start text:name="_Toc188350743"/><text:bookmark-start text:name="_Toc188350281"/><text:bookmark-start text:name="_Toc188350097"/><text:span text:style-name="T78">§ </text:span><text:span text:style-name="T80">28</text:span><text:bookmark-end text:name="__RefHeading__15440_1748483598"/><text:bookmark-end text:name="_Toc188351383"/><text:bookmark-end text:name="_Toc188350743"/><text:bookmark-end text:name="_Toc188350281"/><text:bookmark-end text:name="_Toc188350097"/></text:h>
            </text:list-item>
          </text:list>
        </text:list-item>
      </text:list>
      <text:list xml:id="list843666117680030160" text:style-name="WWNum58">
        <text:list-item>
          <text:p text:style-name="P249"><text:span text:style-name="T4">Religia</text:span><text:span text:style-name="T20"> </text:span><text:span text:style-name="T4">jako</text:span><text:span text:style-name="T20"> </text:span><text:span text:style-name="T4">szkolny</text:span><text:span text:style-name="T37"> </text:span><text:span text:style-name="T4">przedmiot</text:span><text:span text:style-name="T20"> </text:span><text:span text:style-name="T4">nieobowiązkowy</text:span><text:span text:style-name="T20"> </text:span><text:span text:style-name="T4">jest</text:span><text:span text:style-name="T20"> </text:span><text:span text:style-name="T4">prowadzona</text:span><text:span text:style-name="T37"> </text:span><text:span text:style-name="T4">dla</text:span><text:span text:style-name="T20"> </text:span><text:span text:style-name="T4">uczniów, których rodzice wyrażają takie życzenie.</text:span></text:p>
        </text:list-item>
        <text:list-item>
          <text:p text:style-name="P249"><text:span text:style-name="T4">Życzenie</text:span><text:span text:style-name="T16"> </text:span><text:span text:style-name="T4">wyrażone</text:span><text:span text:style-name="T16"> </text:span><text:span text:style-name="T4">jest</text:span><text:span text:style-name="T16"> </text:span><text:span text:style-name="T4">w</text:span><text:span text:style-name="T16"> </text:span><text:span text:style-name="T4">formie</text:span><text:span text:style-name="T30"> </text:span><text:span text:style-name="T4">pisemnego</text:span><text:span text:style-name="T30"> </text:span><text:span text:style-name="T4">oświadczenia,</text:span><text:span text:style-name="T9"> </text:span><text:span text:style-name="T4">nie</text:span><text:span text:style-name="T9"> </text:span><text:span text:style-name="T4">musi</text:span><text:span text:style-name="T16"> </text:span><text:span text:style-name="T4">być ponawiane w kolejnym roku szkolnym, może natomiast zostać zmienione.</text:span></text:p>
        </text:list-item>
        <text:list-item>
          <text:p text:style-name="P249"><text:soft-page-break/><text:span text:style-name="T4">Uczniowie</text:span><text:span text:style-name="T20"> </text:span><text:span text:style-name="T4">nie</text:span><text:span text:style-name="T12"> </text:span><text:span text:style-name="T4">korzystający</text:span><text:span text:style-name="T12"> </text:span><text:span text:style-name="T4">z</text:span><text:span text:style-name="T12"> </text:span><text:span text:style-name="T4">lekcji</text:span><text:span text:style-name="T16"> </text:span><text:span text:style-name="T4">religii</text:span><text:span text:style-name="T16"> </text:span><text:span text:style-name="T4">objęci</text:span><text:span text:style-name="T12"> </text:span><text:span text:style-name="T4">są</text:span><text:span text:style-name="T30"> </text:span><text:span text:style-name="T4">zajęciami</text:span><text:span text:style-name="T12"> </text:span><text:span text:style-name="T4">opiekuńczo- </text:span><text:span text:style-name="T30">wychowawczymi.</text:span></text:p>
        </text:list-item>
        <text:list-item>
          <text:p text:style-name="P249"><text:span text:style-name="T4">Nauczyciel</text:span><text:span text:style-name="T16"> </text:span><text:span text:style-name="T4">religii</text:span><text:span text:style-name="T20"> </text:span><text:span text:style-name="T4">wchodzi</text:span><text:span text:style-name="T16"> </text:span><text:span text:style-name="T4">w</text:span><text:span text:style-name="T12"> </text:span><text:span text:style-name="T4">skład</text:span><text:span text:style-name="T16"> </text:span><text:span text:style-name="T4">rady</text:span><text:span text:style-name="T9"> </text:span><text:span text:style-name="T30">pedagogicznej.</text:span></text:p>
        </text:list-item>
        <text:list-item>
          <text:p text:style-name="P249"><text:span text:style-name="T4">Nauczyciel religii ma prawo do organizowania spotkań z rodzicami swoich uczniów,</text:span><text:span text:style-name="T20"> </text:span><text:span text:style-name="T4">ustalając</text:span><text:span text:style-name="T9"> </text:span><text:span text:style-name="T4">z</text:span><text:span text:style-name="T12"> </text:span><text:span text:style-name="T4">dyrektorem</text:span><text:span text:style-name="T12"> </text:span><text:span text:style-name="T4">szkoły</text:span><text:span text:style-name="T12"> </text:span><text:span text:style-name="T4">termin</text:span><text:span text:style-name="T20"> </text:span><text:span text:style-name="T4">i</text:span><text:span text:style-name="T12"> </text:span><text:span text:style-name="T4">miejsce</text:span><text:span text:style-name="T20"> </text:span><text:span text:style-name="T4">planowanego</text:span><text:span text:style-name="T12"> </text:span><text:span text:style-name="T4">spotkania</text:span><text:span text:style-name="T20"> </text:span><text:span text:style-name="T4">na 5 dni wcześniej.</text:span></text:p>
        </text:list-item>
        <text:list-item>
          <text:p text:style-name="P249"><text:span text:style-name="T4">Ocena</text:span><text:span text:style-name="T16"> </text:span><text:span text:style-name="T4">z</text:span><text:span text:style-name="T9"> </text:span><text:span text:style-name="T4">religii</text:span><text:span text:style-name="T20"> </text:span><text:span text:style-name="T4">umieszczana</text:span><text:span text:style-name="T16"> </text:span><text:span text:style-name="T4">jest</text:span><text:span text:style-name="T16"> </text:span><text:span text:style-name="T4">na</text:span><text:span text:style-name="T16"> </text:span><text:span text:style-name="T4">świadectwie</text:span><text:span text:style-name="T16"> </text:span><text:span text:style-name="T4">szkolnym,</text:span><text:span text:style-name="T16"> nie</text:span><text:span text:style-name="T4">wliczana</text:span><text:span text:style-name="T16"> </text:span><text:span text:style-name="T4">jest</text:span><text:span text:style-name="T16"> </text:span><text:span text:style-name="T4">do średniej ocen i nie ma wpływu na promocję do następnej klasy.</text:span></text:p>
        </text:list-item>
        <text:list-item>
          <text:p text:style-name="P249"><text:span text:style-name="T4">Szkoła umożliwia uczniom uczęszczającym na lekcje religii uzyskanie zwolnienia</text:span><text:span text:style-name="T30"> </text:span><text:span text:style-name="T4">z</text:span><text:span text:style-name="T16"> </text:span><text:span text:style-name="T4">zajęć</text:span><text:span text:style-name="T16"> </text:span><text:span text:style-name="T4">szkolnych</text:span><text:span text:style-name="T16">, </text:span><text:span text:style-name="T4">w</text:span><text:span text:style-name="T16"> </text:span><text:span text:style-name="T4">celu</text:span><text:span text:style-name="T16"> </text:span><text:span text:style-name="T4">odbycia</text:span><text:span text:style-name="T16"> </text:span><text:span text:style-name="T4">rekolekcji</text:span><text:span text:style-name="T20"> </text:span><text:span text:style-name="T4">wielkopostnych</text:span><text:span text:style-name="T16"> </text:span><text:span text:style-name="T4">w</text:span><text:span text:style-name="T16"> </text:span><text:span text:style-name="T4">wyznaczonym</text:span><text:span text:style-name="T20"> </text:span><text:span text:style-name="T4">terminie. Pieczę nad uczniami w tym czasie sprawują nauczyciele religii.</text:span></text:p>
        </text:list-item>
        <text:list-item>
          <text:p text:style-name="P264"><text:span text:style-name="T4">Uczniowie</text:span><text:span text:style-name="T20"> </text:span><text:span text:style-name="T4">nie</text:span><text:span text:style-name="T12"> </text:span><text:span text:style-name="T4">korzystający</text:span><text:span text:style-name="T12"> </text:span><text:span text:style-name="T4">z</text:span><text:span text:style-name="T12"> </text:span><text:span text:style-name="T4">lekcji</text:span><text:span text:style-name="T16"> </text:span><text:span text:style-name="T4">religii w</text:span><text:span text:style-name="T9"> </text:span><text:span text:style-name="T4">czasie</text:span><text:span text:style-name="T12"> </text:span><text:span text:style-name="T4">rekolekcji</text:span><text:span text:style-name="T16"> </text:span><text:span text:style-name="T4">wielkopostnych</text:span><text:span text:style-name="T30"> </text:span><text:span text:style-name="T4">objęci są zajęciami świetlicowymi lub zajęciami opiekuńczo-wychowawczymi.</text:span></text:p>
        </text:list-item>
      </text:list>
      <text:list xml:id="list39792675" text:continue-list="list39809386" text:style-name="Outline">
        <text:list-item>
          <text:list>
            <text:list-item>
              <text:h text:style-name="P530" text:outline-level="2"/>
            </text:list-item>
            <text:list-item>
              <text:h text:style-name="P532" text:outline-level="2"><text:bookmark-start text:name="__RefHeading__15442_1748483598"/><text:bookmark-start text:name="_Toc188351384"/><text:bookmark-start text:name="_Toc188350744"/><text:bookmark-start text:name="_Toc188350282"/><text:bookmark-start text:name="_Toc188350098"/><text:span text:style-name="T78">§ </text:span><text:span text:style-name="T80">29</text:span><text:bookmark-end text:name="__RefHeading__15442_1748483598"/><text:bookmark-end text:name="_Toc188351384"/><text:bookmark-end text:name="_Toc188350744"/><text:bookmark-end text:name="_Toc188350282"/><text:bookmark-end text:name="_Toc188350098"/></text:h>
            </text:list-item>
          </text:list>
        </text:list-item>
      </text:list>
      <text:list xml:id="list6764421999966732580" text:style-name="WWNum57">
        <text:list-item>
          <text:p text:style-name="P108"><text:span text:style-name="T4">Dla</text:span><text:span text:style-name="T20"> </text:span><text:span text:style-name="T4">wszystkich</text:span><text:span text:style-name="T37"> </text:span><text:span text:style-name="T4">uczniów</text:span><text:span text:style-name="T20"> </text:span><text:span text:style-name="T4">klas</text:span><text:span text:style-name="T12"> </text:span><text:span text:style-name="T4">IV-VIII</text:span><text:span text:style-name="T16"> </text:span><text:span text:style-name="T4">organizowane</text:span><text:span text:style-name="T9"> </text:span><text:span text:style-name="T4">są</text:span><text:span text:style-name="T16"> </text:span><text:span text:style-name="T4">zajęcia</text:span><text:span text:style-name="T20"> </text:span><text:span text:style-name="T30">edukacyjne </text:span><text:span text:style-name="T4">„Wychowanie</text:span><text:span text:style-name="T16"> </text:span><text:span text:style-name="T4">do</text:span><text:span text:style-name="T12"> </text:span><text:span text:style-name="T4">życia</text:span><text:span text:style-name="T16"> </text:span><text:span text:style-name="T4">w</text:span><text:span text:style-name="T12"> </text:span><text:span text:style-name="T30">rodzinie”.</text:span></text:p>
        </text:list-item>
        <text:list-item>
          <text:p text:style-name="P146"><text:span text:style-name="T4">Udział</text:span><text:span text:style-name="T9"> </text:span><text:span text:style-name="T4">ucznia</text:span><text:span text:style-name="T16"> </text:span><text:span text:style-name="T4">w</text:span><text:span text:style-name="T12"> </text:span><text:span text:style-name="T4">zajęciach</text:span><text:span text:style-name="T30"> </text:span><text:span text:style-name="T4">„Wychowanie</text:span><text:span text:style-name="T12"> </text:span><text:span text:style-name="T4">do</text:span><text:span text:style-name="T20"> </text:span><text:span text:style-name="T4">życia</text:span><text:span text:style-name="T12"> </text:span><text:span text:style-name="T4">w</text:span><text:span text:style-name="T12"> </text:span><text:span text:style-name="T4">rodzinie”</text:span><text:span text:style-name="T9"> </text:span><text:span text:style-name="T4">nie</text:span><text:span text:style-name="T12"> </text:span><text:span text:style-name="T4">jest</text:span><text:span text:style-name="T12"> </text:span><text:span text:style-name="T30">obowiązkowy.</text:span></text:p>
        </text:list-item>
        <text:list-item>
          <text:p text:style-name="P146"><text:span text:style-name="T4">Uczeń</text:span><text:span text:style-name="T16"> </text:span><text:span text:style-name="T4">nie</text:span><text:span text:style-name="T20"> </text:span><text:span text:style-name="T4">bierze</text:span><text:span text:style-name="T20"> </text:span><text:span text:style-name="T4">udziału</text:span><text:span text:style-name="T12"> </text:span><text:span text:style-name="T4">w</text:span><text:span text:style-name="T12"> </text:span><text:span text:style-name="T4">zajęciach,</text:span><text:span text:style-name="T12"> </text:span><text:span text:style-name="T4">jeżeli</text:span><text:span text:style-name="T16"> </text:span><text:span text:style-name="T4">jego</text:span><text:span text:style-name="T12"> </text:span><text:span text:style-name="T4">rodzice</text:span><text:span text:style-name="T12"> </text:span><text:span text:style-name="T4">zgłoszą</text:span><text:span text:style-name="T20"> </text:span><text:span text:style-name="T4">Dyrektorowi Szkoły w formie pisemnej rezygnację z udziału ucznia w zajęciach.</text:span></text:p>
        </text:list-item>
        <text:list-item>
          <text:p text:style-name="P146"><text:span text:style-name="T4">Uczniowie, których rodzice nie wyrazili zgody na uczestniczenie ich dzieci w zajęciach</text:span><text:span text:style-name="T12"> </text:span><text:span text:style-name="T4">„Wychowania</text:span><text:span text:style-name="T12"> </text:span><text:span text:style-name="T4">do</text:span><text:span text:style-name="T20"> </text:span><text:span text:style-name="T4">życia</text:span><text:span text:style-name="T12"> </text:span><text:span text:style-name="T4">w</text:span><text:span text:style-name="T12"> </text:span><text:span text:style-name="T4">rodzinie”,</text:span><text:span text:style-name="T20"> </text:span><text:span text:style-name="T4">mają</text:span><text:span text:style-name="T12"> </text:span><text:span text:style-name="T4">zapewnioną</text:span><text:span text:style-name="T12"> </text:span><text:span text:style-name="T4">opiekę</text:span><text:span text:style-name="T30"> </text:span><text:span text:style-name="T4">w</text:span><text:span text:style-name="T12"> </text:span><text:span text:style-name="T4">świetlicy </text:span><text:span text:style-name="T30">szkolnej.</text:span></text:p>
        </text:list-item>
        <text:list-item>
          <text:p text:style-name="P146"><text:span text:style-name="T4">Zajęcia</text:span><text:span text:style-name="T20"> </text:span><text:span text:style-name="T4">nie</text:span><text:span text:style-name="T20"> </text:span><text:span text:style-name="T4">podlegają</text:span><text:span text:style-name="T12"> </text:span><text:span text:style-name="T4">ocenie</text:span><text:span text:style-name="T12"> </text:span><text:span text:style-name="T4">i</text:span><text:span text:style-name="T12"> </text:span><text:span text:style-name="T4">nie</text:span><text:span text:style-name="T20"> </text:span><text:span text:style-name="T4">mają</text:span><text:span text:style-name="T12"> </text:span><text:span text:style-name="T4">wpływu</text:span><text:span text:style-name="T12"> </text:span><text:span text:style-name="T4">na</text:span><text:span text:style-name="T20"> </text:span><text:span text:style-name="T4">promocję</text:span><text:span text:style-name="T20"> </text:span><text:span text:style-name="T4">ucznia</text:span><text:span text:style-name="T12"> </text:span><text:span text:style-name="T4">do</text:span><text:span text:style-name="T20"> </text:span><text:span text:style-name="T4">klasy programowo wyższej ani na ukończenie szkoły przez ucznia.</text:span></text:p>
        </text:list-item>
      </text:list>
      <text:list xml:id="list39792022" text:continue-list="list39792675" text:style-name="Outline">
        <text:list-item>
          <text:list>
            <text:list-item>
              <text:h text:style-name="P526" text:outline-level="2"><text:bookmark-start text:name="__RefHeading__15444_1748483598"/><text:bookmark-start text:name="_Toc188351385"/><text:bookmark-start text:name="_Toc188350745"/><text:bookmark-start text:name="_Toc188350283"/><text:bookmark-start text:name="_Toc188350099"/><text:span text:style-name="T78">§ </text:span><text:span text:style-name="T80">30</text:span><text:bookmark-end text:name="__RefHeading__15444_1748483598"/><text:bookmark-end text:name="_Toc188351385"/><text:bookmark-end text:name="_Toc188350745"/><text:bookmark-end text:name="_Toc188350283"/><text:bookmark-end text:name="_Toc188350099"/></text:h>
            </text:list-item>
          </text:list>
        </text:list-item>
      </text:list>
      <text:p text:style-name="P69"><text:span text:style-name="T1">Organizacja</text:span><text:span text:style-name="T91"> </text:span><text:span text:style-name="T1">i</text:span><text:span text:style-name="T63"> </text:span><text:span text:style-name="T1">realizacja</text:span><text:span text:style-name="T63"> </text:span><text:span text:style-name="T1">działań</text:span><text:span text:style-name="T63"> </text:span><text:span text:style-name="T1">w</text:span><text:span text:style-name="T63"> </text:span><text:span text:style-name="T1">zakresie</text:span><text:span text:style-name="T60"> </text:span><text:span text:style-name="T73">wolontariatu.</text:span></text:p>
      <text:list xml:id="list6786980182351837723" text:style-name="WWNum56">
        <text:list-item>
          <text:p text:style-name="P274"><text:soft-page-break/><text:span text:style-name="T4">Szkoła</text:span><text:span text:style-name="T9"> </text:span><text:span text:style-name="T4">zapewnia</text:span><text:span text:style-name="T16"> </text:span><text:span text:style-name="T4">kształtowanie</text:span><text:span text:style-name="T16"> </text:span><text:span text:style-name="T4">u</text:span><text:span text:style-name="T9"> </text:span><text:span text:style-name="T4">uczniów</text:span><text:span text:style-name="T30"> </text:span><text:span text:style-name="T4">postaw</text:span><text:span text:style-name="T16"> </text:span><text:span text:style-name="T4">prospołecznych,</text:span><text:span text:style-name="T50"> </text:span><text:span text:style-name="T4">umożliwiając uczniom udział w działaniach z zakresu wolontariatu.</text:span></text:p>
        </text:list-item>
        <text:list-item>
          <text:p text:style-name="P274"><text:span text:style-name="T4">Wolontariat</text:span><text:span text:style-name="T20"> </text:span><text:span text:style-name="T4">szkolny</text:span><text:span text:style-name="T9"> </text:span><text:span text:style-name="T4">sprzyja</text:span><text:span text:style-name="T20"> </text:span><text:span text:style-name="T4">aktywnemu</text:span><text:span text:style-name="T20"> </text:span><text:span text:style-name="T4">uczestnictwu</text:span><text:span text:style-name="T9"> </text:span><text:span text:style-name="T4">uczniów</text:span><text:span text:style-name="T20"> </text:span><text:span text:style-name="T4">w</text:span><text:span text:style-name="T9"> </text:span><text:span text:style-name="T4">życiu </text:span><text:span text:style-name="T30">społecznym.</text:span></text:p>
        </text:list-item>
        <text:list-item>
          <text:p text:style-name="P274"><text:span text:style-name="T4">Szkoła może podjąć współpracę w zakresie wolontariatu z organizacjami pozarządowymi, fundacjami, których celem jest kształtowanie świadomości obywatelskiej,</text:span><text:span text:style-name="T50"> </text:span><text:span text:style-name="T4">postaw</text:span><text:span text:style-name="T37"> </text:span><text:span text:style-name="T4">demokratycznych</text:span><text:span text:style-name="T20"> </text:span><text:span text:style-name="T4">wśród</text:span><text:span text:style-name="T20"> </text:span><text:span text:style-name="T4">młodzieży,</text:span><text:span text:style-name="T37"> </text:span><text:span text:style-name="T4">upowszechnianie</text:span><text:span text:style-name="T37"> </text:span><text:span text:style-name="T4">wiedzy historycznej, pielęgnowanie pamięci o ważnych wydarzeniach z historii Polski, ochronie dóbr kultury i dziedzictwa narodowego, pomocy słabszym i wykluczonym.</text:span></text:p>
        </text:list-item>
        <text:list-item>
          <text:p text:style-name="P274"><text:span text:style-name="T4">Dyrektor</text:span><text:span text:style-name="T12"> </text:span><text:span text:style-name="T4">Szkoły</text:span><text:span text:style-name="T9"> </text:span><text:span text:style-name="T4">podejmuje</text:span><text:span text:style-name="T12"> </text:span><text:span text:style-name="T4">współpracę</text:span><text:span text:style-name="T20"> </text:span><text:span text:style-name="T4">w</text:span><text:span text:style-name="T12"> </text:span><text:span text:style-name="T4">drodze</text:span><text:span text:style-name="T20"> </text:span><text:span text:style-name="T4">porozumienia</text:span><text:span text:style-name="T50"> </text:span><text:span text:style-name="T4">w</text:span><text:span text:style-name="T20"> </text:span><text:span text:style-name="T4">uzgodnieniu</text:span><text:span text:style-name="T12"> </text:span><text:span text:style-name="T4">z Rada Rodziców i SU.</text:span></text:p>
        </text:list-item>
        <text:list-item>
          <text:p text:style-name="P298"><text:span text:style-name="T4">Podejmowanie działań w zakresie wolontariatu uczniowskiego, ich organizację i realizację</text:span><text:span text:style-name="T16"> </text:span><text:span text:style-name="T4">w</text:span><text:span text:style-name="T16"> </text:span><text:span text:style-name="T4">szkole,</text:span><text:span text:style-name="T50"> </text:span><text:span text:style-name="T4">prowadzi</text:span><text:span text:style-name="T16"> </text:span><text:span text:style-name="T4">Samorząd</text:span><text:span text:style-name="T16"> </text:span><text:span text:style-name="T4">Uczniowski</text:span><text:span text:style-name="T16"> </text:span><text:span text:style-name="T4">w</text:span><text:span text:style-name="T16"> </text:span><text:span text:style-name="T4">porozumieniu</text:span><text:span text:style-name="T16"> </text:span><text:span text:style-name="T4">z</text:span><text:span text:style-name="T16"> </text:span><text:span text:style-name="T4">Dyrektorem </text:span><text:span text:style-name="T30">Szkoły.</text:span></text:p>
        </text:list-item>
        <text:list-item>
          <text:p text:style-name="P445"><text:span text:style-name="T4">Samorząd</text:span><text:span text:style-name="T20"> </text:span><text:span text:style-name="T4">Uczniowski</text:span><text:span text:style-name="T20"> </text:span><text:span text:style-name="T4">ze</text:span><text:span text:style-name="T12"> </text:span><text:span text:style-name="T4">swojego</text:span><text:span text:style-name="T20"> </text:span><text:span text:style-name="T4">składu</text:span><text:span text:style-name="T16"> </text:span><text:span text:style-name="T4">wyłania</text:span><text:span text:style-name="T16"> </text:span><text:span text:style-name="T4">Radę</text:span><text:span text:style-name="T37"> </text:span><text:span text:style-name="T4">Wolontariatu</text:span><text:span text:style-name="T20"> </text:span><text:span text:style-name="T4">oraz</text:span><text:span text:style-name="T52"> </text:span><text:span text:style-name="T30">ustala </text:span><text:span text:style-name="T4">strukturę</text:span><text:span text:style-name="T16"> </text:span><text:span text:style-name="T4">Rady</text:span><text:span text:style-name="T9"> </text:span><text:span text:style-name="T4">Wolontariatu</text:span><text:span text:style-name="T30"> </text:span><text:span text:style-name="T4">i</text:span><text:span text:style-name="T16"> </text:span><text:span text:style-name="T4">jej</text:span><text:span text:style-name="T12"> </text:span><text:span text:style-name="T4">kompetencje</text:span><text:span text:style-name="T9"> </text:span><text:span text:style-name="T4">w</text:span><text:span text:style-name="T12"> </text:span><text:span text:style-name="T30">regulaminie.</text:span></text:p>
        </text:list-item>
        <text:list-item>
          <text:p text:style-name="P445"><text:span text:style-name="T4">Rada Wolontariatu pełni funkcję społecznego organu szkoły, który wybiera, opiniuje</text:span><text:span text:style-name="T20"> </text:span><text:span text:style-name="T4">oferty</text:span><text:span text:style-name="T9"> </text:span><text:span text:style-name="T4">działań,</text:span><text:span text:style-name="T20"> </text:span><text:span text:style-name="T4">diagnozuje</text:span><text:span text:style-name="T20"> </text:span><text:span text:style-name="T4">potrzeby</text:span><text:span text:style-name="T16"> </text:span><text:span text:style-name="T4">społeczne</text:span><text:span text:style-name="T16"> </text:span><text:span text:style-name="T4">w środowisku</text:span><text:span text:style-name="T16"> </text:span><text:span text:style-name="T4">szkolnym</text:span><text:span text:style-name="T12"> </text:span><text:span text:style-name="T4">i społeczności lokalnej.</text:span></text:p>
        </text:list-item>
        <text:list-item>
          <text:p text:style-name="P445"><text:span text:style-name="T4">Każdy</text:span><text:span text:style-name="T16"> </text:span><text:span text:style-name="T4">uczeń</text:span><text:span text:style-name="T34"> </text:span><text:span text:style-name="T4">szkoły</text:span><text:span text:style-name="T37"> </text:span><text:span text:style-name="T4">może</text:span><text:span text:style-name="T9"> </text:span><text:span text:style-name="T4">zostać</text:span><text:span text:style-name="T16"> </text:span><text:span text:style-name="T4">wolontariuszem</text:span><text:span text:style-name="T20"> </text:span><text:span text:style-name="T4">po</text:span><text:span text:style-name="T9"> </text:span><text:span text:style-name="T4">uzyskaniu</text:span><text:span text:style-name="T9"> </text:span><text:span text:style-name="T4">pisemnej</text:span><text:span text:style-name="T16"> </text:span><text:span text:style-name="T4">zgody rodziców (opiekunów prawnych).</text:span></text:p>
        </text:list-item>
        <text:list-item>
          <text:p text:style-name="P445"><text:span text:style-name="T4">Wolontariusz</text:span><text:span text:style-name="T16"> </text:span><text:span text:style-name="T4">to</text:span><text:span text:style-name="T16"> </text:span><text:span text:style-name="T4">osoba,</text:span><text:span text:style-name="T16"> </text:span><text:span text:style-name="T4">która</text:span><text:span text:style-name="T16"> </text:span><text:span text:style-name="T4">ochotniczo</text:span><text:span text:style-name="T16"> </text:span><text:span text:style-name="T4">i</text:span><text:span text:style-name="T37"> </text:span><text:span text:style-name="T4">bez</text:span><text:span text:style-name="T16"> </text:span><text:span text:style-name="T4">wynagrodzenia</text:span><text:span text:style-name="T9"> </text:span><text:span text:style-name="T4">podejmuje</text:span><text:span text:style-name="T16"> </text:span><text:span text:style-name="T4">działania w obszarze pomocy koleżeńskiej, społecznej, życia kulturalnego i środowiska </text:span><text:span text:style-name="T30">naturalnego.</text:span></text:p>
        </text:list-item>
        <text:list-item>
          <text:p text:style-name="P102"><text:span text:style-name="T4">Wolontariusze</text:span><text:span text:style-name="T37"> </text:span><text:span text:style-name="T4">mogą</text:span><text:span text:style-name="T16"> </text:span><text:span text:style-name="T4">podejmować</text:span><text:span text:style-name="T9"> </text:span><text:span text:style-name="T4">działania</text:span><text:span text:style-name="T20"> </text:span><text:span text:style-name="T4">w</text:span><text:span text:style-name="T16"> </text:span><text:span text:style-name="T4">zakresie</text:span><text:span text:style-name="T16"> </text:span><text:span text:style-name="T30">wolontariatu </text:span><text:span text:style-name="T1">w</text:span><text:span text:style-name="T65"> </text:span><text:span text:style-name="T1">wymiarze,</text:span><text:span text:style-name="T62"> </text:span><text:span text:style-name="T1">który</text:span><text:span text:style-name="T73"> </text:span><text:span text:style-name="T1">nie</text:span><text:span text:style-name="T60"> </text:span><text:span text:style-name="T1">utrudni</text:span><text:span text:style-name="T62"> </text:span><text:span text:style-name="T1">im</text:span><text:span text:style-name="T73"> </text:span><text:span text:style-name="T1">nauki</text:span><text:span text:style-name="T73"> </text:span><text:span text:style-name="T1">i</text:span><text:span text:style-name="T62"> </text:span><text:span text:style-name="T1">wywiązywania</text:span><text:span text:style-name="T73"> </text:span><text:span text:style-name="T1">się</text:span><text:span text:style-name="T65"> </text:span><text:span text:style-name="T1">z</text:span><text:span text:style-name="T73"> </text:span><text:span text:style-name="T1">innych</text:span><text:span text:style-name="T63"> </text:span><text:span text:style-name="T73">obowiązków.</text:span></text:p>
        </text:list-item>
        <text:list-item>
          <text:p text:style-name="P102"><text:span text:style-name="T4">Wolontariusze</text:span><text:span text:style-name="T9"> </text:span><text:span text:style-name="T4">podlegają</text:span><text:span text:style-name="T37"> </text:span><text:span text:style-name="T4">zrzeszeniu</text:span><text:span text:style-name="T9"> </text:span><text:span text:style-name="T4">w</text:span><text:span text:style-name="T9"> </text:span><text:span text:style-name="T4">szkolnym</text:span><text:span text:style-name="T20"> </text:span><text:span text:style-name="T4">klubie</text:span><text:span text:style-name="T9"> </text:span><text:span text:style-name="T4">wolontariusza,</text:span><text:span text:style-name="T9"> </text:span><text:span text:style-name="T4">nad którym opiekę sprawuje nauczyciel szkoły.</text:span></text:p>
        </text:list-item>
        <text:list-item>
          <text:p text:style-name="P103"><text:span text:style-name="T4">Szczegółowe</text:span><text:span text:style-name="T20"> </text:span><text:span text:style-name="T4">zasady</text:span><text:span text:style-name="T20"> </text:span><text:span text:style-name="T4">działania</text:span><text:span text:style-name="T20"> </text:span><text:span text:style-name="T4">Szkolnego</text:span><text:span text:style-name="T37"> </text:span><text:span text:style-name="T4">Wolontariatu</text:span><text:span text:style-name="T20"> </text:span><text:span text:style-name="T4">określa</text:span><text:span text:style-name="T20"> </text:span><text:span text:style-name="T4">regulamin, opracowany przez nauczyciela będącego opiekunem Szkolnego Klubu </text:span><text:soft-page-break/><text:span text:style-name="T4">Wolontariusza w uzgodnieniu z Dyrektorem oraz Radą Wolontariatu i Radą </text:span><text:span text:style-name="T30">Rodziców.</text:span></text:p>
        </text:list-item>
      </text:list>
      <text:p text:style-name="P4"/>
      <text:list xml:id="list39797039" text:continue-list="list39792022" text:style-name="Outline">
        <text:list-item>
          <text:list>
            <text:list-item>
              <text:h text:style-name="P526" text:outline-level="2"><text:bookmark-start text:name="__RefHeading__15446_1748483598"/><text:bookmark-start text:name="_Toc188351386"/><text:bookmark-start text:name="_Toc188350746"/><text:bookmark-start text:name="_Toc188350284"/><text:bookmark-start text:name="_Toc188350100"/><text:span text:style-name="T78">§ </text:span><text:span text:style-name="T80">31</text:span><text:bookmark-end text:name="__RefHeading__15446_1748483598"/><text:bookmark-end text:name="_Toc188351386"/><text:bookmark-end text:name="_Toc188350746"/><text:bookmark-end text:name="_Toc188350284"/><text:bookmark-end text:name="_Toc188350100"/></text:h>
            </text:list-item>
          </text:list>
        </text:list-item>
      </text:list>
      <text:list xml:id="list4294948908000855507" text:style-name="WWNum55">
        <text:list-item>
          <text:p text:style-name="P139"><text:span text:style-name="T4">Szkoła</text:span><text:span text:style-name="T9"> </text:span><text:span text:style-name="T4">może</text:span><text:span text:style-name="T9"> </text:span><text:span text:style-name="T4">przyjmować</text:span><text:span text:style-name="T16"> </text:span><text:span text:style-name="T4">studentów</text:span><text:span text:style-name="T16"> </text:span><text:span text:style-name="T4">szkół</text:span><text:span text:style-name="T37"> </text:span><text:span text:style-name="T4">wyższych</text:span><text:span text:style-name="T16"> </text:span><text:span text:style-name="T4">kształcących</text:span><text:span text:style-name="T20"> </text:span><text:span text:style-name="T4">nauczycieli</text:span><text:span text:style-name="T20"> </text:span><text:span text:style-name="T4">na praktyki pedagogiczne, na podstawie pisemnego porozumienia zawartego między Dyrektorem Szkoły a szkołą wyższą lub (za jego zgodą) poszczególnymi nauczycielami a szkołą wyższą.</text:span></text:p>
        </text:list-item>
        <text:list-item>
          <text:p text:style-name="P139"><text:span text:style-name="T4">Szkoła</text:span><text:span text:style-name="T9"> </text:span><text:span text:style-name="T4">może</text:span><text:span text:style-name="T9"> </text:span><text:span text:style-name="T4">prowadzić</text:span><text:span text:style-name="T16"> </text:span><text:span text:style-name="T4">działalność</text:span><text:span text:style-name="T16"> </text:span><text:span text:style-name="T4">innowacyjną</text:span><text:span text:style-name="T16"> </text:span><text:span text:style-name="T4">i</text:span><text:span text:style-name="T9"> </text:span><text:span text:style-name="T4">eksperymentalną</text:span><text:span text:style-name="T16"> </text:span><text:span text:style-name="T4">zgodnie</text:span><text:span text:style-name="T16"> </text:span><text:span text:style-name="T4">z odrębnymi przepisami.</text:span></text:p>
        </text:list-item>
      </text:list>
      <text:p text:style-name="P49"/>
      <text:p text:style-name="P50"><text:span text:style-name="T4">§ </text:span><text:span text:style-name="T20">32</text:span></text:p>
      <text:list xml:id="list4041180114230654300" text:style-name="WWNum54">
        <text:list-item>
          <text:p text:style-name="P250"><text:span text:style-name="T4">Biblioteka</text:span><text:span text:style-name="T16"> </text:span><text:span text:style-name="T4">szkolna</text:span><text:span text:style-name="T20"> </text:span><text:span text:style-name="T4">jest</text:span><text:span text:style-name="T12"> </text:span><text:span text:style-name="T4">ośrodkiem</text:span><text:span text:style-name="T20"> </text:span><text:span text:style-name="T4">edukacji</text:span><text:span text:style-name="T37"> </text:span><text:span text:style-name="T4">czytelniczej,</text:span><text:span text:style-name="T16"> </text:span><text:span text:style-name="T4">informacyjnej</text:span><text:span text:style-name="T16"> </text:span><text:span text:style-name="T4">i</text:span><text:span text:style-name="T16"> </text:span><text:span text:style-name="T4">medialnej uczniów oraz ośrodkiem informacji dla uczniów, nauczycieli i rodziców. Biblioteka szkolna służy realizacji programu nauczania i wychowania, wspiera doskonalenie zawodowe nauczycieli, uczestniczy w przygotowaniu uczniów do samokształcenia oraz w pełnieniu podstawowych funkcji szkoły: kształcąco-wychowawczej, opiekuńczej i kulturalno-rekreacyjnej.</text:span></text:p>
        </text:list-item>
        <text:list-item>
          <text:p text:style-name="P250"><text:span text:style-name="T4">Biblioteka</text:span><text:span text:style-name="T45"> </text:span><text:span text:style-name="T4">szkolna</text:span><text:span text:style-name="T9"> </text:span><text:span text:style-name="T4">wspomaga</text:span><text:span text:style-name="T20"> </text:span><text:span text:style-name="T4">nauczycieli</text:span><text:span text:style-name="T37"> </text:span><text:span text:style-name="T20">w:</text:span></text:p>
          <text:list>
            <text:list-item>
              <text:p text:style-name="P334"><text:span text:style-name="T4">kształceniu</text:span><text:span text:style-name="T20"> </text:span><text:span text:style-name="T4">umiejętności</text:span><text:span text:style-name="T20"> </text:span><text:span text:style-name="T4">posługiwania</text:span><text:span text:style-name="T20"> </text:span><text:span text:style-name="T4">się</text:span><text:span text:style-name="T20"> </text:span><text:span text:style-name="T4">językiem</text:span><text:span text:style-name="T20"> </text:span><text:span text:style-name="T4">polskim,</text:span><text:span text:style-name="T20"> </text:span><text:span text:style-name="T4">w</text:span><text:span text:style-name="T20"> </text:span><text:span text:style-name="T4">tym</text:span><text:span text:style-name="T16"> </text:span><text:span text:style-name="T4">dbałości</text:span><text:span text:style-name="T37"> </text:span><text:span text:style-name="T4">o wzbogacanie zasobu słownictwa uczniów,</text:span></text:p>
            </text:list-item>
            <text:list-item>
              <text:p text:style-name="P334"><text:span text:style-name="T4">stwarzaniu uczniom warunków do nabywania umiejętności wyszukiwania, porządkowania</text:span><text:span text:style-name="T9"> </text:span><text:span text:style-name="T4">i</text:span><text:span text:style-name="T16"> </text:span><text:span text:style-name="T4">wykorzystywania</text:span><text:span text:style-name="T16"> </text:span><text:span text:style-name="T4">informacji</text:span><text:span text:style-name="T20"> </text:span><text:span text:style-name="T4">z</text:span><text:span text:style-name="T16"> </text:span><text:span text:style-name="T4">różnych</text:span><text:span text:style-name="T16"> </text:span><text:span text:style-name="T4">źródeł,</text:span><text:span text:style-name="T9"> </text:span><text:span text:style-name="T4">na</text:span><text:span text:style-name="T16"> </text:span><text:span text:style-name="T4">zajęciach</text:span><text:span text:style-name="T16"> </text:span><text:span text:style-name="T4">z różnych przedmiotów.</text:span></text:p>
            </text:list-item>
          </text:list>
        </text:list-item>
        <text:list-item>
          <text:p text:style-name="P446"><text:span text:style-name="T4">Do</text:span><text:span text:style-name="T20"> </text:span><text:span text:style-name="T4">zadań</text:span><text:span text:style-name="T30"> </text:span><text:span text:style-name="T4">biblioteki</text:span><text:span text:style-name="T37"> </text:span><text:span text:style-name="T30">należy:</text:span></text:p>
          <text:list>
            <text:list-item>
              <text:p text:style-name="P197"><text:span text:style-name="T4">gromadzenie</text:span><text:span text:style-name="T16"> </text:span><text:span text:style-name="T4">i</text:span><text:span text:style-name="T37"> </text:span><text:span text:style-name="T4">opracowywanie</text:span><text:span text:style-name="T16"> </text:span><text:span text:style-name="T4">zbiorów</text:span><text:span text:style-name="T16"> </text:span><text:span text:style-name="T4">(książek,</text:span><text:span text:style-name="T16"> </text:span><text:span text:style-name="T4">czasopism,</text:span><text:span text:style-name="T16"> </text:span><text:span text:style-name="T4">kaset,</text:span><text:span text:style-name="T16"> </text:span><text:span text:style-name="T4">płyt</text:span><text:span text:style-name="T9"> </text:span><text:span text:style-name="T4">oraz innych nośników cyfrowych itp.),</text:span></text:p>
            </text:list-item>
            <text:list-item>
              <text:p text:style-name="P197"><text:soft-page-break/><text:span text:style-name="T30">prowadzenie</text:span><text:span text:style-name="T34"> </text:span><text:span text:style-name="T30">dokładnej</text:span><text:span text:style-name="T39"> </text:span><text:span text:style-name="T30">ewidencji</text:span><text:span text:style-name="T39"> </text:span><text:span text:style-name="T30">zbiorów,</text:span></text:p>
            </text:list-item>
            <text:list-item>
              <text:p text:style-name="P197"><text:span text:style-name="T4">udzielanie</text:span><text:span text:style-name="T37"> </text:span><text:span text:style-name="T4">pomocy</text:span><text:span text:style-name="T37"> </text:span><text:span text:style-name="T4">uczniom</text:span><text:span text:style-name="T16"> </text:span><text:span text:style-name="T4">w</text:span><text:span text:style-name="T20"> </text:span><text:span text:style-name="T4">doborze</text:span><text:span text:style-name="T45"> </text:span><text:span text:style-name="T4">wydawnictw</text:span><text:span text:style-name="T20"> </text:span><text:span text:style-name="T4">ułatwiających</text:span><text:span text:style-name="T20"> </text:span><text:span text:style-name="T4">opanowanie wiadomości szkolnych i kształcenia osobowości w rozwijaniu zainteresowań i uzdolnień we wzbogacaniu znajomości języka ojczystego w wyrabianiu wrażliwości na prawdę i piękno zawarte w treści książek,</text:span></text:p>
            </text:list-item>
            <text:list-item>
              <text:p text:style-name="P197"><text:span text:style-name="T4">organizowanie</text:span><text:span text:style-name="T45"> </text:span><text:span text:style-name="T4">spotkań</text:span><text:span text:style-name="T9"> </text:span><text:span text:style-name="T4">okazjonalnych</text:span><text:span text:style-name="T9"> </text:span><text:span text:style-name="T4">i</text:span><text:span text:style-name="T37"> </text:span><text:span text:style-name="T30">tematycznych,</text:span></text:p>
            </text:list-item>
            <text:list-item>
              <text:p text:style-name="P204"><text:span text:style-name="T4">umożliwianie</text:span><text:span text:style-name="T16"> </text:span><text:span text:style-name="T4">dostępu</text:span><text:span text:style-name="T16"> </text:span><text:span text:style-name="T4">do</text:span><text:span text:style-name="T20"> </text:span><text:span text:style-name="T4">jej</text:span><text:span text:style-name="T16"> </text:span><text:span text:style-name="T4">zbiorów</text:span><text:span text:style-name="T16"> </text:span><text:span text:style-name="T4">w</text:span><text:span text:style-name="T16"> </text:span><text:span text:style-name="T4">stałych</text:span><text:span text:style-name="T16"> </text:span><text:span text:style-name="T4">dniach</text:span><text:span text:style-name="T16"> </text:span><text:span text:style-name="T4">i</text:span><text:span text:style-name="T16"> </text:span><text:span text:style-name="T4">godzinach</text:span><text:span text:style-name="T20"> </text:span><text:span text:style-name="T4">w</text:span><text:span text:style-name="T16"> </text:span><text:span text:style-name="T4">czasie zajęć lekcyjnych i po ich zakończeniu.</text:span></text:p>
            </text:list-item>
          </text:list>
        </text:list-item>
      </text:list>
      <text:list xml:id="list39811226" text:continue-list="list4776973457130464020" text:style-name="WWNum61">
        <text:list-item>
          <text:p text:style-name="P159"><text:span text:style-name="T4">Biblioteka</text:span><text:span text:style-name="T9"> </text:span><text:span text:style-name="T4">w</text:span><text:span text:style-name="T16"> </text:span><text:span text:style-name="T4">ramach</text:span><text:span text:style-name="T9"> </text:span><text:span text:style-name="T4">swoich</text:span><text:span text:style-name="T16"> </text:span><text:span text:style-name="T4">zadań</text:span><text:span text:style-name="T16"> </text:span><text:span text:style-name="T4">współpracuje</text:span><text:span text:style-name="T12"> </text:span><text:span text:style-name="T20">z:</text:span></text:p>
          <text:list>
            <text:list-item>
              <text:p text:style-name="P447"><text:span text:style-name="T4">uczniami</text:span><text:span text:style-name="T47"> </text:span><text:span text:style-name="T30">poprzez:</text:span></text:p>
              <text:list>
                <text:list-item>
                  <text:p text:style-name="P448"><text:span text:style-name="T4">zakup</text:span><text:span text:style-name="T27"> </text:span><text:span text:style-name="T4">lub</text:span><text:span text:style-name="T9"> </text:span><text:span text:style-name="T4">sprowadzanie</text:span><text:span text:style-name="T9"> </text:span><text:span text:style-name="T4">szczególnie</text:span><text:span text:style-name="T9"> </text:span><text:span text:style-name="T4">poszukiwanych</text:span><text:span text:style-name="T20"> </text:span><text:span text:style-name="T30">książek,</text:span></text:p>
                </text:list-item>
                <text:list-item>
                  <text:p text:style-name="P448"><text:span text:style-name="T4">tworzenie</text:span><text:span text:style-name="T37"> </text:span><text:span text:style-name="T4">aktywu</text:span><text:span text:style-name="T37"> </text:span><text:span text:style-name="T30">bibliotecznego,</text:span></text:p>
                </text:list-item>
                <text:list-item>
                  <text:p text:style-name="P448"><text:span text:style-name="T4">informowanie</text:span><text:span text:style-name="T9"> </text:span><text:span text:style-name="T4">o</text:span><text:span text:style-name="T16"> </text:span><text:span text:style-name="T4">aktywności</text:span><text:span text:style-name="T16"> </text:span><text:span text:style-name="T30">czytelniczej,</text:span></text:p>
                </text:list-item>
                <text:list-item>
                  <text:p text:style-name="P448"><text:span text:style-name="T4">udzielanie</text:span><text:span text:style-name="T20"> </text:span><text:span text:style-name="T4">pomocy</text:span><text:span text:style-name="T20"> </text:span><text:span text:style-name="T4">w</text:span><text:span text:style-name="T12"> </text:span><text:span text:style-name="T4">korzystaniu</text:span><text:span text:style-name="T12"> </text:span><text:span text:style-name="T4">z</text:span><text:span text:style-name="T9"> </text:span><text:span text:style-name="T4">różnych</text:span><text:span text:style-name="T12"> </text:span><text:span text:style-name="T4">źródeł</text:span><text:span text:style-name="T12"> </text:span><text:span text:style-name="T4">informacji,</text:span><text:span text:style-name="T12"> </text:span><text:span text:style-name="T4">a</text:span><text:span text:style-name="T20"> </text:span><text:span text:style-name="T4">także</text:span><text:span text:style-name="T12"> </text:span><text:span text:style-name="T4">w doborze literatury i kształtowaniu nawyków czytelniczych,</text:span></text:p>
                </text:list-item>
                <text:list-item>
                  <text:p text:style-name="P448"><text:span text:style-name="T4">umożliwianie</text:span><text:span text:style-name="T20"> </text:span><text:span text:style-name="T4">z</text:span><text:span text:style-name="T20"> </text:span><text:span text:style-name="T4">korzystania</text:span><text:span text:style-name="T20"> </text:span><text:span text:style-name="T4">z</text:span><text:span text:style-name="T37"> </text:span><text:span text:style-name="T4">Internetu,</text:span><text:span text:style-name="T30"> </text:span><text:span text:style-name="T4">encyklopedii</text:span><text:span text:style-name="T9"> </text:span><text:span text:style-name="T4">i</text:span><text:span text:style-name="T20"> </text:span><text:span text:style-name="T4">programów </text:span><text:span text:style-name="T30">multimedialnych.</text:span></text:p>
                </text:list-item>
              </text:list>
            </text:list-item>
            <text:list-item>
              <text:p text:style-name="P228"><text:span text:style-name="T4">nauczycielami</text:span><text:span text:style-name="T47"> </text:span><text:span text:style-name="T4">i</text:span><text:span text:style-name="T46"> </text:span><text:span text:style-name="T4">innymi</text:span><text:span text:style-name="T47"> </text:span><text:span text:style-name="T4">pracownikami</text:span><text:span text:style-name="T46"> </text:span><text:span text:style-name="T4">szkoły,</text:span><text:span text:style-name="T44"> </text:span><text:span text:style-name="T30">poprzez:</text:span></text:p>
              <text:list>
                <text:list-item>
                  <text:p text:style-name="P457"><text:span text:style-name="T4">sprowadzanie</text:span><text:span text:style-name="T37"> </text:span><text:span text:style-name="T4">literatury</text:span><text:span text:style-name="T37"> </text:span><text:span text:style-name="T4">pedagogicznej,</text:span><text:span text:style-name="T27"> </text:span><text:span text:style-name="T4">przedmiotu,</text:span><text:span text:style-name="T42"> </text:span><text:span text:style-name="T4">poradników metodycznych i czasopism pedagogicznych,</text:span></text:p>
                </text:list-item>
                <text:list-item>
                  <text:p text:style-name="P454"><text:span text:style-name="T4">organizowanie</text:span><text:span text:style-name="T45"> </text:span><text:span text:style-name="T4">wystawek</text:span><text:span text:style-name="T12"> </text:span><text:span text:style-name="T30">tematycznych,</text:span></text:p>
                </text:list-item>
                <text:list-item>
                  <text:p text:style-name="P454"><text:span text:style-name="T4">informowanie</text:span><text:span text:style-name="T23"> </text:span><text:span text:style-name="T4">o</text:span><text:span text:style-name="T40"> </text:span><text:span text:style-name="T4">nowych</text:span><text:span text:style-name="T40"> </text:span><text:span text:style-name="T4">nabytkach</text:span><text:span text:style-name="T46"> </text:span><text:span text:style-name="T30">biblioteki,</text:span></text:p>
                </text:list-item>
                <text:list-item>
                  <text:p text:style-name="P454"><text:span text:style-name="T4">przeprowadzanie</text:span><text:span text:style-name="T27"> </text:span><text:span text:style-name="T4">lekcji</text:span><text:span text:style-name="T42"> </text:span><text:span text:style-name="T30">bibliotecznych,</text:span></text:p>
                </text:list-item>
                <text:list-item>
                  <text:p text:style-name="P458"><text:span text:style-name="T4">udostępnianie</text:span><text:span text:style-name="T45"> </text:span><text:span text:style-name="T4">czasopism</text:span><text:span text:style-name="T37"> </text:span><text:span text:style-name="T4">pedagogicznych</text:span><text:span text:style-name="T45"> </text:span><text:span text:style-name="T4">i</text:span><text:span text:style-name="T9"> </text:span><text:span text:style-name="T4">zbiorów</text:span><text:span text:style-name="T9"> </text:span><text:span text:style-name="T4">gromadzonych</text:span><text:span text:style-name="T9"> </text:span><text:span text:style-name="T4">w </text:span><text:span text:style-name="T30">bibliotece,</text:span></text:p>
                </text:list-item>
                <text:list-item>
                  <text:p text:style-name="P455"><text:soft-page-break/><text:span text:style-name="T4">działania</text:span><text:span text:style-name="T9"> </text:span><text:span text:style-name="T4">mające</text:span><text:span text:style-name="T16"> </text:span><text:span text:style-name="T4">na</text:span><text:span text:style-name="T20"> </text:span><text:span text:style-name="T4">celu</text:span><text:span text:style-name="T12"> </text:span><text:span text:style-name="T4">poprawę</text:span><text:span text:style-name="T12"> </text:span><text:span text:style-name="T30">czytelnictwa,</text:span></text:p>
                </text:list-item>
                <text:list-item>
                  <text:p text:style-name="P456"><text:span text:style-name="T4">umożliwienie</text:span><text:span text:style-name="T20"> </text:span><text:span text:style-name="T4">korzystania</text:span><text:span text:style-name="T16"> </text:span><text:span text:style-name="T4">z</text:span><text:span text:style-name="T9"> </text:span><text:span text:style-name="T30">Internetu.</text:span></text:p>
                </text:list-item>
              </text:list>
            </text:list-item>
            <text:list-item>
              <text:p text:style-name="P229"><text:span text:style-name="T4">rodzicami</text:span><text:span text:style-name="T23"> </text:span><text:span text:style-name="T30">poprzez:</text:span></text:p>
              <text:list>
                <text:list-item>
                  <text:p text:style-name="P239"><text:span text:style-name="T4">udostępnianie</text:span><text:span text:style-name="T42"> </text:span><text:span text:style-name="T4">zbiorów</text:span><text:span text:style-name="T16"> </text:span><text:span text:style-name="T4">gromadzonych</text:span><text:span text:style-name="T37"> </text:span><text:span text:style-name="T4">w</text:span><text:span text:style-name="T16"> </text:span><text:span text:style-name="T30">bibliotece,</text:span></text:p>
                </text:list-item>
                <text:list-item>
                  <text:p text:style-name="P459"><text:span text:style-name="T4">umożliwienie</text:span><text:span text:style-name="T9"> </text:span><text:span text:style-name="T4">korzystania</text:span><text:span text:style-name="T9"> </text:span><text:span text:style-name="T4">z</text:span><text:span text:style-name="T45"> </text:span><text:span text:style-name="T4">Internetu,</text:span><text:span text:style-name="T45"> </text:span><text:span text:style-name="T4">encyklopedii</text:span><text:span text:style-name="T37"> </text:span><text:span text:style-name="T4">i</text:span><text:span text:style-name="T9"> </text:span><text:span text:style-name="T4">programów </text:span><text:span text:style-name="T30">multimedialnych,</text:span></text:p>
                </text:list-item>
                <text:list-item>
                  <text:p text:style-name="P239"><text:span text:style-name="T4">działania</text:span><text:span text:style-name="T42"> </text:span><text:span text:style-name="T4">na</text:span><text:span text:style-name="T16"> </text:span><text:span text:style-name="T4">rzecz</text:span><text:span text:style-name="T37"> </text:span><text:span text:style-name="T4">podniesienia</text:span><text:span text:style-name="T37"> </text:span><text:span text:style-name="T4">aktywności</text:span><text:span text:style-name="T37"> </text:span><text:span text:style-name="T4">czytelniczej</text:span><text:span text:style-name="T16"> </text:span><text:span text:style-name="T30">dzieci,</text:span></text:p>
                </text:list-item>
                <text:list-item>
                  <text:p text:style-name="P460"><text:span text:style-name="T4">udostępnianie</text:span><text:span text:style-name="T45"> </text:span><text:span text:style-name="T4">Statutu</text:span><text:span text:style-name="T12"> </text:span><text:span text:style-name="T4">Szkoły,</text:span><text:span text:style-name="T45"> </text:span><text:span text:style-name="T4">programu</text:span><text:span text:style-name="T37"> </text:span><text:span text:style-name="T4">wychowawczo-profilaktycznego</text:span><text:span text:style-name="T20"> </text:span><text:span text:style-name="T4">oraz innych dokumentów prawa szkolnego.</text:span></text:p>
                </text:list-item>
              </text:list>
            </text:list-item>
            <text:list-item>
              <text:p text:style-name="P461"><text:span text:style-name="T4">innymi</text:span><text:span text:style-name="T16"> </text:span><text:span text:style-name="T4">bibliotekami</text:span><text:span text:style-name="T20"> </text:span><text:span text:style-name="T30">poprzez:</text:span></text:p>
              <text:list>
                <text:list-item>
                  <text:p text:style-name="P463"><text:span text:style-name="T4">lekcje</text:span><text:span text:style-name="T20"> </text:span><text:span text:style-name="T4">biblioteczne</text:span><text:span text:style-name="T9"> </text:span><text:span text:style-name="T4">przeprowadzane</text:span><text:span text:style-name="T37"> </text:span><text:span text:style-name="T4">przez</text:span><text:span text:style-name="T37"> </text:span><text:span text:style-name="T4">bibliotekarzy</text:span><text:span text:style-name="T20"> </text:span><text:span text:style-name="T4">z</text:span><text:span text:style-name="T45"> </text:span><text:span text:style-name="T4">biblioteki </text:span><text:span text:style-name="T30">publicznej,</text:span></text:p>
                </text:list-item>
                <text:list-item>
                  <text:p text:style-name="P463"><text:span text:style-name="T4">udział</text:span><text:span text:style-name="T37"> </text:span><text:span text:style-name="T4">w</text:span><text:span text:style-name="T20"> </text:span><text:span text:style-name="T4">konkursach</text:span><text:span text:style-name="T37"> </text:span><text:span text:style-name="T4">poetyckich,</text:span><text:span text:style-name="T37"> </text:span><text:span text:style-name="T4">plastycznych,</text:span><text:span text:style-name="T20"> </text:span><text:span text:style-name="T4">wystawach</text:span><text:span text:style-name="T16"> </text:span><text:span text:style-name="T30">itp.,</text:span></text:p>
                </text:list-item>
                <text:list-item>
                  <text:p text:style-name="P463"><text:span text:style-name="T4">wypożyczanie</text:span><text:span text:style-name="T27"> </text:span><text:span text:style-name="T4">międzybiblioteczne</text:span><text:span text:style-name="T37"> </text:span><text:span text:style-name="T4">zbiorów</text:span><text:span text:style-name="T37"> </text:span><text:span text:style-name="T30">specjalnych</text:span></text:p>
                </text:list-item>
              </text:list>
            </text:list-item>
          </text:list>
        </text:list-item>
      </text:list>
      <text:p text:style-name="P41"/>
      <text:p text:style-name="P6"><text:span text:style-name="T4">§ </text:span><text:span text:style-name="T20">33</text:span></text:p>
      <text:list xml:id="list7495088880874106044" text:style-name="WWNum53">
        <text:list-item>
          <text:p text:style-name="P101"><text:span text:style-name="T4">W</text:span><text:span text:style-name="T20"> </text:span><text:span text:style-name="T4">szkole</text:span><text:span text:style-name="T20"> </text:span><text:span text:style-name="T4">działa</text:span><text:span text:style-name="T16"> </text:span><text:span text:style-name="T4">świetlica</text:span><text:span text:style-name="T12"> </text:span><text:span text:style-name="T4">dla</text:span><text:span text:style-name="T20"> </text:span><text:span text:style-name="T30">uczniów.</text:span></text:p>
        </text:list-item>
        <text:list-item>
          <text:p text:style-name="P465"><text:span text:style-name="T4">Do</text:span><text:span text:style-name="T12"> </text:span><text:span text:style-name="T4">świetlicy</text:span><text:span text:style-name="T12"> </text:span><text:span text:style-name="T4">przyjmowane</text:span><text:span text:style-name="T12"> </text:span><text:span text:style-name="T4">są</text:span><text:span text:style-name="T12"> </text:span><text:span text:style-name="T4">dzieci,</text:span><text:span text:style-name="T12"> </text:span><text:span text:style-name="T4">które</text:span><text:span text:style-name="T20"> </text:span><text:span text:style-name="T4">muszą</text:span><text:span text:style-name="T20"> </text:span><text:span text:style-name="T4">przebywać</text:span><text:span text:style-name="T12"> </text:span><text:span text:style-name="T4">dłużej</text:span><text:span text:style-name="T12"> </text:span><text:span text:style-name="T4">w</text:span><text:span text:style-name="T12"> </text:span><text:span text:style-name="T4">szkole</text:span><text:span text:style-name="T12"> </text:span><text:span text:style-name="T4">ze względu na czas pracy ich rodziców, organizację dojazdu do szkoły lub inne okoliczności wymagające zapewnienia uczniowi opieki w szkole:</text:span></text:p>
          <text:list>
            <text:list-item>
              <text:p text:style-name="P462"><text:span text:style-name="T4">w</text:span><text:span text:style-name="T37"> </text:span><text:span text:style-name="T4">pierwszej</text:span><text:span text:style-name="T16"> </text:span><text:span text:style-name="T4">kolejności</text:span><text:span text:style-name="T16"> </text:span><text:span text:style-name="T4">przyjmowane</text:span><text:span text:style-name="T16"> </text:span><text:span text:style-name="T4">są</text:span><text:span text:style-name="T20"> </text:span><text:span text:style-name="T4">dzieci</text:span><text:span text:style-name="T16"> </text:span><text:span text:style-name="T4">osób</text:span><text:span text:style-name="T9"> </text:span><text:span text:style-name="T4">samotnie</text:span><text:span text:style-name="T16"> </text:span><text:span text:style-name="T30">wychowujących,</text:span></text:p>
            </text:list-item>
            <text:list-item>
              <text:p text:style-name="P466"><text:span text:style-name="T4">w</text:span><text:span text:style-name="T47"> </text:span><text:span text:style-name="T4">drugiej</text:span><text:span text:style-name="T46"> </text:span><text:span text:style-name="T4">kolejności</text:span><text:span text:style-name="T23"> </text:span><text:span text:style-name="T4">obydwojga</text:span><text:span text:style-name="T46"> </text:span><text:span text:style-name="T4">pracujących</text:span><text:span text:style-name="T47"> </text:span><text:span text:style-name="T30">rodziców,</text:span></text:p>
            </text:list-item>
            <text:list-item>
              <text:p text:style-name="P466"><text:span text:style-name="T4">pozostałe</text:span><text:span text:style-name="T43"> </text:span><text:span text:style-name="T4">dzieci</text:span><text:span text:style-name="T44"> </text:span><text:span text:style-name="T4">w</text:span><text:span text:style-name="T43"> </text:span><text:span text:style-name="T4">miarę</text:span><text:span text:style-name="T27"> </text:span><text:span text:style-name="T4">wolnych</text:span><text:span text:style-name="T43"> </text:span><text:span text:style-name="T30">miejsc.</text:span></text:p>
            </text:list-item>
          </text:list>
        </text:list-item>
        <text:list-item>
          <text:p text:style-name="P120"><text:span text:style-name="T4">Do</text:span><text:span text:style-name="T16"> </text:span><text:span text:style-name="T4">świetlicy</text:span><text:span text:style-name="T16"> </text:span><text:span text:style-name="T4">przyjmowane</text:span><text:span text:style-name="T16"> </text:span><text:span text:style-name="T4">są</text:span><text:span text:style-name="T16"> </text:span><text:span text:style-name="T4">dzieci</text:span><text:span text:style-name="T20"> </text:span><text:span text:style-name="T4">na</text:span><text:span text:style-name="T20"> </text:span><text:span text:style-name="T4">podstawie</text:span><text:span text:style-name="T16"> </text:span><text:span text:style-name="T4">kart</text:span><text:span text:style-name="T16"> </text:span><text:span text:style-name="T4">zgłoszeń</text:span><text:span text:style-name="T16"> </text:span><text:span text:style-name="T4">składanych</text:span><text:span text:style-name="T16"> </text:span><text:span text:style-name="T4">przez rodziców w terminie określonym przez Dyrektora Szkoły.</text:span></text:p>
        </text:list-item>
        <text:list-item>
          <text:p text:style-name="P120"><text:soft-page-break/><text:span text:style-name="T4">Czas</text:span><text:span text:style-name="T16"> </text:span><text:span text:style-name="T4">pracy</text:span><text:span text:style-name="T30"> </text:span><text:span text:style-name="T4">świetlicy</text:span><text:span text:style-name="T20"> </text:span><text:span text:style-name="T4">określa</text:span><text:span text:style-name="T30"> </text:span><text:span text:style-name="T4">Dyrektor</text:span><text:span text:style-name="T34"> </text:span><text:span text:style-name="T30">Szkoły.</text:span></text:p>
        </text:list-item>
        <text:list-item>
          <text:p text:style-name="P120"><text:span text:style-name="T4">Świetlica</text:span><text:span text:style-name="T20"> </text:span><text:span text:style-name="T4">szkolna</text:span><text:span text:style-name="T9"> </text:span><text:span text:style-name="T4">jest</text:span><text:span text:style-name="T20"> </text:span><text:span text:style-name="T4">pozalekcyjną</text:span><text:span text:style-name="T37"> </text:span><text:span text:style-name="T4">formą</text:span><text:span text:style-name="T37"> </text:span><text:span text:style-name="T4">wychowawczo-opiekuńczej</text:span><text:span text:style-name="T20"> </text:span><text:span text:style-name="T4">działalności </text:span><text:span text:style-name="T30">szkoły.</text:span></text:p>
        </text:list-item>
        <text:list-item>
          <text:p text:style-name="P120"><text:span text:style-name="T4">Świetlica</text:span><text:span text:style-name="T9"> </text:span><text:span text:style-name="T4">prowadzi</text:span><text:span text:style-name="T16"> </text:span><text:span text:style-name="T4">zajęcia</text:span><text:span text:style-name="T16"> </text:span><text:span text:style-name="T4">w</text:span><text:span text:style-name="T16"> </text:span><text:span text:style-name="T4">grupach</text:span><text:span text:style-name="T16"> </text:span><text:span text:style-name="T4">wychowawczych.</text:span><text:span text:style-name="T16"> </text:span><text:span text:style-name="T4">Każda</text:span><text:span text:style-name="T16"> </text:span><text:span text:style-name="T4">grupa</text:span><text:span text:style-name="T9"> </text:span><text:span text:style-name="T4">ma</text:span><text:span text:style-name="T16"> </text:span><text:span text:style-name="T4">swojego </text:span><text:span text:style-name="T30">wychowawcę.</text:span></text:p>
        </text:list-item>
        <text:list-item>
          <text:p text:style-name="P467"><text:span text:style-name="T4">Grupa</text:span><text:span text:style-name="T9"> </text:span><text:span text:style-name="T4">wychowawcza</text:span><text:span text:style-name="T12"> </text:span><text:span text:style-name="T4">w</text:span><text:span text:style-name="T12"> </text:span><text:span text:style-name="T4">świetlicy</text:span><text:span text:style-name="T12"> </text:span><text:span text:style-name="T4">nie</text:span><text:span text:style-name="T30"> </text:span><text:span text:style-name="T4">może</text:span><text:span text:style-name="T16"> </text:span><text:span text:style-name="T4">przekraczać</text:span><text:span text:style-name="T12"> </text:span><text:span text:style-name="T4">25</text:span><text:span text:style-name="T12"> </text:span><text:span text:style-name="T30">uczniów.</text:span></text:p>
        </text:list-item>
        <text:list-item>
          <text:p text:style-name="P109"><text:span text:style-name="T4">Pracownicy</text:span><text:span text:style-name="T12"> </text:span><text:span text:style-name="T4">pedagogiczni</text:span><text:span text:style-name="T30"> </text:span><text:span text:style-name="T4">świetlicy</text:span><text:span text:style-name="T16"> </text:span><text:span text:style-name="T4">wchodzą</text:span><text:span text:style-name="T16"> </text:span><text:span text:style-name="T4">w</text:span><text:span text:style-name="T16"> </text:span><text:span text:style-name="T4">skład</text:span><text:span text:style-name="T16"> </text:span><text:span text:style-name="T4">rady</text:span><text:span text:style-name="T16"> </text:span><text:span text:style-name="T4">pedagogicznej</text:span><text:span text:style-name="T16"> </text:span><text:span text:style-name="T4">i</text:span><text:span text:style-name="T16"> </text:span><text:span text:style-name="T4">składają sprawozdania ze swojej działalności.</text:span></text:p>
        </text:list-item>
        <text:list-item>
          <text:p text:style-name="P109"><text:span text:style-name="T4">Wychowawcy</text:span><text:span text:style-name="T20"> </text:span><text:span text:style-name="T4">świetlicy</text:span><text:span text:style-name="T20"> </text:span><text:span text:style-name="T4">współpracują</text:span><text:span text:style-name="T20"> </text:span><text:span text:style-name="T4">z</text:span><text:span text:style-name="T20"> </text:span><text:span text:style-name="T4">nauczycielami</text:span><text:span text:style-name="T20"> </text:span><text:span text:style-name="T4">i</text:span><text:span text:style-name="T20"> </text:span><text:span text:style-name="T4">wychowawcami</text:span><text:span text:style-name="T20"> </text:span><text:span text:style-name="T4">klas</text:span><text:span text:style-name="T20"> </text:span><text:span text:style-name="T4">w zakresie pomocy w kompensowaniu braków dydaktycznych oraz pedagogiem szkolnym, otaczając opieką dzieci z rodzin niewydolnych wychowawczo.</text:span></text:p>
        </text:list-item>
        <text:list-item>
          <text:p text:style-name="P112"><text:span text:style-name="T4">Szczegółowe</text:span><text:span text:style-name="T20"> </text:span><text:span text:style-name="T4">zasady</text:span><text:span text:style-name="T20"> </text:span><text:span text:style-name="T4">dotyczące</text:span><text:span text:style-name="T37"> </text:span><text:span text:style-name="T4">bezpieczeństwa</text:span><text:span text:style-name="T37"> </text:span><text:span text:style-name="T4">dzieci</text:span><text:span text:style-name="T20"> </text:span><text:span text:style-name="T4">oraz</text:span><text:span text:style-name="T45"> </text:span><text:span text:style-name="T4">organizacji</text:span><text:span text:style-name="T20"> </text:span><text:span text:style-name="T4">pracy świetlicy znajdują się w regulaminie świetlicy, który jest odrębnym dokumentem.</text:span></text:p>
        </text:list-item>
      </text:list>
      <text:p text:style-name="P5"/>
      <text:list xml:id="list39811612" text:continue-list="list39797039" text:style-name="Outline">
        <text:list-item>
          <text:list>
            <text:list-item>
              <text:h text:style-name="P526" text:outline-level="2"><text:bookmark-start text:name="__RefHeading__15448_1748483598"/><text:bookmark-start text:name="_Toc188351387"/><text:bookmark-start text:name="_Toc188350747"/><text:bookmark-start text:name="_Toc188350285"/><text:bookmark-start text:name="_Toc188350101"/><text:span text:style-name="T78">§ </text:span><text:span text:style-name="T80">34</text:span><text:bookmark-end text:name="__RefHeading__15448_1748483598"/><text:bookmark-end text:name="_Toc188351387"/><text:bookmark-end text:name="_Toc188350747"/><text:bookmark-end text:name="_Toc188350285"/><text:bookmark-end text:name="_Toc188350101"/></text:h>
            </text:list-item>
          </text:list>
        </text:list-item>
      </text:list>
      <text:list xml:id="list2320040332967536644" text:style-name="WWNum52">
        <text:list-item>
          <text:p text:style-name="P265"><text:span text:style-name="T4">Szkoła</text:span><text:span text:style-name="T16"> </text:span><text:span text:style-name="T4">zapewnia</text:span><text:span text:style-name="T16"> </text:span><text:span text:style-name="T4">uczniom</text:span><text:span text:style-name="T16"> </text:span><text:span text:style-name="T4">możliwość</text:span><text:span text:style-name="T16"> </text:span><text:span text:style-name="T4">i</text:span><text:span text:style-name="T16"> </text:span><text:span text:style-name="T4">higieniczne</text:span><text:span text:style-name="T20"> </text:span><text:span text:style-name="T4">warunki</text:span><text:span text:style-name="T16"> </text:span><text:span text:style-name="T4">spożycia</text:span><text:span text:style-name="T16"> </text:span><text:span text:style-name="T4">co</text:span><text:span text:style-name="T16"> </text:span><text:span text:style-name="T4">najmniej jednego ciepłego posiłku (obiad).</text:span></text:p>
        </text:list-item>
        <text:list-item>
          <text:p text:style-name="P251"><text:span text:style-name="T4">Uczniowie</text:span><text:span text:style-name="T16"> </text:span><text:span text:style-name="T4">korzystają</text:span><text:span text:style-name="T16"> </text:span><text:span text:style-name="T4">ze</text:span><text:span text:style-name="T12"> </text:span><text:span text:style-name="T4">stołówki</text:span><text:span text:style-name="T16"> </text:span><text:span text:style-name="T4">szkolnej</text:span><text:span text:style-name="T37"> </text:span><text:span text:style-name="T4">za</text:span><text:span text:style-name="T16"> </text:span><text:span text:style-name="T4">odpłatnością,</text:span><text:span text:style-name="T16"> </text:span><text:span text:style-name="T4">którą</text:span><text:span text:style-name="T9"> </text:span><text:span text:style-name="T4">ustala ajent prowadzący kuchnię w porozumieniu z Dyrektorem Szkoły.</text:span></text:p>
        </text:list-item>
        <text:list-item>
          <text:p text:style-name="P251"><text:span text:style-name="T4">Szkoła występuje do Rady rodziców i innych instytucji i organizacji z prośbą o pokrycie</text:span><text:span text:style-name="T16"> </text:span><text:span text:style-name="T4">w</text:span><text:span text:style-name="T16"> </text:span><text:span text:style-name="T4">całości</text:span><text:span text:style-name="T16"> </text:span><text:span text:style-name="T4">lub</text:span><text:span text:style-name="T20"> </text:span><text:span text:style-name="T4">częściowo</text:span><text:span text:style-name="T16"> </text:span><text:span text:style-name="T4">kosztów</text:span><text:span text:style-name="T16"> </text:span><text:span text:style-name="T4">posiłków</text:span><text:span text:style-name="T16"> </text:span><text:span text:style-name="T4">dla</text:span><text:span text:style-name="T16"> </text:span><text:span text:style-name="T4">uczniów</text:span><text:span text:style-name="T16"> </text:span><text:span text:style-name="T4">znajdujących</text:span><text:span text:style-name="T12"> </text:span><text:span text:style-name="T4">się</text:span><text:span text:style-name="T20"> </text:span><text:span text:style-name="T4">w trudnej sytuacji finansowej.</text:span></text:p>
        </text:list-item>
      </text:list>
      <text:p text:style-name="P18"/>
      <text:list xml:id="list39797761" text:continue-list="list39811612" text:style-name="Outline">
        <text:list-item>
          <text:list>
            <text:list-item>
              <text:h text:style-name="P526" text:outline-level="2"><text:bookmark-start text:name="__RefHeading__15450_1748483598"/><text:bookmark-start text:name="_Toc188351388"/><text:bookmark-start text:name="_Toc188350748"/><text:bookmark-start text:name="_Toc188350286"/><text:bookmark-start text:name="_Toc188350102"/><text:span text:style-name="T78">§ </text:span><text:span text:style-name="T80">35</text:span><text:bookmark-end text:name="__RefHeading__15450_1748483598"/><text:bookmark-end text:name="_Toc188351388"/><text:bookmark-end text:name="_Toc188350748"/><text:bookmark-end text:name="_Toc188350286"/><text:bookmark-end text:name="_Toc188350102"/></text:h>
            </text:list-item>
          </text:list>
        </text:list-item>
      </text:list>
      <text:p text:style-name="P78"><text:span text:style-name="T1">Do</text:span><text:span text:style-name="T88"> </text:span><text:span text:style-name="T1">realizacji</text:span><text:span text:style-name="T60"> </text:span><text:span text:style-name="T1">celów</text:span><text:span text:style-name="T65"> </text:span><text:span text:style-name="T1">statutowych</text:span><text:span text:style-name="T63"> </text:span><text:span text:style-name="T1">szkoła</text:span><text:span text:style-name="T65"> </text:span><text:span text:style-name="T1">posiada</text:span><text:span text:style-name="T65"> </text:span><text:span text:style-name="T1">odpowiednie</text:span><text:span text:style-name="T60"> </text:span><text:span text:style-name="T73">pomieszczenia:</text:span></text:p>
      <text:p text:style-name="P83"><text:soft-page-break/><text:span text:style-name="T1">sale dydaktyczne z niezbędnym wyposażeniem, w tym pracownie: biologiczno- chemiczną,</text:span><text:span text:style-name="T94"> </text:span><text:span text:style-name="T1">historyczno-geograficzną, komputerową,</text:span><text:span text:style-name="T94"> </text:span><text:span text:style-name="T1">plastyczno-techniczną</text:span><text:span text:style-name="T87"> </text:span><text:span text:style-name="T1">i fizyczną, 2 sale gimnastyczne, 2 pomieszczenia</text:span><text:span text:style-name="T60"> </text:span><text:span text:style-name="T1">świetlicowe,</text:span><text:span text:style-name="T60"> </text:span><text:span text:style-name="T1">bibliotekę,</text:span><text:span text:style-name="T60"> </text:span><text:span text:style-name="T1">pracownię</text:span><text:span text:style-name="T60"> </text:span><text:span text:style-name="T1">multimedialną,</text:span><text:span text:style-name="T60"> </text:span><text:span text:style-name="T1">gabinet</text:span><text:span text:style-name="T92"> </text:span><text:span text:style-name="T1">pedagoga specjalnego, gabinet pedagoga, gabinet psychologa, gabinet profilaktyki zdrowotnej, boisko wielofunkcyjne</text:span><text:span text:style-name="T65"> </text:span><text:span text:style-name="T1">„Orlik”,</text:span><text:span text:style-name="T65"> </text:span><text:span text:style-name="T1">pomieszczenia</text:span><text:span text:style-name="T65"> </text:span><text:span text:style-name="T1">sanitarno-higieniczne</text:span><text:span text:style-name="T60"> </text:span><text:span text:style-name="T1">i</text:span><text:span text:style-name="T65"> </text:span><text:span text:style-name="T1">szatnie</text:span><text:span text:style-name="T65"> </text:span><text:span text:style-name="T1">oraz</text:span><text:span text:style-name="T65"> </text:span><text:span text:style-name="T1">kuchnię i stołówkę prowadzoną przez ajenta.</text:span></text:p>
      <text:p text:style-name="P64"/>
      <text:list xml:id="list39807737" text:continue-numbering="true" text:style-name="Outline">
        <text:list-item>
          <text:list>
            <text:list-item>
              <text:h text:style-name="P526" text:outline-level="2"><text:bookmark-start text:name="__RefHeading__15452_1748483598"/><text:bookmark-start text:name="_Toc188351389"/><text:bookmark-start text:name="_Toc188350749"/><text:bookmark-start text:name="_Toc188350287"/><text:bookmark-start text:name="_Toc188350103"/><text:span text:style-name="T78">§ </text:span><text:span text:style-name="T80">36</text:span><text:bookmark-end text:name="__RefHeading__15452_1748483598"/><text:bookmark-end text:name="_Toc188351389"/><text:bookmark-end text:name="_Toc188350749"/><text:bookmark-end text:name="_Toc188350287"/><text:bookmark-end text:name="_Toc188350103"/></text:h>
            </text:list-item>
          </text:list>
        </text:list-item>
      </text:list>
      <text:list xml:id="list1422002249397731580" text:style-name="WWNum51">
        <text:list-item>
          <text:p text:style-name="P275"><text:span text:style-name="T4">Uczniom,</text:span><text:span text:style-name="T16"> </text:span><text:span text:style-name="T4">którym</text:span><text:span text:style-name="T16"> </text:span><text:span text:style-name="T4">z</text:span><text:span text:style-name="T9"> </text:span><text:span text:style-name="T4">przyczyn</text:span><text:span text:style-name="T16"> </text:span><text:span text:style-name="T4">rozwojowych,</text:span><text:span text:style-name="T9"> </text:span><text:span text:style-name="T4">rodzinnych</text:span><text:span text:style-name="T9"> </text:span><text:span text:style-name="T4">lub</text:span><text:span text:style-name="T16"> </text:span><text:span text:style-name="T4">losowych</text:span><text:span text:style-name="T16"> </text:span><text:span text:style-name="T4">potrzebna</text:span><text:span text:style-name="T16"> </text:span><text:span text:style-name="T4">jest pomoc i wsparcie szkoła udziela pomocy psychologiczno-pedagogicznej oraz </text:span><text:span text:style-name="T30">materialnej.</text:span></text:p>
        </text:list-item>
        <text:list-item>
          <text:p text:style-name="P275"><text:span text:style-name="T4">Pomoc</text:span><text:span text:style-name="T16"> </text:span><text:span text:style-name="T4">psychologiczną</text:span><text:span text:style-name="T20"> </text:span><text:span text:style-name="T4">i</text:span><text:span text:style-name="T16"> </text:span><text:span text:style-name="T4">pedagogiczną</text:span><text:span text:style-name="T12"> </text:span><text:span text:style-name="T4">w</text:span><text:span text:style-name="T16"> </text:span><text:span text:style-name="T4">szkole</text:span><text:span text:style-name="T16"> </text:span><text:span text:style-name="T4">organizuje</text:span><text:span text:style-name="T20"> </text:span><text:span text:style-name="T4">Dyrektor</text:span><text:span text:style-name="T16"> </text:span><text:span text:style-name="T30">Szkoły.</text:span></text:p>
        </text:list-item>
        <text:list-item>
          <text:p text:style-name="P275"><text:span text:style-name="T4">Celem</text:span><text:span text:style-name="T16"> </text:span><text:span text:style-name="T4">pomocy</text:span><text:span text:style-name="T20"> </text:span><text:span text:style-name="T4">psychologiczno-</text:span><text:span text:style-name="T9"> </text:span><text:span text:style-name="T4">pedagogicznej</text:span><text:span text:style-name="T20"> </text:span><text:span text:style-name="T30">jest:</text:span></text:p>
          <text:list>
            <text:list-item>
              <text:p text:style-name="P330"><text:span text:style-name="T4">wspieranie</text:span><text:span text:style-name="T27"> </text:span><text:span text:style-name="T4">potencjału</text:span><text:span text:style-name="T37"> </text:span><text:span text:style-name="T4">rozwojowego</text:span><text:span text:style-name="T42"> </text:span><text:span text:style-name="T30">uczniów,</text:span></text:p>
            </text:list-item>
            <text:list-item>
              <text:p text:style-name="P313"><text:span text:style-name="T4">stwarzanie</text:span><text:span text:style-name="T9"> </text:span><text:span text:style-name="T4">uczniom</text:span><text:span text:style-name="T20"> </text:span><text:span text:style-name="T4">warunków</text:span><text:span text:style-name="T16"> </text:span><text:span text:style-name="T4">do</text:span><text:span text:style-name="T16"> </text:span><text:span text:style-name="T4">pełnego</text:span><text:span text:style-name="T16"> </text:span><text:span text:style-name="T4">i</text:span><text:span text:style-name="T37"> </text:span><text:span text:style-name="T4">aktywnego</text:span><text:span text:style-name="T9"> </text:span><text:span text:style-name="T4">uczestnictwa</text:span><text:span text:style-name="T16"> </text:span><text:span text:style-name="T4">w</text:span><text:span text:style-name="T16"> </text:span><text:span text:style-name="T4">życiu szkoły i środowiska społecznego.</text:span></text:p>
            </text:list-item>
          </text:list>
        </text:list-item>
        <text:list-item>
          <text:p text:style-name="P275"><text:span text:style-name="T4">Pomoc</text:span><text:span text:style-name="T9"> </text:span><text:span text:style-name="T4">psychologiczno-pedagogiczna</text:span><text:span text:style-name="T9"> </text:span><text:span text:style-name="T4">w</text:span><text:span text:style-name="T9"> </text:span><text:span text:style-name="T4">szkole</text:span><text:span text:style-name="T9"> </text:span><text:span text:style-name="T4">jest</text:span><text:span text:style-name="T37"> </text:span><text:span text:style-name="T4">organizowana</text:span><text:span text:style-name="T16"> </text:span><text:span text:style-name="T4">podczas bieżącej pracy, a także w formie zajęć specjalistycznych oraz innych zajęć o charakterze terapeutycznym.</text:span></text:p>
        </text:list-item>
        <text:list-item>
          <text:p text:style-name="P275"><text:span text:style-name="T4">Udzielanie</text:span><text:span text:style-name="T37"> </text:span><text:span text:style-name="T4">pomocy</text:span><text:span text:style-name="T45"> </text:span><text:span text:style-name="T4">psychologiczno-pedagogicznej</text:span><text:span text:style-name="T20"> </text:span><text:span text:style-name="T4">uczniom</text:span><text:span text:style-name="T16"> </text:span><text:span text:style-name="T4">danego</text:span><text:span text:style-name="T20"> </text:span><text:span text:style-name="T4">oddziału koordynuje wychowawca klasy, który w szczególności:</text:span></text:p>
          <text:list>
            <text:list-item>
              <text:p text:style-name="P357"><text:span text:style-name="T4">informuje</text:span><text:span text:style-name="T20"> </text:span><text:span text:style-name="T4">nauczycieli</text:span><text:span text:style-name="T12"> </text:span><text:span text:style-name="T4">o</text:span><text:span text:style-name="T12"> </text:span><text:span text:style-name="T4">potrzebie</text:span><text:span text:style-name="T20"> </text:span><text:span text:style-name="T4">objęcia</text:span><text:span text:style-name="T20"> </text:span><text:span text:style-name="T4">ucznia</text:span><text:span text:style-name="T12"> </text:span><text:span text:style-name="T4">pomocą</text:span><text:span text:style-name="T20"> </text:span><text:span text:style-name="T4">psychologiczno- </text:span><text:span text:style-name="T30">pedagogiczną,</text:span></text:p>
            </text:list-item>
            <text:list-item>
              <text:p text:style-name="P357"><text:span text:style-name="T30"><text:s/></text:span><text:span text:style-name="T4">planuje</text:span><text:span text:style-name="T16"> </text:span><text:span text:style-name="T4">i</text:span><text:span text:style-name="T20"> </text:span><text:span text:style-name="T4">dokumentuje</text:span><text:span text:style-name="T16"> </text:span><text:span text:style-name="T4">udzielaną</text:span><text:span text:style-name="T9"> </text:span><text:span text:style-name="T4">pomoc</text:span><text:span text:style-name="T16"> </text:span><text:span text:style-name="T4">w</text:span><text:span text:style-name="T20"> </text:span><text:span text:style-name="T4">ramach</text:span><text:span text:style-name="T16"> </text:span><text:span text:style-name="T4">zintegrowanych</text:span><text:span text:style-name="T9"> </text:span><text:span text:style-name="T4">działań nauczycieli specjalistów.</text:span></text:p>
            </text:list-item>
          </text:list>
        </text:list-item>
      </text:list>
      <text:p text:style-name="P468"/>
      <text:list xml:id="list39803154" text:continue-list="list39807737" text:style-name="Outline">
        <text:list-item>
          <text:list>
            <text:list-item>
              <text:h text:style-name="P526" text:outline-level="2"><text:bookmark-start text:name="__RefHeading__15454_1748483598"/><text:bookmark-start text:name="_Toc188351390"/><text:bookmark-start text:name="_Toc188350750"/><text:bookmark-start text:name="_Toc188350288"/><text:bookmark-start text:name="_Toc188350104"/><text:soft-page-break/><text:span text:style-name="T78">§ </text:span><text:span text:style-name="T80">37</text:span><text:bookmark-end text:name="__RefHeading__15454_1748483598"/><text:bookmark-end text:name="_Toc188351390"/><text:bookmark-end text:name="_Toc188350750"/><text:bookmark-end text:name="_Toc188350288"/><text:bookmark-end text:name="_Toc188350104"/></text:h>
            </text:list-item>
          </text:list>
        </text:list-item>
      </text:list>
      <text:list xml:id="list694945482005594464" text:style-name="WWNum50">
        <text:list-item>
          <text:p text:style-name="P172"><text:span text:style-name="T4">Pomoc</text:span><text:span text:style-name="T16"> </text:span><text:span text:style-name="T4">materialna</text:span><text:span text:style-name="T16"> </text:span><text:span text:style-name="T4">ma</text:span><text:span text:style-name="T16"> </text:span><text:span text:style-name="T4">charakter socjalny</text:span><text:span text:style-name="T37"> </text:span><text:span text:style-name="T4">albo</text:span><text:span text:style-name="T16"> </text:span><text:span text:style-name="T30">motywacyjny.</text:span></text:p>
        </text:list-item>
        <text:list-item>
          <text:p text:style-name="P172"><text:span text:style-name="T4">Świadczeniami</text:span><text:span text:style-name="T9"> </text:span><text:span text:style-name="T4">pomocy</text:span><text:span text:style-name="T9"> </text:span><text:span text:style-name="T4">materialnej</text:span><text:span text:style-name="T20"> </text:span><text:span text:style-name="T4">o</text:span><text:span text:style-name="T9"> </text:span><text:span text:style-name="T4">charakterze</text:span><text:span text:style-name="T9"> </text:span><text:span text:style-name="T4">socjalnym</text:span><text:span text:style-name="T16"> </text:span><text:span text:style-name="T20">są:</text:span></text:p>
          <text:list>
            <text:list-item>
              <text:p text:style-name="P331"><text:span text:style-name="T30">stypendium</text:span><text:span text:style-name="T4"> </text:span><text:span text:style-name="T30">szkolne,</text:span></text:p>
            </text:list-item>
            <text:list-item>
              <text:p text:style-name="P331"><text:span text:style-name="T4">zasiłek</text:span><text:span text:style-name="T16"> </text:span><text:span text:style-name="T30">szkolny.</text:span></text:p>
            </text:list-item>
          </text:list>
        </text:list-item>
        <text:list-item>
          <text:p text:style-name="P160"><text:span text:style-name="T4">Świadczeniami</text:span><text:span text:style-name="T9"> </text:span><text:span text:style-name="T4">pomocy</text:span><text:span text:style-name="T20"> </text:span><text:span text:style-name="T4">materialnej</text:span><text:span text:style-name="T20"> </text:span><text:span text:style-name="T4">o</text:span><text:span text:style-name="T20"> </text:span><text:span text:style-name="T4">charakterze</text:span><text:span text:style-name="T37"> </text:span><text:span text:style-name="T4">motywacyjnym</text:span><text:span text:style-name="T20"> są:</text:span></text:p>
          <text:list>
            <text:list-item>
              <text:p text:style-name="P225"><text:span text:style-name="T4">stypendium</text:span><text:span text:style-name="T27"> </text:span><text:span text:style-name="T4">za</text:span><text:span text:style-name="T44"> </text:span><text:span text:style-name="T4">wyniki</text:span><text:span text:style-name="T27"> </text:span><text:span text:style-name="T4">w</text:span><text:span text:style-name="T27"> </text:span><text:span text:style-name="T30">nauce,</text:span></text:p>
            </text:list-item>
            <text:list-item>
              <text:p text:style-name="P225"><text:span text:style-name="T4">stypendium</text:span><text:span text:style-name="T20"> </text:span><text:span text:style-name="T4">za</text:span><text:span text:style-name="T9"> </text:span><text:span text:style-name="T4">osiągnięcia</text:span><text:span text:style-name="T20"> </text:span><text:span text:style-name="T30">sportowe.</text:span></text:p>
            </text:list-item>
          </text:list>
        </text:list-item>
        <text:list-item>
          <text:p text:style-name="P276"><text:span text:style-name="T4">Stypendium</text:span><text:span text:style-name="T16"> </text:span><text:span text:style-name="T4">szkolne</text:span><text:span text:style-name="T16"> </text:span><text:span text:style-name="T4">otrzymuje</text:span><text:span text:style-name="T16"> </text:span><text:span text:style-name="T4">uczeń</text:span><text:span text:style-name="T20"> </text:span><text:span text:style-name="T4">znajdujący</text:span><text:span text:style-name="T20"> </text:span><text:span text:style-name="T4">się</text:span><text:span text:style-name="T20"> </text:span><text:span text:style-name="T4">w</text:span><text:span text:style-name="T20"> </text:span><text:span text:style-name="T4">trudnej</text:span><text:span text:style-name="T20"> </text:span><text:span text:style-name="T4">sytuacji</text:span><text:span text:style-name="T9"> </text:span><text:span text:style-name="T4">materialnej, wynikającej z niskich dochodów na osobę w rodzinie, a także, gdy rodzina jest niepełna lub wystąpiło zdarzenie losowe.</text:span></text:p>
        </text:list-item>
        <text:list-item>
          <text:p text:style-name="P276"><text:span text:style-name="T4">Zasiłek</text:span><text:span text:style-name="T16"> </text:span><text:span text:style-name="T4">szkolny</text:span><text:span text:style-name="T30"> </text:span><text:span text:style-name="T4">przyznaje</text:span><text:span text:style-name="T16"> </text:span><text:span text:style-name="T4">się</text:span><text:span text:style-name="T20"> </text:span><text:span text:style-name="T4">uczniowi</text:span><text:span text:style-name="T16"> </text:span><text:span text:style-name="T4">znajdującemu</text:span><text:span text:style-name="T9"> </text:span><text:span text:style-name="T4">się</text:span><text:span text:style-name="T16"> </text:span><text:span text:style-name="T4">przejściowo</text:span><text:span text:style-name="T16"> </text:span><text:span text:style-name="T4">w</text:span><text:span text:style-name="T16"> </text:span><text:span text:style-name="T4">trudnej sytuacji materialnej z powodu zdarzenia losowego.</text:span></text:p>
        </text:list-item>
        <text:list-item>
          <text:p text:style-name="P276"><text:span text:style-name="T4">Stypendium</text:span><text:span text:style-name="T12"> </text:span><text:span text:style-name="T4">za</text:span><text:span text:style-name="T12"> </text:span><text:span text:style-name="T4">wyniki</text:span><text:span text:style-name="T20"> </text:span><text:span text:style-name="T4">w</text:span><text:span text:style-name="T16"> </text:span><text:span text:style-name="T4">nauce przyznaje</text:span><text:span text:style-name="T16"> </text:span><text:span text:style-name="T4">się</text:span><text:span text:style-name="T30"> </text:span><text:span text:style-name="T4">uczniowi,</text:span><text:span text:style-name="T16"> </text:span><text:span text:style-name="T4">który</text:span><text:span text:style-name="T16"> </text:span><text:span text:style-name="T4">uzyskał</text:span><text:span text:style-name="T16"> </text:span><text:span text:style-name="T4">wysoką średnią ocen w okresie poprzedzającym okres, w którym przyznaje się to stypendium, z zastrzeżeniem ust. 7.</text:span></text:p>
        </text:list-item>
        <text:list-item>
          <text:p text:style-name="P276"><text:span text:style-name="T4">Stypendium za wyniki w nauce nie udziela się uczniom pierwszego etapu edukacyjnego</text:span><text:span text:style-name="T30"> </text:span><text:span text:style-name="T4">oraz</text:span><text:span text:style-name="T9"> </text:span><text:span text:style-name="T4">uczniom</text:span><text:span text:style-name="T12"> </text:span><text:span text:style-name="T4">klasy</text:span><text:span text:style-name="T16"> </text:span><text:span text:style-name="T4">IV</text:span><text:span text:style-name="T20"> </text:span><text:span text:style-name="T4">szkoły</text:span><text:span text:style-name="T16"> </text:span><text:span text:style-name="T4">podstawowej</text:span><text:span text:style-name="T16"> </text:span><text:span text:style-name="T4">do</text:span><text:span text:style-name="T20"> </text:span><text:span text:style-name="T4">ukończenia</text:span><text:span text:style-name="T16"> </text:span><text:span text:style-name="T4">w</text:span><text:span text:style-name="T9"> </text:span><text:span text:style-name="T4">danym roku szkolnym pierwszego okresu nauki.</text:span></text:p>
        </text:list-item>
        <text:list-item>
          <text:p text:style-name="P276"><text:span text:style-name="T4">Stypendium</text:span><text:span text:style-name="T12"> </text:span><text:span text:style-name="T4">za</text:span><text:span text:style-name="T20"> </text:span><text:span text:style-name="T4">osiągnięcia</text:span><text:span text:style-name="T16"> </text:span><text:span text:style-name="T4">sportowe</text:span><text:span text:style-name="T16"> </text:span><text:span text:style-name="T4">może</text:span><text:span text:style-name="T9"> </text:span><text:span text:style-name="T4">być</text:span><text:span text:style-name="T16"> </text:span><text:span text:style-name="T4">przyznane</text:span><text:span text:style-name="T9"> </text:span><text:span text:style-name="T4">uczniowi,</text:span><text:span text:style-name="T16"> </text:span><text:span text:style-name="T4">który</text:span><text:span text:style-name="T16"> </text:span><text:span text:style-name="T4">uzyskał wysokie wyniki we współzawodnictwie sportowym na szczeblu, co najmniej międzyszkolnym, z zastrzeżeniem ust. 9.</text:span></text:p>
        </text:list-item>
        <text:list-item>
          <text:p text:style-name="P469"><text:span text:style-name="T4">Stypendium</text:span><text:span text:style-name="T12"> </text:span><text:span text:style-name="T4">za</text:span><text:span text:style-name="T20"> </text:span><text:span text:style-name="T4">osiągnięcia</text:span><text:span text:style-name="T16"> </text:span><text:span text:style-name="T4">sportowe</text:span><text:span text:style-name="T16"> </text:span><text:span text:style-name="T4">nie</text:span><text:span text:style-name="T9"> </text:span><text:span text:style-name="T4">udziela</text:span><text:span text:style-name="T16"> </text:span><text:span text:style-name="T4">się</text:span><text:span text:style-name="T9"> </text:span><text:span text:style-name="T4">uczniom pierwszego</text:span><text:span text:style-name="T9"> </text:span><text:span text:style-name="T4">etapu </text:span><text:span text:style-name="T30">edukacyjnego.</text:span></text:p>
        </text:list-item>
        <text:list-item>
          <text:p text:style-name="P301"><text:span text:style-name="T4">Stypendium za wyniki w nauce lub za osiągnięcia sportowe przyznaje Dyrektor Szkoły,</text:span><text:span text:style-name="T16"> </text:span><text:span text:style-name="T4">po</text:span><text:span text:style-name="T9"> </text:span><text:span text:style-name="T4">zasięgnięciu</text:span><text:span text:style-name="T9"> </text:span><text:span text:style-name="T4">opinii</text:span><text:span text:style-name="T16"> </text:span><text:span text:style-name="T4">rady</text:span><text:span text:style-name="T37"> </text:span><text:span text:style-name="T4">pedagogicznej,</text:span><text:span text:style-name="T16"> </text:span><text:span text:style-name="T4">w</text:span><text:span text:style-name="T16"> </text:span><text:span text:style-name="T4">ramach</text:span><text:span text:style-name="T9"> </text:span><text:span text:style-name="T4">środków</text:span><text:span text:style-name="T16"> </text:span><text:span text:style-name="T4">przyznanych przez organ prowadzący na ten cel w budżecie szkoły.</text:span></text:p>
        </text:list-item>
      </text:list>
      <text:p text:style-name="P64"><text:soft-page-break/></text:p>
      <text:list xml:id="list39801621" text:continue-list="list39803154" text:style-name="Outline">
        <text:list-item>
          <text:list>
            <text:list-item>
              <text:h text:style-name="P526" text:outline-level="2"><text:bookmark-start text:name="__RefHeading__15456_1748483598"/><text:bookmark-start text:name="_Toc188351391"/><text:bookmark-start text:name="_Toc188350751"/><text:bookmark-start text:name="_Toc188350289"/><text:bookmark-start text:name="_Toc188350105"/><text:span text:style-name="T78">§ </text:span><text:span text:style-name="T80">38</text:span><text:bookmark-end text:name="__RefHeading__15456_1748483598"/><text:bookmark-end text:name="_Toc188351391"/><text:bookmark-end text:name="_Toc188350751"/><text:bookmark-end text:name="_Toc188350289"/><text:bookmark-end text:name="_Toc188350105"/></text:h>
            </text:list-item>
          </text:list>
        </text:list-item>
      </text:list>
      <text:list xml:id="list7430796597977391309" text:style-name="WWNum49">
        <text:list-item>
          <text:p text:style-name="P277"><text:span text:style-name="T4">Szkoła</text:span><text:span text:style-name="T12"> </text:span><text:span text:style-name="T4">współpracuje</text:span><text:span text:style-name="T20"> </text:span><text:span text:style-name="T4">z</text:span><text:span text:style-name="T12"> </text:span><text:span text:style-name="T4">Poradnią</text:span><text:span text:style-name="T20"> </text:span><text:span text:style-name="T4">Psychologiczno-Pedagogiczną nr</text:span><text:span text:style-name="T9"> </text:span><text:span text:style-name="T4">1</text:span><text:span text:style-name="T30"> </text:span><text:span text:style-name="T4">w</text:span><text:span text:style-name="T12"> </text:span><text:span text:style-name="T4">Łodzi</text:span><text:span text:style-name="T12"> </text:span><text:span text:style-name="T4">oraz innymi placówkami wspierającymi pracę szkoły celem:</text:span></text:p>
          <text:list>
            <text:list-item>
              <text:p text:style-name="P205"><text:span text:style-name="T4">uzyskania</text:span><text:span text:style-name="T20"> </text:span><text:span text:style-name="T4">wsparcia</text:span><text:span text:style-name="T37"> </text:span><text:span text:style-name="T4">merytorycznego</text:span><text:span text:style-name="T20"> </text:span><text:span text:style-name="T4">dla</text:span><text:span text:style-name="T37"> </text:span><text:span text:style-name="T4">nauczycieli</text:span><text:span text:style-name="T20"> </text:span><text:span text:style-name="T4">i</text:span><text:span text:style-name="T20"> </text:span><text:span text:style-name="T4">specjalistów</text:span><text:span text:style-name="T37"> </text:span><text:span text:style-name="T4">udzielających uczniom i rodzicom pomocy psychologiczno-pedagogicznej w szkole,</text:span></text:p>
            </text:list-item>
            <text:list-item>
              <text:p text:style-name="P205"><text:span text:style-name="T4">udzielania</text:span><text:span text:style-name="T9"> </text:span><text:span text:style-name="T4">rodzicom</text:span><text:span text:style-name="T9"> </text:span><text:span text:style-name="T4">i</text:span><text:span text:style-name="T9"> </text:span><text:span text:style-name="T4">nauczycielom</text:span><text:span text:style-name="T37"> </text:span><text:span text:style-name="T4">pomocy</text:span><text:span text:style-name="T9"> </text:span><text:span text:style-name="T4">psychologiczno-pedagogicznej związanej z wychowywaniem i kształceniem dzieci i młodzieży.</text:span></text:p>
            </text:list-item>
          </text:list>
        </text:list-item>
        <text:list-item>
          <text:p text:style-name="P104"><text:span text:style-name="T4">Osobą</text:span><text:span text:style-name="T37"> </text:span><text:span text:style-name="T4">wyznaczoną</text:span><text:span text:style-name="T9"> </text:span><text:span text:style-name="T4">do</text:span><text:span text:style-name="T20"> </text:span><text:span text:style-name="T4">koordynowania</text:span><text:span text:style-name="T20"> </text:span><text:span text:style-name="T4">współpracy</text:span><text:span text:style-name="T16"> </text:span><text:span text:style-name="T4">jest</text:span><text:span text:style-name="T30"> </text:span><text:span text:style-name="T4">pedagog</text:span><text:span text:style-name="T16"> </text:span><text:span text:style-name="T30">szkolny.</text:span></text:p>
        </text:list-item>
        <text:list-item>
          <text:p text:style-name="P121"><text:span text:style-name="T4">W szkole mogą działać, z wyjątkiem partii i organizacji politycznych, stowarzyszenia</text:span><text:span text:style-name="T20"> </text:span><text:span text:style-name="T4">i</text:span><text:span text:style-name="T12"> </text:span><text:span text:style-name="T4">inne</text:span><text:span text:style-name="T37"> </text:span><text:span text:style-name="T4">organizacje,</text:span><text:span text:style-name="T12"> </text:span><text:span text:style-name="T4">a</text:span><text:span text:style-name="T20"> </text:span><text:span text:style-name="T4">w</text:span><text:span text:style-name="T12"> </text:span><text:span text:style-name="T4">szczególności</text:span><text:span text:style-name="T9"> </text:span><text:span text:style-name="T4">organizacje</text:span><text:span text:style-name="T12"> </text:span><text:span text:style-name="T4">harcerskie,</text:span><text:span text:style-name="T12"> </text:span><text:span text:style-name="T4">których celem statutowym jest działalność wychowawcza albo rozszerzanie i wzbogacanie form działalności dydaktycznej, wychowawczej i opiekuńczej szkoły.</text:span></text:p>
        </text:list-item>
        <text:list-item>
          <text:p text:style-name="P121"><text:span text:style-name="T4">Podjęcie</text:span><text:span text:style-name="T9"> </text:span><text:span text:style-name="T4">działalności</text:span><text:span text:style-name="T16"> </text:span><text:span text:style-name="T4">w</text:span><text:span text:style-name="T16"> </text:span><text:span text:style-name="T4">szkole</text:span><text:span text:style-name="T16"> </text:span><text:span text:style-name="T4">przez</text:span><text:span text:style-name="T16"> </text:span><text:span text:style-name="T4">stowarzyszenie</text:span><text:span text:style-name="T16"> </text:span><text:span text:style-name="T4">lub</text:span><text:span text:style-name="T20"> </text:span><text:span text:style-name="T4">inną</text:span><text:span text:style-name="T9"> </text:span><text:span text:style-name="T4">organizację wymaga uzyskania zgody dyrektora szkoły, wyrażonej po uprzednim uzgodnieniu warunków tej działalności oraz po uzyskaniu pozytywnej opinii rady pedagogicznej i rady </text:span><text:span text:style-name="T73">rodziców.</text:span></text:p>
        </text:list-item>
      </text:list>
      <text:p text:style-name="P42"/>
      <text:list xml:id="list39784633" text:continue-list="list39801621" text:style-name="Outline">
        <text:list-item>
          <text:h text:style-name="P97" text:outline-level="1"><text:bookmark-start text:name="__RefHeading__15458_1748483598"/><text:bookmark-start text:name="_Toc188351392"/><text:bookmark-start text:name="_Toc188350106"/><text:span text:style-name="T1">ROZDZIAŁ</text:span><text:span text:style-name="T76"> </text:span><text:span text:style-name="T71">5</text:span><text:bookmark-end text:name="_Toc188350106"/><text:bookmark-start text:name="_Toc188350107"/><text:span text:style-name="T1"><text:line-break/>ZAKRES ZADAŃ NAUCZYCIELI ORAZ INNYCH PRACOWNIKÓW SZKOŁY</text:span><text:bookmark-end text:name="_Toc188351392"/><text:bookmark-end text:name="_Toc188350107"/><text:span text:style-name="T1"> </text:span><text:bookmark-end text:name="__RefHeading__15458_1748483598"/></text:h>
        </text:list-item>
      </text:list>
      <text:p text:style-name="P64"/>
      <text:list xml:id="list39791503" text:continue-numbering="true" text:style-name="Outline">
        <text:list-item>
          <text:list>
            <text:list-item>
              <text:h text:style-name="P526" text:outline-level="2"><text:bookmark-start text:name="__RefHeading__15460_1748483598"/><text:bookmark-start text:name="_Toc188351393"/><text:bookmark-start text:name="_Toc188350754"/><text:bookmark-start text:name="_Toc188350108"/><text:span text:style-name="T78">§ </text:span><text:span text:style-name="T80">39</text:span><text:bookmark-end text:name="__RefHeading__15460_1748483598"/><text:bookmark-end text:name="_Toc188351393"/><text:bookmark-end text:name="_Toc188350754"/><text:bookmark-end text:name="_Toc188350108"/></text:h>
            </text:list-item>
          </text:list>
        </text:list-item>
      </text:list>
      <text:list xml:id="list6852541432282212978" text:style-name="WWNum48">
        <text:list-item>
          <text:p text:style-name="P147"><text:span text:style-name="T4">Szkoła</text:span><text:span text:style-name="T20"> </text:span><text:span text:style-name="T4">zatrudnia</text:span><text:span text:style-name="T37"> </text:span><text:span text:style-name="T4">nauczycieli</text:span><text:span text:style-name="T20"> </text:span><text:span text:style-name="T4">i</text:span><text:span text:style-name="T30"> </text:span><text:span text:style-name="T4">pracowników</text:span><text:span text:style-name="T37"> </text:span><text:span text:style-name="T4">na</text:span><text:span text:style-name="T45"> </text:span><text:span text:style-name="T4">stanowiskach </text:span><text:span text:style-name="T30">niepedagogicznych.</text:span></text:p>
        </text:list-item>
        <text:list-item>
          <text:p text:style-name="P147"><text:soft-page-break/><text:span text:style-name="T4">Zasady zatrudniania nauczycieli reguluje ustawa Karta Nauczyciela, a pracowników</text:span><text:span text:style-name="T37"> </text:span><text:span text:style-name="T4">niepedagogicznych</text:span><text:span text:style-name="T20"> </text:span><text:span text:style-name="T4">szkoły</text:span><text:span text:style-name="T16"> </text:span><text:span text:style-name="T4">określają</text:span><text:span text:style-name="T16"> </text:span><text:span text:style-name="T4">przepisy</text:span><text:span text:style-name="T37"> </text:span><text:span text:style-name="T4">ustawy</text:span><text:span text:style-name="T37"> </text:span><text:span text:style-name="T4">o</text:span><text:span text:style-name="T9"> </text:span><text:span text:style-name="T4">pracownikach samorządowych oraz ustawa Kodeks pracy.</text:span></text:p>
        </text:list-item>
        <text:list-item>
          <text:p text:style-name="P122"><text:span text:style-name="T4">Kwalifikacje nauczycieli, a także zasady ich wynagradzania określa minister właściwy do spraw oświaty i wychowania oraz pracodawca, a kwalifikacje i zasady wynagradzania</text:span><text:span text:style-name="T45"> </text:span><text:span text:style-name="T4">pracowników</text:span><text:span text:style-name="T9"> </text:span><text:span text:style-name="T4">niepedagogicznych</text:span><text:span text:style-name="T9"> </text:span><text:span text:style-name="T4">szkoły</text:span><text:span text:style-name="T9"> </text:span><text:span text:style-name="T4">określają</text:span><text:span text:style-name="T9"> </text:span><text:span text:style-name="T4">przepisy</text:span><text:span text:style-name="T9"> </text:span><text:span text:style-name="T4">dotyczące pracowników samorządowych.</text:span></text:p>
        </text:list-item>
        <text:list-item>
          <text:p text:style-name="P140"><text:span text:style-name="T4">W zajęciach wspomagających rozwój uczniów, organizowanych przez szkołę, mogą brać udział także wolontariusze, którzy pracują bez wynagrodzenia. Świadczenia</text:span><text:span text:style-name="T20"> </text:span><text:span text:style-name="T4">wolontariuszy</text:span><text:span text:style-name="T20"> </text:span><text:span text:style-name="T4">są</text:span><text:span text:style-name="T16"> </text:span><text:span text:style-name="T4">wykonywane</text:span><text:span text:style-name="T37"> </text:span><text:span text:style-name="T4">w</text:span><text:span text:style-name="T20"> </text:span><text:span text:style-name="T4">porozumieniu</text:span><text:span text:style-name="T20"> </text:span><text:span text:style-name="T4">z</text:span><text:span text:style-name="T20"> </text:span><text:span text:style-name="T4">Dyrektorem</text:span><text:span text:style-name="T20"> </text:span><text:span text:style-name="T4">Szkoły.</text:span></text:p>
        </text:list-item>
      </text:list>
      <text:p text:style-name="P10"/>
      <text:list xml:id="list39787461" text:continue-list="list39791503" text:style-name="Outline">
        <text:list-item>
          <text:list>
            <text:list-item>
              <text:h text:style-name="P526" text:outline-level="2"><text:bookmark-start text:name="__RefHeading__15462_1748483598"/><text:bookmark-start text:name="_Toc188351394"/><text:bookmark-start text:name="_Toc188350755"/><text:bookmark-start text:name="_Toc188350109"/><text:span text:style-name="T78">§ </text:span><text:span text:style-name="T80">40</text:span><text:bookmark-end text:name="__RefHeading__15462_1748483598"/><text:bookmark-end text:name="_Toc188351394"/><text:bookmark-end text:name="_Toc188350755"/><text:bookmark-end text:name="_Toc188350109"/></text:h>
            </text:list-item>
          </text:list>
        </text:list-item>
      </text:list>
      <text:list xml:id="list8798691524637793222" text:style-name="WWNum47">
        <text:list-item>
          <text:p text:style-name="P278"><text:span text:style-name="T4">Dla</text:span><text:span text:style-name="T20"> </text:span><text:span text:style-name="T4">zapewnienia</text:span><text:span text:style-name="T37"> </text:span><text:span text:style-name="T4">prawidłowego</text:span><text:span text:style-name="T20"> </text:span><text:span text:style-name="T4">funkcjonowania</text:span><text:span text:style-name="T20"> </text:span><text:span text:style-name="T4">szkoły</text:span><text:span text:style-name="T20"> </text:span><text:span text:style-name="T4">Dyrektor</text:span><text:span text:style-name="T20"> </text:span><text:span text:style-name="T4">tworzy stanowisko wicedyrektora. Dla wymienionego stanowiska kierowniczego dyrektor opracowuje szczegółowy przydział czynności, uprawnień i odpowiedzialności.</text:span></text:p>
        </text:list-item>
        <text:list-item>
          <text:p text:style-name="P278"><text:span text:style-name="T4">W</text:span><text:span text:style-name="T20"> </text:span><text:span text:style-name="T4">sytuacji,</text:span><text:span text:style-name="T16"> </text:span><text:span text:style-name="T4">gdy</text:span><text:span text:style-name="T37"> </text:span><text:span text:style-name="T4">Dyrektor</text:span><text:span text:style-name="T16"> </text:span><text:span text:style-name="T4">nie</text:span><text:span text:style-name="T9"> </text:span><text:span text:style-name="T4">może</text:span><text:span text:style-name="T16"> </text:span><text:span text:style-name="T4">pełnić</text:span><text:span text:style-name="T16"> </text:span><text:span text:style-name="T4">obowiązków</text:span><text:span text:style-name="T16"> </text:span><text:span text:style-name="T4">służbowych,</text:span><text:span text:style-name="T16"> </text:span><text:span text:style-name="T4">zakres zastępstwa wicedyrektora rozciąga się na wszystkie zadania i kompetencje </text:span><text:span text:style-name="T30">dyrektora.</text:span></text:p>
        </text:list-item>
      </text:list>
      <text:p text:style-name="P64"/>
      <text:list xml:id="list39785781" text:continue-list="list39787461" text:style-name="Outline">
        <text:list-item>
          <text:list>
            <text:list-item>
              <text:h text:style-name="P526" text:outline-level="2"><text:bookmark-start text:name="__RefHeading__15464_1748483598"/><text:bookmark-start text:name="_Toc188351395"/><text:bookmark-start text:name="_Toc188350756"/><text:bookmark-start text:name="_Toc188350110"/><text:span text:style-name="T78">§ </text:span><text:span text:style-name="T80">41</text:span><text:bookmark-end text:name="__RefHeading__15464_1748483598"/><text:bookmark-end text:name="_Toc188351395"/><text:bookmark-end text:name="_Toc188350756"/><text:bookmark-end text:name="_Toc188350110"/></text:h>
            </text:list-item>
          </text:list>
        </text:list-item>
      </text:list>
      <text:p text:style-name="P11"><text:span text:style-name="T4">W szkole tworzy się następujące stanowiska pracowników niepedagogicznych,</text:span><text:span text:style-name="T37"> </text:span><text:span text:style-name="T4">których</text:span><text:span text:style-name="T37"> </text:span><text:span text:style-name="T4">zakresy</text:span><text:span text:style-name="T45"> </text:span><text:span text:style-name="T4">obowiązków</text:span><text:span text:style-name="T37"> </text:span><text:span text:style-name="T4">określają</text:span><text:span text:style-name="T45"> </text:span><text:span text:style-name="T4">odrębne </text:span><text:span text:style-name="T30">dokumenty:</text:span></text:p>
      <text:list xml:id="list39806503" text:continue-list="list8798691524637793222" text:style-name="WWNum47">
        <text:list-item>
          <text:list>
            <text:list-item>
              <text:list>
                <text:list-item>
                  <text:p text:style-name="P367"><text:span text:style-name="T4">referent</text:span><text:span text:style-name="T37"> </text:span><text:span text:style-name="T4">do</text:span><text:span text:style-name="T16"> </text:span><text:span text:style-name="T4">spraw</text:span><text:span text:style-name="T37"> </text:span><text:span text:style-name="T4">administracyjno-</text:span><text:span text:style-name="T37"> </text:span><text:span text:style-name="T30">gospodarczych,</text:span></text:p>
                </text:list-item>
                <text:list-item>
                  <text:p text:style-name="P368"><text:span text:style-name="T4">specjalista</text:span><text:span text:style-name="T30">,</text:span></text:p>
                </text:list-item>
                <text:list-item>
                  <text:p text:style-name="P368"><text:span text:style-name="T30">sprzątaczka,</text:span></text:p>
                </text:list-item>
                <text:list-item>
                  <text:p text:style-name="P368"><text:span text:style-name="T4">rzemieślnik</text:span><text:span text:style-name="T12"> </text:span><text:span text:style-name="T30">szkolny</text:span></text:p>
                </text:list-item>
              </text:list>
            </text:list-item>
          </text:list>
        </text:list-item>
      </text:list>
      <text:p text:style-name="P24"/>
      <text:list xml:id="list39790913" text:continue-list="list39785781" text:style-name="Outline">
        <text:list-item>
          <text:list>
            <text:list-item>
              <text:h text:style-name="P526" text:outline-level="2"><text:bookmark-start text:name="__RefHeading__15466_1748483598"/><text:bookmark-start text:name="_Toc188351396"/><text:bookmark-start text:name="_Toc188350757"/><text:bookmark-start text:name="_Toc188350111"/><text:soft-page-break/><text:span text:style-name="T78">§ </text:span><text:span text:style-name="T80">42</text:span><text:bookmark-end text:name="__RefHeading__15466_1748483598"/><text:bookmark-end text:name="_Toc188351396"/><text:bookmark-end text:name="_Toc188350757"/><text:bookmark-end text:name="_Toc188350111"/></text:h>
            </text:list-item>
          </text:list>
        </text:list-item>
      </text:list>
      <text:list xml:id="list9168316298552561624" text:style-name="WWNum45">
        <text:list-item>
          <text:p text:style-name="P161"><text:span text:style-name="T4">Do</text:span><text:span text:style-name="T16"> </text:span><text:span text:style-name="T4">zadań</text:span><text:span text:style-name="T12"> </text:span><text:span text:style-name="T4">wychowawcy</text:span><text:span text:style-name="T16"> </text:span><text:span text:style-name="T4">klasy</text:span><text:span text:style-name="T12"> </text:span><text:span text:style-name="T30">należy:</text:span></text:p>
          <text:list>
            <text:list-item>
              <text:p text:style-name="P206"><text:span text:style-name="T4">tworzenie</text:span><text:span text:style-name="T16"> </text:span><text:span text:style-name="T4">warunków</text:span><text:span text:style-name="T37"> </text:span><text:span text:style-name="T4">wspomagających</text:span><text:span text:style-name="T12"> </text:span><text:span text:style-name="T4">rozwój</text:span><text:span text:style-name="T16"> </text:span><text:span text:style-name="T4">ucznia,</text:span><text:span text:style-name="T16"> </text:span><text:span text:style-name="T4">jego</text:span><text:span text:style-name="T9"> </text:span><text:span text:style-name="T4">proces</text:span><text:span text:style-name="T16"> </text:span><text:span text:style-name="T4">uczenia</text:span><text:span text:style-name="T16"> </text:span><text:span text:style-name="T4">się oraz przygotowanie do życia w rodzinie i w społeczeństwie,</text:span></text:p>
            </text:list-item>
            <text:list-item>
              <text:p text:style-name="P206"><text:span text:style-name="T4">inspirowanie</text:span><text:span text:style-name="T45"> </text:span><text:span text:style-name="T4">i</text:span><text:span text:style-name="T20"> </text:span><text:span text:style-name="T4">wspomaganie</text:span><text:span text:style-name="T45"> </text:span><text:span text:style-name="T4">działań</text:span><text:span text:style-name="T20"> </text:span><text:span text:style-name="T4">zespołowych</text:span><text:span text:style-name="T20"> </text:span><text:span text:style-name="T30">uczniów,</text:span></text:p>
            </text:list-item>
            <text:list-item>
              <text:p text:style-name="P206"><text:span text:style-name="T4">podejmowanie</text:span><text:span text:style-name="T45"> </text:span><text:span text:style-name="T4">działań</text:span><text:span text:style-name="T9"> </text:span><text:span text:style-name="T4">umożliwiających</text:span><text:span text:style-name="T37"> </text:span><text:span text:style-name="T4">rozwiązywanie</text:span><text:span text:style-name="T9"> </text:span><text:span text:style-name="T4">konfliktów</text:span><text:span text:style-name="T9"> </text:span><text:span text:style-name="T4">w</text:span><text:span text:style-name="T9"> </text:span><text:span text:style-name="T4">zespole uczniów oraz pomiędzy uczniami a innymi członkami społeczności szkolnej.</text:span></text:p>
            </text:list-item>
          </text:list>
        </text:list-item>
        <text:list-item>
          <text:p text:style-name="P161"><text:span text:style-name="T4">Wychowawca</text:span><text:span text:style-name="T37"> </text:span><text:span text:style-name="T4">w</text:span><text:span text:style-name="T12"> </text:span><text:span text:style-name="T4">celu</text:span><text:span text:style-name="T12"> </text:span><text:span text:style-name="T4">realizacji</text:span><text:span text:style-name="T16"> </text:span><text:span text:style-name="T4">zadań,</text:span><text:span text:style-name="T20"> </text:span><text:span text:style-name="T4">o</text:span><text:span text:style-name="T30"> </text:span><text:span text:style-name="T4">których</text:span><text:span text:style-name="T12"> </text:span><text:span text:style-name="T4">mowa</text:span><text:span text:style-name="T12"> </text:span><text:span text:style-name="T4">w</text:span><text:span text:style-name="T12"> </text:span><text:span text:style-name="T4">ust.</text:span><text:span text:style-name="T16"> </text:span><text:span text:style-name="T20">1:</text:span></text:p>
          <text:list>
            <text:list-item>
              <text:p text:style-name="P470"><text:span text:style-name="T4">otacza</text:span><text:span text:style-name="T20"> </text:span><text:span text:style-name="T4">indywidualną</text:span><text:span text:style-name="T9"> </text:span><text:span text:style-name="T4">opieką</text:span><text:span text:style-name="T20"> </text:span><text:span text:style-name="T4">każdego</text:span><text:span text:style-name="T16"> </text:span><text:span text:style-name="T30">wychowanka,</text:span></text:p>
            </text:list-item>
            <text:list-item>
              <text:p text:style-name="P226"><text:span text:style-name="T4">planuje</text:span><text:span text:style-name="T16"> </text:span><text:span text:style-name="T4">i</text:span><text:span text:style-name="T12"> </text:span><text:span text:style-name="T4">organizuje</text:span><text:span text:style-name="T9"> </text:span><text:span text:style-name="T4">wspólnie</text:span><text:span text:style-name="T12"> </text:span><text:span text:style-name="T4">z</text:span><text:span text:style-name="T20"> </text:span><text:span text:style-name="T4">uczniami</text:span><text:span text:style-name="T16"> </text:span><text:span text:style-name="T4">i</text:span><text:span text:style-name="T12"> </text:span><text:span text:style-name="T4">ich</text:span><text:span text:style-name="T12"> </text:span><text:span text:style-name="T30">rodzicami:</text:span></text:p>
              <text:list>
                <text:list-item>
                  <text:p text:style-name="P464"><text:span text:style-name="T4">różne</text:span><text:span text:style-name="T9"> </text:span><text:span text:style-name="T4">formy</text:span><text:span text:style-name="T37"> </text:span><text:span text:style-name="T4">życia</text:span><text:span text:style-name="T16"> </text:span><text:span text:style-name="T4">zespołowego</text:span><text:span text:style-name="T16"> </text:span><text:span text:style-name="T4">rozwijające</text:span><text:span text:style-name="T16"> </text:span><text:span text:style-name="T4">jednostki</text:span><text:span text:style-name="T16"> </text:span><text:span text:style-name="T4">i</text:span><text:span text:style-name="T16"> </text:span><text:span text:style-name="T4">integrujące</text:span><text:span text:style-name="T16"> </text:span><text:span text:style-name="T4">zespół </text:span><text:span text:style-name="T30">uczniowski,</text:span></text:p>
                </text:list-item>
                <text:list-item>
                  <text:p text:style-name="P464"><text:span text:style-name="T4">ustala</text:span><text:span text:style-name="T20"> </text:span><text:span text:style-name="T4">treści</text:span><text:span text:style-name="T12"> </text:span><text:span text:style-name="T4">i</text:span><text:span text:style-name="T12"> </text:span><text:span text:style-name="T4">formy</text:span><text:span text:style-name="T20"> </text:span><text:span text:style-name="T4">zajęć</text:span><text:span text:style-name="T12"> </text:span><text:span text:style-name="T4">tematycznych</text:span><text:span text:style-name="T20"> </text:span><text:span text:style-name="T4">na</text:span><text:span text:style-name="T20"> </text:span><text:span text:style-name="T4">godzinach</text:span><text:span text:style-name="T20"> </text:span><text:span text:style-name="T4">do</text:span><text:span text:style-name="T20"> </text:span><text:span text:style-name="T4">dyspozycji </text:span><text:span text:style-name="T30">wychowawcy;</text:span></text:p>
                </text:list-item>
              </text:list>
            </text:list-item>
            <text:list-item>
              <text:p text:style-name="P339"><text:span text:style-name="T4">współdziała z nauczycielami uczącymi w jego oddziale, uzgadniając z nimi i koordynując ich działania wychowawcze wobec ogółu uczniów, a także wobec tych,</text:span><text:span text:style-name="T16"> </text:span><text:span text:style-name="T4">którym</text:span><text:span text:style-name="T9"> </text:span><text:span text:style-name="T4">potrzebna</text:span><text:span text:style-name="T9"> </text:span><text:span text:style-name="T4">jest</text:span><text:span text:style-name="T16"> </text:span><text:span text:style-name="T4">indywidualna</text:span><text:span text:style-name="T16"> </text:span><text:span text:style-name="T4">opieka</text:span><text:span text:style-name="T16"> </text:span><text:span text:style-name="T4">(dotyczy</text:span><text:span text:style-name="T9"> </text:span><text:span text:style-name="T4">to</text:span><text:span text:style-name="T20"> </text:span><text:span text:style-name="T4">uczniów</text:span><text:span text:style-name="T9"> </text:span><text:span text:style-name="T4">szczególnie uzdolnionych, jak i z różnymi trudnościami i niepowodzeniami),</text:span></text:p>
            </text:list-item>
            <text:list-item>
              <text:p text:style-name="P363"><text:span text:style-name="T4">utrzymuje</text:span><text:span text:style-name="T12"> </text:span><text:span text:style-name="T4">kontakt</text:span><text:span text:style-name="T30"> </text:span><text:span text:style-name="T4">z</text:span><text:span text:style-name="T16"> </text:span><text:span text:style-name="T4">rodzicami</text:span><text:span text:style-name="T20"> </text:span><text:span text:style-name="T4">uczniów</text:span><text:span text:style-name="T30"> </text:span><text:span text:style-name="T4">w</text:span><text:span text:style-name="T30"> celu:</text:span></text:p>
              <text:list>
                <text:list-item>
                  <text:p text:style-name="P464"><text:span text:style-name="T4">poznania</text:span><text:span text:style-name="T45"> </text:span><text:span text:style-name="T4">i</text:span><text:span text:style-name="T12"> </text:span><text:span text:style-name="T4">ustalenia</text:span><text:span text:style-name="T45"> </text:span><text:span text:style-name="T4">potrzeb</text:span><text:span text:style-name="T20"> </text:span><text:span text:style-name="T4">opiekuńczo-wychowawczych</text:span><text:span text:style-name="T37"> </text:span><text:span text:style-name="T30">dzieci,</text:span></text:p>
                </text:list-item>
                <text:list-item>
                  <text:p text:style-name="P464"><text:span text:style-name="T4">współdziałania,</text:span><text:span text:style-name="T16"> </text:span><text:span text:style-name="T4">tzn.</text:span><text:span text:style-name="T9"> </text:span><text:span text:style-name="T4">udzielania</text:span><text:span text:style-name="T16"> </text:span><text:span text:style-name="T4">im</text:span><text:span text:style-name="T20"> </text:span><text:span text:style-name="T4">pomocy</text:span><text:span text:style-name="T42"> </text:span><text:span text:style-name="T4">w</text:span><text:span text:style-name="T16"> </text:span><text:span text:style-name="T4">ich</text:span><text:span text:style-name="T16"> </text:span><text:span text:style-name="T4">działaniach</text:span><text:span text:style-name="T16"> </text:span><text:span text:style-name="T4">wychowawczych wobec młodzieży i otrzymywania od nich pomocy w swoich działaniach,</text:span></text:p>
                </text:list-item>
                <text:list-item>
                  <text:p text:style-name="P464"><text:span text:style-name="T4">włączania</text:span><text:span text:style-name="T30"> </text:span><text:span text:style-name="T4">ich</text:span><text:span text:style-name="T30"> </text:span><text:span text:style-name="T4">w</text:span><text:span text:style-name="T30"> </text:span><text:span text:style-name="T4">sprawy</text:span><text:span text:style-name="T30"> </text:span><text:span text:style-name="T4">życia</text:span><text:span text:style-name="T30"> </text:span><text:span text:style-name="T4">klasy</text:span><text:span text:style-name="T30"> </text:span><text:span text:style-name="T4">i</text:span><text:span text:style-name="T30"> szkoły;</text:span></text:p>
                </text:list-item>
              </text:list>
            </text:list-item>
            <text:list-item>
              <text:p text:style-name="P213"><text:soft-page-break/><text:span text:style-name="T4">współpracuje z pedagogiem szkolnym i innymi specjalistami świadczącymi</text:span><text:span text:style-name="T20"> </text:span><text:span text:style-name="T4">wykwalifikowaną</text:span><text:span text:style-name="T37"> </text:span><text:span text:style-name="T4">pomoc</text:span><text:span text:style-name="T20"> </text:span><text:span text:style-name="T4">w</text:span><text:span text:style-name="T20"> </text:span><text:span text:style-name="T4">rozpoznawaniu</text:span><text:span text:style-name="T20"> </text:span><text:span text:style-name="T4">potrzeb</text:span><text:span text:style-name="T37"> </text:span><text:span text:style-name="T4">i</text:span><text:span text:style-name="T20"> </text:span><text:span text:style-name="T4">trudności,</text:span><text:span text:style-name="T20"> </text:span><text:span text:style-name="T4">także zdrowotnych, oraz zainteresowań i szczególnych uzdolnień uczniów,</text:span></text:p>
            </text:list-item>
          </text:list>
        </text:list-item>
        <text:list-item>
          <text:p text:style-name="P173"><text:span text:style-name="T4">Wychowawca</text:span><text:span text:style-name="T45"> </text:span><text:span text:style-name="T4">klasy</text:span><text:span text:style-name="T45"> </text:span><text:span text:style-name="T4">realizuje</text:span><text:span text:style-name="T20"> </text:span><text:span text:style-name="T4">zadania</text:span><text:span text:style-name="T45"> </text:span><text:span text:style-name="T4">wychowawcze</text:span><text:span text:style-name="T20"> </text:span><text:span text:style-name="T30">poprzez:</text:span></text:p>
          <text:list>
            <text:list-item>
              <text:p text:style-name="P206"><text:span text:style-name="T4">opracowanie</text:span><text:span text:style-name="T9"> </text:span><text:span text:style-name="T4">planu</text:span><text:span text:style-name="T9"> </text:span><text:span text:style-name="T4">wychowawczego</text:span><text:span text:style-name="T16"> </text:span><text:span text:style-name="T4">dla</text:span><text:span text:style-name="T9"> </text:span><text:span text:style-name="T4">danej</text:span><text:span text:style-name="T16"> </text:span><text:span text:style-name="T4">klasy</text:span><text:span text:style-name="T9"> </text:span><text:span text:style-name="T4">w</text:span><text:span text:style-name="T16"> </text:span><text:span text:style-name="T4">oparciu</text:span><text:span text:style-name="T16"> </text:span><text:span text:style-name="T4">o</text:span><text:span text:style-name="T20"> </text:span><text:span text:style-name="T4">program wychowawczo-profilaktyczny szkoły,</text:span></text:p>
            </text:list-item>
            <text:list-item>
              <text:p text:style-name="P339"><text:span text:style-name="T4">zapoznawanie</text:span><text:span text:style-name="T37"> </text:span><text:span text:style-name="T4">rodziców</text:span><text:span text:style-name="T37"> </text:span><text:span text:style-name="T4">uczniów</text:span><text:span text:style-name="T37"> </text:span><text:span text:style-name="T4">z</text:span><text:span text:style-name="T42"> </text:span><text:span text:style-name="T4">programem</text:span><text:span text:style-name="T30"> </text:span><text:span text:style-name="T4">wychowawczo-profilaktycznym szkoły, planem wychowawczym klasy i zasadami oceniania,</text:span></text:p>
            </text:list-item>
            <text:list-item>
              <text:p text:style-name="P339"><text:span text:style-name="T4">diagnozę potrzeb uczniów w zakresie opieki, wychowania i profilaktyki dokonywaną</text:span><text:span text:style-name="T20"> </text:span><text:span text:style-name="T4">na</text:span><text:span text:style-name="T20"> </text:span><text:span text:style-name="T4">początku</text:span><text:span text:style-name="T12"> </text:span><text:span text:style-name="T4">każdego</text:span><text:span text:style-name="T20"> </text:span><text:span text:style-name="T4">roku</text:span><text:span text:style-name="T12"> </text:span><text:span text:style-name="T4">szkolnego</text:span><text:span text:style-name="T12"> </text:span><text:span text:style-name="T4">oraz</text:span><text:span text:style-name="T12"> </text:span><text:span text:style-name="T4">w</text:span><text:span text:style-name="T9"> </text:span><text:span text:style-name="T4">trakcie</text:span><text:span text:style-name="T12"> </text:span><text:span text:style-name="T4">roku</text:span><text:span text:style-name="T12"> </text:span><text:span text:style-name="T4">szkolnego,</text:span></text:p>
            </text:list-item>
            <text:list-item>
              <text:p text:style-name="P473"><text:span text:style-name="T4">kształtowanie</text:span><text:span text:style-name="T46"> </text:span><text:span text:style-name="T4">osobowości</text:span><text:span text:style-name="T42"> </text:span><text:span text:style-name="T30">ucznia,</text:span></text:p>
            </text:list-item>
            <text:list-item>
              <text:p text:style-name="P339"><text:span text:style-name="T4">systematyczną</text:span><text:span text:style-name="T37"> </text:span><text:span text:style-name="T4">współpracę</text:span><text:span text:style-name="T37"> </text:span><text:span text:style-name="T4">z</text:span><text:span text:style-name="T37"> </text:span><text:span text:style-name="T4">rodzicami,</text:span><text:span text:style-name="T37"> </text:span><text:span text:style-name="T4">nauczycielami,</text:span><text:span text:style-name="T37"> </text:span><text:span text:style-name="T4">pedagogiem</text:span><text:span text:style-name="T9"> </text:span><text:span text:style-name="T4">szkolnym, </text:span><text:span text:style-name="T30">pielęgniarką,</text:span></text:p>
            </text:list-item>
            <text:list-item>
              <text:p text:style-name="P339"><text:span text:style-name="T4">udzielanie</text:span><text:span text:style-name="T45"> </text:span><text:span text:style-name="T4">uczniom</text:span><text:span text:style-name="T37"> </text:span><text:span text:style-name="T4">pomocy</text:span><text:span text:style-name="T9"> </text:span><text:span text:style-name="T4">psychologiczno-pedagogicznej,</text:span><text:span text:style-name="T45"> </text:span><text:span text:style-name="T4">materialnej</text:span><text:span text:style-name="T9"> </text:span><text:span text:style-name="T4">i </text:span><text:span text:style-name="T30">socjalnej,</text:span></text:p>
            </text:list-item>
            <text:list-item>
              <text:p text:style-name="P339"><text:span text:style-name="T30">wspieranie</text:span><text:span text:style-name="T4"> </text:span><text:span text:style-name="T30">rodzin niewydolnych</text:span><text:span text:style-name="T34"> </text:span><text:span text:style-name="T30">wychowawczo,</text:span></text:p>
            </text:list-item>
            <text:list-item>
              <text:p text:style-name="P339"><text:span text:style-name="T4">motywowanie</text:span><text:span text:style-name="T20"> </text:span><text:span text:style-name="T4">ucznia</text:span><text:span text:style-name="T12"> </text:span><text:span text:style-name="T4">do</text:span><text:span text:style-name="T20"> </text:span><text:span text:style-name="T4">osiągania</text:span><text:span text:style-name="T20"> </text:span><text:span text:style-name="T4">jak</text:span><text:span text:style-name="T12"> </text:span><text:span text:style-name="T4">najlepszych</text:span><text:span text:style-name="T12"> </text:span><text:span text:style-name="T4">wyników</text:span><text:span text:style-name="T12"> </text:span><text:span text:style-name="T4">w</text:span><text:span text:style-name="T12"> </text:span><text:span text:style-name="T4">nauce,</text:span><text:span text:style-name="T12"> </text:span><text:span text:style-name="T4">zgodnie</text:span><text:span text:style-name="T12"> </text:span><text:span text:style-name="T4">z jego możliwościami i zainteresowaniami,</text:span></text:p>
            </text:list-item>
            <text:list-item>
              <text:p text:style-name="P339"><text:span text:style-name="T4">dbanie</text:span><text:span text:style-name="T9"> </text:span><text:span text:style-name="T4">o</text:span><text:span text:style-name="T16"> </text:span><text:span text:style-name="T4">regularne</text:span><text:span text:style-name="T9"> </text:span><text:span text:style-name="T4">uczęszczanie</text:span><text:span text:style-name="T16"> </text:span><text:span text:style-name="T4">uczniów</text:span><text:span text:style-name="T9"> </text:span><text:span text:style-name="T4">na</text:span><text:span text:style-name="T16"> </text:span><text:span text:style-name="T4">zajęcia</text:span><text:span text:style-name="T16"> </text:span><text:span text:style-name="T4">edukacyjne,</text:span><text:span text:style-name="T9"> </text:span><text:span text:style-name="T4">badanie przyczyn absencji, egzekwowanie obowiązku szkolnego,</text:span></text:p>
            </text:list-item>
            <text:list-item>
              <text:p text:style-name="P350"><text:span text:style-name="T4">informowanie</text:span><text:span text:style-name="T37"> </text:span><text:span text:style-name="T4">pedagoga</text:span><text:span text:style-name="T37"> </text:span><text:span text:style-name="T4">szkolnego</text:span><text:span text:style-name="T42"> </text:span><text:span text:style-name="T4">o</text:span><text:span text:style-name="T45"> </text:span><text:span text:style-name="T4">nieusprawiedliwionych</text:span><text:span text:style-name="T42"> </text:span><text:span text:style-name="T4">nieobecnościach </text:span><text:span text:style-name="T30">ucznia,</text:span></text:p>
            </text:list-item>
            <text:list-item>
              <text:p text:style-name="P350"><text:span text:style-name="T4">troskę</text:span><text:span text:style-name="T16"> </text:span><text:span text:style-name="T4">o</text:span><text:span text:style-name="T12"> </text:span><text:span text:style-name="T4">rozwijanie</text:span><text:span text:style-name="T20"> </text:span><text:span text:style-name="T4">zainteresowań</text:span><text:span text:style-name="T16"> </text:span><text:span text:style-name="T4">ucznia</text:span><text:span text:style-name="T37"> </text:span><text:span text:style-name="T4">poprzez</text:span><text:span text:style-name="T12"> </text:span><text:span text:style-name="T4">zachęcanie</text:span><text:span text:style-name="T20"> </text:span><text:span text:style-name="T4">do</text:span><text:span text:style-name="T12"> </text:span><text:span text:style-name="T4">udziału</text:span><text:span text:style-name="T12"> </text:span><text:span text:style-name="T4">w różnych formach zajęć pozalekcyjnych, konkursach, pracy w organizacjach </text:span><text:span text:style-name="T30">szkolnych,</text:span></text:p>
            </text:list-item>
            <text:list-item>
              <text:p text:style-name="P372"><text:span text:style-name="T4">dbanie</text:span><text:span text:style-name="T45"> </text:span><text:span text:style-name="T4">o</text:span><text:span text:style-name="T20"> </text:span><text:span text:style-name="T4">prawidłowe</text:span><text:span text:style-name="T12"> </text:span><text:span text:style-name="T4">stosunki</text:span><text:span text:style-name="T16"> </text:span><text:span text:style-name="T4">między</text:span><text:span text:style-name="T12"> </text:span><text:span text:style-name="T30">wychowankami,</text:span></text:p>
            </text:list-item>
            <text:list-item>
              <text:p text:style-name="P372"><text:soft-page-break/><text:span text:style-name="T4">wyrabianie</text:span><text:span text:style-name="T9"> </text:span><text:span text:style-name="T4">u</text:span><text:span text:style-name="T37"> </text:span><text:span text:style-name="T4">uczniów</text:span><text:span text:style-name="T9"> </text:span><text:span text:style-name="T4">poczucia</text:span><text:span text:style-name="T9"> </text:span><text:span text:style-name="T4">współodpowiedzialności</text:span><text:span text:style-name="T9"> </text:span><text:span text:style-name="T4">za</text:span><text:span text:style-name="T9"> </text:span><text:span text:style-name="T4">porządek, estetykę, czystość na terenie klasy, szkoły, osiedla,</text:span></text:p>
            </text:list-item>
            <text:list-item>
              <text:p text:style-name="P353"><text:span text:style-name="T4">wywieranie wpływu na właściwe zachowanie uczniów w szkole i poza nią, badanie przyczyn niewłaściwego zachowania się uczniów – podejmowanie środków</text:span><text:span text:style-name="T20"> </text:span><text:span text:style-name="T4">zaradczych</text:span><text:span text:style-name="T20"> </text:span><text:span text:style-name="T4">w</text:span><text:span text:style-name="T45"> </text:span><text:span text:style-name="T4">porozumieniu</text:span><text:span text:style-name="T20"> </text:span><text:span text:style-name="T4">z</text:span><text:span text:style-name="T20"> </text:span><text:span text:style-name="T4">zespołem</text:span><text:span text:style-name="T9"> </text:span><text:span text:style-name="T4">uczniowskim,</text:span><text:span text:style-name="T20"> </text:span><text:span text:style-name="T4">nauczycielami, pedagogiem szkolnym i rodzicami ucznia,</text:span></text:p>
            </text:list-item>
            <text:list-item>
              <text:p text:style-name="P353"><text:span text:style-name="T4">ochronę przed skutkami demoralizacji i uzależnień, podejmowanie niezbędnych</text:span><text:span text:style-name="T42"> </text:span><text:span text:style-name="T4">działań</text:span><text:span text:style-name="T37"> </text:span><text:span text:style-name="T4">profilaktycznych,</text:span><text:span text:style-name="T37"> </text:span><text:span text:style-name="T4">opiekuńczych</text:span><text:span text:style-name="T37"> </text:span><text:span text:style-name="T4">i</text:span><text:span text:style-name="T12"> </text:span><text:span text:style-name="T4">wychowawczych,</text:span></text:p>
            </text:list-item>
            <text:list-item>
              <text:p text:style-name="P350"><text:span text:style-name="T4">wdrażanie</text:span><text:span text:style-name="T16"> </text:span><text:span text:style-name="T4">do</text:span><text:span text:style-name="T16"> </text:span><text:span text:style-name="T4">dbania</text:span><text:span text:style-name="T16"> </text:span><text:span text:style-name="T4">o</text:span><text:span text:style-name="T16"> </text:span><text:span text:style-name="T4">higienę,</text:span><text:span text:style-name="T16"> </text:span><text:span text:style-name="T4">stan</text:span><text:span text:style-name="T16"> </text:span><text:span text:style-name="T4">zdrowia,</text:span><text:span text:style-name="T16"> </text:span><text:span text:style-name="T4">stan</text:span><text:span text:style-name="T9"> </text:span><text:span text:style-name="T4">higieniczny</text:span><text:span text:style-name="T16"> </text:span><text:span text:style-name="T4">otoczenia</text:span><text:span text:style-name="T16"> </text:span><text:span text:style-name="T4">oraz przestrzegania zasad bhp w szkole i poza nią,</text:span></text:p>
            </text:list-item>
            <text:list-item>
              <text:p text:style-name="P350"><text:span text:style-name="T4">informowanie rodziców ucznia o uzyskiwanych przez niego ocenach bieżących,</text:span><text:span text:style-name="T20"> </text:span><text:span text:style-name="T4">śródrocznych</text:span><text:span text:style-name="T20"> </text:span><text:span text:style-name="T4">i</text:span><text:span text:style-name="T20"> </text:span><text:span text:style-name="T4">rocznych</text:span><text:span text:style-name="T37"> </text:span><text:span text:style-name="T4">z</text:span><text:span text:style-name="T20"> </text:span><text:span text:style-name="T4">poszczególnych</text:span><text:span text:style-name="T20"> </text:span><text:span text:style-name="T4">zajęć</text:span><text:span text:style-name="T37"> </text:span><text:span text:style-name="T4">edukacyjnych</text:span><text:span text:style-name="T16"> </text:span><text:span text:style-name="T4">oraz ocenach zachowania, osiągnięciach, sukcesach, trudnościach w nauce, niepowodzeniach szkolnych, problemach wychowawczych,</text:span></text:p>
            </text:list-item>
            <text:list-item>
              <text:p text:style-name="P373"><text:span text:style-name="T4">rzetelne,</text:span><text:span text:style-name="T9"> </text:span><text:span text:style-name="T4">systematyczne</text:span><text:span text:style-name="T9"> </text:span><text:span text:style-name="T4">i</text:span><text:span text:style-name="T9"> </text:span><text:span text:style-name="T4">terminowe</text:span><text:span text:style-name="T9"> </text:span><text:span text:style-name="T4">prowadzenie</text:span><text:span text:style-name="T45"> </text:span><text:span text:style-name="T4">dokumentacji</text:span><text:span text:style-name="T9"> </text:span><text:span text:style-name="T4">określonej Zarządzeniami Dyrektora Szkoły,</text:span></text:p>
            </text:list-item>
            <text:list-item>
              <text:p text:style-name="P373"><text:span text:style-name="T4">opracowanie</text:span><text:span text:style-name="T16"> </text:span><text:span text:style-name="T4">i</text:span><text:span text:style-name="T16"> </text:span><text:span text:style-name="T4">wdrażanie</text:span><text:span text:style-name="T9"> </text:span><text:span text:style-name="T4">oraz</text:span><text:span text:style-name="T9"> </text:span><text:span text:style-name="T4">przeprowadzanie</text:span><text:span text:style-name="T9"> </text:span><text:span text:style-name="T4">ewaluacji –</text:span><text:span text:style-name="T12"> </text:span><text:span text:style-name="T4">we</text:span><text:span text:style-name="T9"> </text:span><text:span text:style-name="T4">współpracy</text:span><text:span text:style-name="T16"> </text:span><text:span text:style-name="T4">z zespołem wychowawczym – programu wychowawczo-profilaktycznego szkoły, planu wychowawczego i tematyki godzin wychowawczych dla danego oddziału, harmonogramu imprez klasowych i szkolnych,</text:span></text:p>
            </text:list-item>
            <text:list-item>
              <text:p text:style-name="P326"><text:span text:style-name="T4">współpraca</text:span><text:span text:style-name="T9"> </text:span><text:span text:style-name="T4">z</text:span><text:span text:style-name="T20"> </text:span><text:span text:style-name="T4">biblioteką</text:span><text:span text:style-name="T12"> </text:span><text:span text:style-name="T4">w</text:span><text:span text:style-name="T16"> </text:span><text:span text:style-name="T4">rozbudzaniu</text:span><text:span text:style-name="T20"> </text:span><text:span text:style-name="T4">potrzeby</text:span><text:span text:style-name="T12"> </text:span><text:span text:style-name="T4">czytania</text:span><text:span text:style-name="T20"> </text:span><text:span text:style-name="T4">u</text:span><text:span text:style-name="T12"> </text:span><text:span text:style-name="T30">uczniów.</text:span></text:p>
            </text:list-item>
          </text:list>
        </text:list-item>
        <text:list-item>
          <text:p text:style-name="P279"><text:span text:style-name="T4">Wychowawca ma prawo do uzyskania wsparcia, pomocy merytorycznej, metodycznej i psychologiczno-pedagogicznej w podejmowanych działaniach edukacyjnych</text:span><text:span text:style-name="T20"> </text:span><text:span text:style-name="T4">od</text:span><text:span text:style-name="T9"> </text:span><text:span text:style-name="T4">dyrekcji</text:span><text:span text:style-name="T20"> </text:span><text:span text:style-name="T4">szkoły,</text:span><text:span text:style-name="T16"> </text:span><text:span text:style-name="T4">pedagoga</text:span><text:span text:style-name="T9"> </text:span><text:span text:style-name="T4">szkolnego,</text:span><text:span text:style-name="T16"> psychologa szkolnego, pedagoga specjalnego, </text:span><text:span text:style-name="T4">Poradni</text:span><text:span text:style-name="T16"> </text:span><text:span text:style-name="T4">Psychologiczno-Pedagogicznej, zespołów wychowawczych, doradców metodycznych i instytucji wspomagających szkołę.</text:span></text:p>
        </text:list-item>
        <text:list-item>
          <text:p text:style-name="P279"><text:span text:style-name="T4">Zmiana</text:span><text:span text:style-name="T16"> </text:span><text:span text:style-name="T4">wychowawcy</text:span><text:span text:style-name="T12"> </text:span><text:span text:style-name="T4">klasy</text:span><text:span text:style-name="T12"> </text:span><text:span text:style-name="T4">może</text:span><text:span text:style-name="T16"> </text:span><text:span text:style-name="T4">nastąpić</text:span><text:span text:style-name="T20"> </text:span><text:span text:style-name="T4">w</text:span><text:span text:style-name="T12"> </text:span><text:span text:style-name="T4">wyniku</text:span><text:span text:style-name="T12"> </text:span><text:span text:style-name="T4">decyzji</text:span><text:span text:style-name="T16"> </text:span><text:span text:style-name="T4">Dyrektora</text:span><text:span text:style-name="T12"> </text:span><text:span text:style-name="T4">Szkoły</text:span><text:span text:style-name="T12"> </text:span><text:span text:style-name="T4">w następujących przypadkach:</text:span></text:p>
          <text:list>
            <text:list-item>
              <text:p text:style-name="P220"><text:span text:style-name="T4">na</text:span><text:span text:style-name="T47"> </text:span><text:span text:style-name="T4">umotywowany</text:span><text:span text:style-name="T40"> </text:span><text:span text:style-name="T4">wniosek</text:span><text:span text:style-name="T46"> </text:span><text:span text:style-name="T4">nauczyciela</text:span><text:span text:style-name="T42"> </text:span><text:span text:style-name="T4">–</text:span><text:span text:style-name="T43"> </text:span><text:span text:style-name="T30">wychowawcy,</text:span></text:p>
            </text:list-item>
            <text:list-item>
              <text:p text:style-name="P214"><text:soft-page-break/><text:span text:style-name="T4">w</text:span><text:span text:style-name="T20"> </text:span><text:span text:style-name="T4">wyniku</text:span><text:span text:style-name="T20"> </text:span><text:span text:style-name="T4">decyzji</text:span><text:span text:style-name="T9"> </text:span><text:span text:style-name="T4">Dyrektora</text:span><text:span text:style-name="T37"> </text:span><text:span text:style-name="T4">podyktowanej</text:span><text:span text:style-name="T20"> </text:span><text:span text:style-name="T4">stwierdzonymi</text:span><text:span text:style-name="T45"> </text:span><text:span text:style-name="T4">błędami </text:span><text:span text:style-name="T30">wychowawczymi.</text:span></text:p>
            </text:list-item>
          </text:list>
        </text:list-item>
        <text:list-item>
          <text:p text:style-name="P84"><text:span text:style-name="T1">Dyrektor podejmuje decyzję w ciągu 14 dni od złożenia wniosku w tej sprawie. Zmiana</text:span><text:span text:style-name="T65"> </text:span><text:span text:style-name="T1">wychowawcy</text:span><text:span text:style-name="T65"> </text:span><text:span text:style-name="T1">klasy</text:span><text:span text:style-name="T65"> </text:span><text:span text:style-name="T1">następuje</text:span><text:span text:style-name="T65"> </text:span><text:span text:style-name="T1">od</text:span><text:span text:style-name="T65"> </text:span><text:span text:style-name="T1">pierwszego</text:span><text:span text:style-name="T60"> </text:span><text:span text:style-name="T1">dnia</text:span><text:span text:style-name="T60"> </text:span><text:span text:style-name="T1">następnego</text:span><text:span text:style-name="T60"> </text:span><text:span text:style-name="T1">miesiąca.</text:span></text:p>
        </text:list-item>
        <text:list-item>
          <text:p text:style-name="P388"><text:span text:style-name="T4">Sprawy</text:span><text:span text:style-name="T16"> </text:span><text:span text:style-name="T4">sporne</text:span><text:span text:style-name="T16"> </text:span><text:span text:style-name="T4">dotyczące</text:span><text:span text:style-name="T16"> </text:span><text:span text:style-name="T4">uczniów</text:span><text:span text:style-name="T16"> </text:span><text:span text:style-name="T4">w</text:span><text:span text:style-name="T16"> </text:span><text:span text:style-name="T4">klasie</text:span><text:span text:style-name="T16"> </text:span><text:span text:style-name="T4">rozstrzyga</text:span><text:span text:style-name="T9"> </text:span><text:span text:style-name="T4">wychowawca</text:span><text:span text:style-name="T16"> </text:span><text:span text:style-name="T4">klasy</text:span><text:span text:style-name="T16"> </text:span><text:span text:style-name="T4">z udziałem samorządu klasowego i klasowej rady rodziców.</text:span></text:p>
        </text:list-item>
        <text:list-item>
          <text:p text:style-name="P388"><text:span text:style-name="T4">Sprawy</text:span><text:span text:style-name="T16"> </text:span><text:span text:style-name="T4">nierozstrzygnięte</text:span><text:span text:style-name="T9"> </text:span><text:span text:style-name="T4">przez</text:span><text:span text:style-name="T16"> </text:span><text:span text:style-name="T4">wychowawcę</text:span><text:span text:style-name="T16"> </text:span><text:span text:style-name="T4">klasy</text:span><text:span text:style-name="T16"> </text:span><text:span text:style-name="T4">kierowane</text:span><text:span text:style-name="T16"> </text:span><text:span text:style-name="T4">są</text:span><text:span text:style-name="T9"> </text:span><text:span text:style-name="T4">do</text:span><text:span text:style-name="T16"> </text:span><text:span text:style-name="T4">Dyrektora Szkoły, którego decyzja jest ostateczna.</text:span></text:p>
        </text:list-item>
      </text:list>
      <text:list xml:id="list39793945" text:continue-list="list39790913" text:style-name="Outline">
        <text:list-item>
          <text:list>
            <text:list-item>
              <text:h text:style-name="P528" text:outline-level="2"/>
            </text:list-item>
            <text:list-item>
              <text:h text:style-name="P526" text:outline-level="2"><text:bookmark-start text:name="__RefHeading__15468_1748483598"/><text:bookmark-start text:name="_Toc188351397"/><text:bookmark-start text:name="_Toc188350758"/><text:bookmark-start text:name="_Toc188350112"/><text:span text:style-name="T78">§ </text:span><text:span text:style-name="T80">43</text:span><text:bookmark-end text:name="__RefHeading__15468_1748483598"/><text:bookmark-end text:name="_Toc188351397"/><text:bookmark-end text:name="_Toc188350758"/><text:bookmark-end text:name="_Toc188350112"/></text:h>
            </text:list-item>
          </text:list>
        </text:list-item>
      </text:list>
      <text:list xml:id="list9018144036388301833" text:style-name="WWNum44">
        <text:list-item>
          <text:p text:style-name="P252"><text:span text:style-name="T4">Nauczyciel</text:span><text:span text:style-name="T9"> </text:span><text:span text:style-name="T4">w</text:span><text:span text:style-name="T9"> </text:span><text:span text:style-name="T4">swoich</text:span><text:span text:style-name="T9"> </text:span><text:span text:style-name="T4">działaniach</text:span><text:span text:style-name="T37"> </text:span><text:span text:style-name="T4">dydaktycznych,</text:span><text:span text:style-name="T9"> </text:span><text:span text:style-name="T4">wychowawczych</text:span><text:span text:style-name="T9"> </text:span><text:span text:style-name="T4">i</text:span><text:span text:style-name="T9"> </text:span><text:span text:style-name="T4">opiekuńczych ma obowiązek kierowania się dobrem uczniów, troską o ich zdrowie, postawę moralną i obywatelską z poszanowaniem godności osobistej ucznia, w oparciu o zasady solidarności, demokracji, tolerancji, sprawiedliwości i wolności.</text:span></text:p>
        </text:list-item>
        <text:list-item>
          <text:p text:style-name="P252"><text:span text:style-name="T4">Nauczyciel obowiązany jest: rzetelnie realizować zadania związane z powierzonym</text:span><text:span text:style-name="T9"> </text:span><text:span text:style-name="T4">mu</text:span><text:span text:style-name="T20"> </text:span><text:span text:style-name="T4">stanowiskiem</text:span><text:span text:style-name="T16"> </text:span><text:span text:style-name="T4">oraz</text:span><text:span text:style-name="T45"> </text:span><text:span text:style-name="T4">podstawowymi</text:span><text:span text:style-name="T20"> </text:span><text:span text:style-name="T4">funkcjami</text:span><text:span text:style-name="T20"> </text:span><text:span text:style-name="T4">szkoły:</text:span><text:span text:style-name="T20"> </text:span><text:span text:style-name="T4">dydaktyczną, wychowawczą i opiekuńczą.</text:span></text:p>
        </text:list-item>
        <text:list-item>
          <text:p text:style-name="P252"><text:span text:style-name="T4">Do</text:span><text:span text:style-name="T9"> </text:span><text:span text:style-name="T4">zadań</text:span><text:span text:style-name="T20"> </text:span><text:span text:style-name="T4">nauczyciela</text:span><text:span text:style-name="T37"> </text:span><text:span text:style-name="T30">należy:</text:span></text:p>
          <text:list>
            <text:list-item>
              <text:p text:style-name="P191"><text:span text:style-name="T4">realizować</text:span><text:span text:style-name="T27"> </text:span><text:span text:style-name="T4">program</text:span><text:span text:style-name="T45"> </text:span><text:span text:style-name="T4">wychowawczo-profilaktyczny</text:span><text:span text:style-name="T42"> </text:span><text:span text:style-name="T30">szkoły,</text:span></text:p>
            </text:list-item>
            <text:list-item>
              <text:p text:style-name="P191"><text:span text:style-name="T4">efektywnie</text:span><text:span text:style-name="T37"> </text:span><text:span text:style-name="T4">realizować</text:span><text:span text:style-name="T9"> </text:span><text:span text:style-name="T4">przyjęty</text:span><text:span text:style-name="T45"> </text:span><text:span text:style-name="T4">program</text:span><text:span text:style-name="T20"> </text:span><text:span text:style-name="T30">nauczania,</text:span></text:p>
            </text:list-item>
            <text:list-item>
              <text:p text:style-name="P191"><text:span text:style-name="T4">właściwie</text:span><text:span text:style-name="T20"> </text:span><text:span text:style-name="T4">organizować</text:span><text:span text:style-name="T20"> </text:span><text:span text:style-name="T4">proces</text:span><text:span text:style-name="T45"> </text:span><text:span text:style-name="T30">nauczania,</text:span></text:p>
            </text:list-item>
            <text:list-item>
              <text:p text:style-name="P207"><text:span text:style-name="T4">monitorować</text:span><text:span text:style-name="T9"> </text:span><text:span text:style-name="T4">i</text:span><text:span text:style-name="T16"> </text:span><text:span text:style-name="T4">analizować</text:span><text:span text:style-name="T16"> </text:span><text:span text:style-name="T4">postępy</text:span><text:span text:style-name="T37"> </text:span><text:span text:style-name="T4">rozwoju</text:span><text:span text:style-name="T9"> </text:span><text:span text:style-name="T4">uczniów</text:span><text:span text:style-name="T16"> </text:span><text:span text:style-name="T4">z</text:span><text:span text:style-name="T16"> </text:span><text:span text:style-name="T4">uwzględnieniem</text:span><text:span text:style-name="T12"> </text:span><text:span text:style-name="T4">ich możliwości i potrzeb,</text:span></text:p>
            </text:list-item>
            <text:list-item>
              <text:p text:style-name="P207"><text:span text:style-name="T4">oceniać</text:span><text:span text:style-name="T20"> </text:span><text:span text:style-name="T4">uczniów</text:span><text:span text:style-name="T20"> </text:span><text:span text:style-name="T4">zgodnie</text:span><text:span text:style-name="T37"> </text:span><text:span text:style-name="T4">z</text:span><text:span text:style-name="T30"> </text:span><text:span text:style-name="T4">obowiązującymi</text:span><text:span text:style-name="T20"> </text:span><text:span text:style-name="T4">przepisami</text:span><text:span text:style-name="T12"> </text:span><text:span text:style-name="T4">i</text:span><text:span text:style-name="T45"> </text:span><text:span text:style-name="T4">przedmiotowym systemem oceniania,</text:span></text:p>
            </text:list-item>
            <text:list-item>
              <text:p text:style-name="P179"><text:span text:style-name="T4">dokonywać</text:span><text:span text:style-name="T9"> </text:span><text:span text:style-name="T4">systematycznej</text:span><text:span text:style-name="T9"> </text:span><text:span text:style-name="T4">ewaluacji</text:span><text:span text:style-name="T37"> </text:span><text:span text:style-name="T4">swojej</text:span><text:span text:style-name="T20"> </text:span><text:span text:style-name="T30">pracy,</text:span></text:p>
            </text:list-item>
            <text:list-item>
              <text:p text:style-name="P179"><text:soft-page-break/><text:span text:style-name="T4">zapewnić bezpieczeństwo uczniom w czasie lekcji, przerw i zajęć pozalekcyjnych</text:span><text:span text:style-name="T20"> </text:span><text:span text:style-name="T4">oraz</text:span><text:span text:style-name="T37"> </text:span><text:span text:style-name="T4">wszelkiego</text:span><text:span text:style-name="T9"> </text:span><text:span text:style-name="T4">typu</text:span><text:span text:style-name="T20"> </text:span><text:span text:style-name="T4">wyjść,</text:span><text:span text:style-name="T9"> </text:span><text:span text:style-name="T4">wycieczek,</text:span><text:span text:style-name="T20"> </text:span><text:span text:style-name="T4">przestrzegać</text:span><text:span text:style-name="T20"> </text:span><text:span text:style-name="T4">przepisów bhp i zarządzeń Dyrektora Szkoły w tym zakresie,</text:span></text:p>
            </text:list-item>
            <text:list-item>
              <text:p text:style-name="P179"><text:span text:style-name="T4">kontrolować</text:span><text:span text:style-name="T20"> </text:span><text:span text:style-name="T4">obecności</text:span><text:span text:style-name="T20"> </text:span><text:span text:style-name="T4">uczniów</text:span><text:span text:style-name="T20"> </text:span><text:span text:style-name="T4">na</text:span><text:span text:style-name="T20"> </text:span><text:span text:style-name="T4">wszystkich</text:span><text:span text:style-name="T20"> </text:span><text:span text:style-name="T4">zajęciach</text:span><text:span text:style-name="T37"> </text:span><text:span text:style-name="T4">i</text:span><text:span text:style-name="T20"> </text:span><text:span text:style-name="T4">niezwłocznie informować wychowawcę klasy o niezapowiedzianej nieobecności,</text:span></text:p>
            </text:list-item>
            <text:list-item>
              <text:p text:style-name="P179"><text:span text:style-name="T4">w</text:span><text:span text:style-name="T9"> </text:span><text:span text:style-name="T4">miarę</text:span><text:span text:style-name="T9"> </text:span><text:span text:style-name="T4">możliwości</text:span><text:span text:style-name="T16"> </text:span><text:span text:style-name="T4">zapobiegać</text:span><text:span text:style-name="T45"> </text:span><text:span text:style-name="T4">niepowodzeniom</text:span><text:span text:style-name="T12"> </text:span><text:span text:style-name="T4">szkolnym</text:span><text:span text:style-name="T20"> </text:span><text:span text:style-name="T30">uczniów,</text:span></text:p>
            </text:list-item>
            <text:list-item>
              <text:p text:style-name="P188"><text:span text:style-name="T4">indywidualizować</text:span><text:span text:style-name="T45"> </text:span><text:span text:style-name="T4">proces</text:span><text:span text:style-name="T9"> </text:span><text:span text:style-name="T30">nauczania,</text:span></text:p>
            </text:list-item>
            <text:list-item>
              <text:p text:style-name="P188"><text:span text:style-name="T4">wspierać</text:span><text:span text:style-name="T16"> </text:span><text:span text:style-name="T4">każdego</text:span><text:span text:style-name="T20"> </text:span><text:span text:style-name="T4">ucznia</text:span><text:span text:style-name="T12"> </text:span><text:span text:style-name="T4">w</text:span><text:span text:style-name="T12"> </text:span><text:span text:style-name="T4">jego</text:span><text:span text:style-name="T12"> </text:span><text:span text:style-name="T30">rozwoju,</text:span></text:p>
            </text:list-item>
            <text:list-item>
              <text:p text:style-name="P192"><text:span text:style-name="T4">troszczyć</text:span><text:span text:style-name="T16"> </text:span><text:span text:style-name="T4">się</text:span><text:span text:style-name="T16"> </text:span><text:span text:style-name="T4">o</text:span><text:span text:style-name="T30"> </text:span><text:span text:style-name="T4">powierzone</text:span><text:span text:style-name="T12"> </text:span><text:span text:style-name="T4">mu</text:span><text:span text:style-name="T16"> </text:span><text:span text:style-name="T4">pomoce</text:span><text:span text:style-name="T20"> </text:span><text:span text:style-name="T4">dydaktyczne</text:span><text:span text:style-name="T30"> </text:span><text:span text:style-name="T4">i</text:span><text:span text:style-name="T16"> </text:span><text:span text:style-name="T4">majątek</text:span><text:span text:style-name="T12"> </text:span><text:span text:style-name="T30">szkoły.</text:span></text:p>
            </text:list-item>
          </text:list>
        </text:list-item>
      </text:list>
      <text:p text:style-name="P64"/>
      <text:list xml:id="list39808388" text:continue-list="list39793945" text:style-name="Outline">
        <text:list-item>
          <text:list>
            <text:list-item>
              <text:h text:style-name="P526" text:outline-level="2"><text:bookmark-start text:name="__RefHeading__15470_1748483598"/><text:bookmark-start text:name="_Toc188351398"/><text:bookmark-start text:name="_Toc188350759"/><text:bookmark-start text:name="_Toc188350113"/><text:span text:style-name="T78">§ </text:span><text:span text:style-name="T80">44</text:span><text:bookmark-end text:name="__RefHeading__15470_1748483598"/><text:bookmark-end text:name="_Toc188351398"/><text:bookmark-end text:name="_Toc188350759"/><text:bookmark-end text:name="_Toc188350113"/></text:h>
            </text:list-item>
          </text:list>
        </text:list-item>
      </text:list>
      <text:list xml:id="list2420951292195159816" text:style-name="WWNum43">
        <text:list-item>
          <text:p text:style-name="P266"><text:span text:style-name="T4">Do</text:span><text:span text:style-name="T16"> </text:span><text:span text:style-name="T4">zadań</text:span><text:span text:style-name="T16"> </text:span><text:span text:style-name="T4">pedagoga</text:span><text:span text:style-name="T12"> </text:span><text:span text:style-name="T4">i</text:span><text:span text:style-name="T16"> </text:span><text:span text:style-name="T4">psychologa</text:span><text:span text:style-name="T16"> </text:span><text:span text:style-name="T4">należy</text:span><text:span text:style-name="T20"> </text:span><text:span text:style-name="T4">pomoc</text:span><text:span text:style-name="T9"> </text:span><text:span text:style-name="T4">wychowawcom</text:span><text:span text:style-name="T12"> </text:span><text:span text:style-name="T4">klas,</text:span><text:span text:style-name="T16"> </text:span><text:span text:style-name="T4">a</text:span><text:span text:style-name="T12"> </text:span><text:span text:style-name="T4">w </text:span><text:span text:style-name="T30">szczególności:</text:span></text:p>
          <text:list>
            <text:list-item>
              <text:p text:style-name="P208"><text:span text:style-name="T4">rozpoznawanie</text:span><text:span text:style-name="T9"> </text:span><text:span text:style-name="T4">indywidualnych</text:span><text:span text:style-name="T37"> </text:span><text:span text:style-name="T4">potrzeb</text:span><text:span text:style-name="T9"> </text:span><text:span text:style-name="T4">uczniów</text:span><text:span text:style-name="T9"> </text:span><text:span text:style-name="T4">oraz</text:span><text:span text:style-name="T45"> </text:span><text:span text:style-name="T4">analizowanie</text:span><text:span text:style-name="T9"> </text:span><text:span text:style-name="T4">przyczyn niepowodzeń szkolnych,</text:span></text:p>
            </text:list-item>
            <text:list-item>
              <text:p text:style-name="P208"><text:span text:style-name="T4">określanie</text:span><text:span text:style-name="T20"> </text:span><text:span text:style-name="T4">form</text:span><text:span text:style-name="T30"> </text:span><text:span text:style-name="T4">i</text:span><text:span text:style-name="T12"> </text:span><text:span text:style-name="T4">sposobów</text:span><text:span text:style-name="T12"> </text:span><text:span text:style-name="T4">udzielania</text:span><text:span text:style-name="T20"> </text:span><text:span text:style-name="T4">uczniom,</text:span><text:span text:style-name="T20"> </text:span><text:span text:style-name="T4">w</text:span><text:span text:style-name="T12"> </text:span><text:span text:style-name="T4">tym</text:span><text:span text:style-name="T30"> </text:span><text:span text:style-name="T4">uczniom</text:span><text:span text:style-name="T12"> </text:span><text:span text:style-name="T4">z</text:span><text:span text:style-name="T9"> </text:span><text:span text:style-name="T4">wybitnymi uzdolnieniami, pomocy psychologiczno-pedagogicznej, odpowiednio do rozpoznanych potrzeb,</text:span></text:p>
            </text:list-item>
            <text:list-item>
              <text:p text:style-name="P208"><text:span text:style-name="T4">organizowanie</text:span><text:span text:style-name="T9"> </text:span><text:span text:style-name="T4">i</text:span><text:span text:style-name="T20"> </text:span><text:span text:style-name="T4">prowadzenie</text:span><text:span text:style-name="T9"> </text:span><text:span text:style-name="T4">różnych</text:span><text:span text:style-name="T9"> </text:span><text:span text:style-name="T4">form</text:span><text:span text:style-name="T16"> </text:span><text:span text:style-name="T4">pomocy</text:span><text:span text:style-name="T20"> </text:span><text:span text:style-name="T4">psychologiczno- pedagogicznej dla uczniów, rodziców i nauczycieli,</text:span></text:p>
            </text:list-item>
            <text:list-item>
              <text:p text:style-name="P208"><text:span text:style-name="T4">podejmowanie</text:span><text:span text:style-name="T45"> </text:span><text:span text:style-name="T4">działań</text:span><text:span text:style-name="T9"> </text:span><text:span text:style-name="T4">wychowawczych</text:span><text:span text:style-name="T9"> </text:span><text:span text:style-name="T4">i</text:span><text:span text:style-name="T9"> </text:span><text:span text:style-name="T4">profilaktycznych</text:span><text:span text:style-name="T9"> </text:span><text:span text:style-name="T4">wynikających</text:span><text:span text:style-name="T9"> </text:span><text:span text:style-name="T4">z programu wychowawczo-profilaktycznego szkoły w stosunku do uczniów, z udziałem rodziców i nauczycieli,</text:span></text:p>
            </text:list-item>
            <text:list-item>
              <text:p text:style-name="P208"><text:span text:style-name="T4">wspieranie</text:span><text:span text:style-name="T37"> </text:span><text:span text:style-name="T4">działań</text:span><text:span text:style-name="T37"> </text:span><text:span text:style-name="T4">wychowawczych</text:span><text:span text:style-name="T20"> </text:span><text:span text:style-name="T4">i</text:span><text:span text:style-name="T20"> </text:span><text:span text:style-name="T4">opiekuńczych</text:span><text:span text:style-name="T37"> </text:span><text:span text:style-name="T4">nauczycieli,</text:span><text:span text:style-name="T37"> </text:span><text:span text:style-name="T4">wynikających</text:span><text:span text:style-name="T16"> </text:span><text:span text:style-name="T4">z programu wychowawczo-profilaktycznego,</text:span></text:p>
            </text:list-item>
            <text:list-item>
              <text:p text:style-name="P208"><text:soft-page-break/><text:span text:style-name="T4">planowanie</text:span><text:span text:style-name="T9"> </text:span><text:span text:style-name="T4">i</text:span><text:span text:style-name="T16"> </text:span><text:span text:style-name="T4">koordynowanie</text:span><text:span text:style-name="T9"> </text:span><text:span text:style-name="T4">zadań</text:span><text:span text:style-name="T16"> </text:span><text:span text:style-name="T4">realizowanych</text:span><text:span text:style-name="T9"> </text:span><text:span text:style-name="T4">przez</text:span><text:span text:style-name="T16"> </text:span><text:span text:style-name="T4">szkołę</text:span><text:span text:style-name="T9"> </text:span><text:span text:style-name="T4">na</text:span><text:span text:style-name="T16"> </text:span><text:span text:style-name="T4">rzecz uczniów, rodziców i nauczycieli w zakresie wyboru przez uczniów kierunku </text:span><text:span text:style-name="T30">kształcenia,</text:span></text:p>
            </text:list-item>
            <text:list-item>
              <text:p text:style-name="P208"><text:span text:style-name="T4">działanie</text:span><text:span text:style-name="T16"> </text:span><text:span text:style-name="T4">na</text:span><text:span text:style-name="T16"> </text:span><text:span text:style-name="T4">rzecz</text:span><text:span text:style-name="T16"> </text:span><text:span text:style-name="T4">zorganizowania</text:span><text:span text:style-name="T9"> </text:span><text:span text:style-name="T4">opieki</text:span><text:span text:style-name="T16"> </text:span><text:span text:style-name="T4">i</text:span><text:span text:style-name="T9"> </text:span><text:span text:style-name="T4">pomocy</text:span><text:span text:style-name="T9"> </text:span><text:span text:style-name="T4">materialnej</text:span><text:span text:style-name="T16"> </text:span><text:span text:style-name="T4">uczniom znajdującym się w trudnej sytuacji życiowej,</text:span></text:p>
            </text:list-item>
            <text:list-item>
              <text:p text:style-name="P208"><text:span text:style-name="T4">udzielanie</text:span><text:span text:style-name="T9"> </text:span><text:span text:style-name="T4">różnych</text:span><text:span text:style-name="T9"> </text:span><text:span text:style-name="T4">form</text:span><text:span text:style-name="T9"> </text:span><text:span text:style-name="T4">pomocy</text:span><text:span text:style-name="T9"> </text:span><text:span text:style-name="T4">psychologicznej</text:span><text:span text:style-name="T9"> </text:span><text:span text:style-name="T4">i</text:span><text:span text:style-name="T9"> </text:span><text:span text:style-name="T4">pedagogicznej</text:span><text:span text:style-name="T9"> </text:span><text:span text:style-name="T4">uczniom realizującym indywidualny program lub tok nauki,</text:span></text:p>
            </text:list-item>
            <text:list-item>
              <text:p text:style-name="P208"><text:span text:style-name="T4">współdziałanie</text:span><text:span text:style-name="T37"> </text:span><text:span text:style-name="T4">w</text:span><text:span text:style-name="T37"> </text:span><text:span text:style-name="T4">opracowaniu</text:span><text:span text:style-name="T45"> </text:span><text:span text:style-name="T4">programu</text:span><text:span text:style-name="T20"> </text:span><text:span text:style-name="T4">wychowawczo-profilaktycznego</text:span><text:span text:style-name="T37"> </text:span><text:span text:style-name="T4">szkoły i jego ewaluacji,</text:span></text:p>
            </text:list-item>
            <text:list-item>
              <text:p text:style-name="P216"><text:span text:style-name="T4">wspieranie</text:span><text:span text:style-name="T37"> </text:span><text:span text:style-name="T4">działań</text:span><text:span text:style-name="T42"> </text:span><text:span text:style-name="T4">wychowawczych</text:span><text:span text:style-name="T37"> </text:span><text:span text:style-name="T4">i</text:span><text:span text:style-name="T37"> </text:span><text:span text:style-name="T4">profilaktycznych</text:span><text:span text:style-name="T42"> </text:span><text:span text:style-name="T4">nauczycieli, wynikających z programu wychowawczo-profilaktycznego szkoły,</text:span></text:p>
            </text:list-item>
            <text:list-item>
              <text:p text:style-name="P216"><text:span text:style-name="T4">organizowanie</text:span><text:span text:style-name="T42"> </text:span><text:span text:style-name="T4">różnych</text:span><text:span text:style-name="T37"> </text:span><text:span text:style-name="T4">form</text:span><text:span text:style-name="T9"> </text:span><text:span text:style-name="T4">terapii</text:span><text:span text:style-name="T45"> </text:span><text:span text:style-name="T4">uczniom</text:span><text:span text:style-name="T37"> </text:span><text:span text:style-name="T4">niedostosowanym</text:span><text:span text:style-name="T37"> </text:span><text:span text:style-name="T30">społecznie,</text:span></text:p>
            </text:list-item>
            <text:list-item>
              <text:p text:style-name="P216"><text:span text:style-name="T4">współdziałanie</text:span><text:span text:style-name="T16"> </text:span><text:span text:style-name="T4">z</text:span><text:span text:style-name="T37"> </text:span><text:span text:style-name="T4">Poradnią</text:span><text:span text:style-name="T9"> </text:span><text:span text:style-name="T4">Psychologiczno-Pedagogiczną</text:span><text:span text:style-name="T34"> </text:span><text:span text:style-name="T4">w</text:span><text:span text:style-name="T37"> </text:span><text:span text:style-name="T4">Łodzi</text:span><text:span text:style-name="T16"> </text:span><text:span text:style-name="T4">i</text:span><text:span text:style-name="T16"> </text:span><text:span text:style-name="T4">poradniami specjalistycznymi, kierując do nich wszystkich potrzebujących,</text:span></text:p>
            </text:list-item>
            <text:list-item>
              <text:p text:style-name="P216"><text:span text:style-name="T4">współdziałanie</text:span><text:span text:style-name="T20"> </text:span><text:span text:style-name="T4">z</text:span><text:span text:style-name="T45"> </text:span><text:span text:style-name="T4">instytucjami,</text:span><text:span text:style-name="T20"> </text:span><text:span text:style-name="T4">organizacjami</text:span><text:span text:style-name="T20"> </text:span><text:span text:style-name="T4">i</text:span><text:span text:style-name="T34"> </text:span><text:span text:style-name="T4">stowarzyszeniami</text:span><text:span text:style-name="T45"> </text:span><text:span text:style-name="T4">opiekuńczo- </text:span><text:span text:style-name="T30">wychowawczymi,</text:span></text:p>
            </text:list-item>
            <text:list-item>
              <text:p text:style-name="P218"><text:span text:style-name="T4">kontrola</text:span><text:span text:style-name="T47"> </text:span><text:span text:style-name="T4">spełniania</text:span><text:span text:style-name="T25"> </text:span><text:span text:style-name="T4">przez</text:span><text:span text:style-name="T47"> </text:span><text:span text:style-name="T4">uczniów</text:span><text:span text:style-name="T47"> </text:span><text:span text:style-name="T4">obowiązku</text:span><text:span text:style-name="T47"> </text:span><text:span text:style-name="T30">szkolnego.</text:span></text:p>
            </text:list-item>
          </text:list>
        </text:list-item>
      </text:list>
      <text:p text:style-name="P33"><text:span text:style-name="T4">2.Do</text:span><text:span text:style-name="T16"> </text:span><text:span text:style-name="T4">zadań</text:span><text:span text:style-name="T12"> </text:span><text:span text:style-name="T4">pedagoga</text:span><text:span text:style-name="T20"> </text:span><text:span text:style-name="T4">specjalnego</text:span><text:span text:style-name="T20"> </text:span><text:span text:style-name="T4">należy</text:span><text:span text:style-name="T12"> </text:span><text:span text:style-name="T4">w</text:span><text:span text:style-name="T20"> </text:span><text:span text:style-name="T30">szczególności:</text:span></text:p>
      <text:p text:style-name="P51"><text:span text:style-name="T4">1) współpraca</text:span><text:span text:style-name="T20"> </text:span><text:span text:style-name="T4">z</text:span><text:span text:style-name="T37"> </text:span><text:span text:style-name="T4">nauczycielami,</text:span><text:span text:style-name="T20"> </text:span><text:span text:style-name="T4">wychowawcami</text:span><text:span text:style-name="T37"> </text:span><text:span text:style-name="T4">grup</text:span><text:span text:style-name="T20"> </text:span><text:span text:style-name="T4">wychowawczych</text:span><text:span text:style-name="T20"> </text:span><text:span text:style-name="T4">lub</text:span><text:span text:style-name="T20"> </text:span><text:span text:style-name="T4">innymi specjalistami, rodzicami oraz uczniami w:</text:span></text:p>
      <text:list xml:id="list39804722" text:continue-list="list39806503" text:style-name="WWNum47">
        <text:list-item>
          <text:list>
            <text:list-item>
              <text:list>
                <text:list-item>
                  <text:list>
                    <text:list-item>
                      <text:p text:style-name="P474"><text:span text:style-name="T4">podejmowaniu</text:span><text:span text:style-name="T37"> </text:span><text:span text:style-name="T4">działań</text:span><text:span text:style-name="T20"> </text:span><text:span text:style-name="T4">w</text:span><text:span text:style-name="T20"> </text:span><text:span text:style-name="T4">zakresie</text:span><text:span text:style-name="T20"> </text:span><text:span text:style-name="T4">zapewnienia</text:span><text:span text:style-name="T37"> </text:span><text:span text:style-name="T4">aktywnego</text:span><text:span text:style-name="T20"> </text:span><text:span text:style-name="T4">i</text:span><text:span text:style-name="T37"> </text:span><text:span text:style-name="T4">pełnego uczestnictwa uczniów w życiu, szkoły oraz dostępności osobom ze szczególnymi potrzebami,</text:span></text:p>
                    </text:list-item>
                    <text:list-item>
                      <text:p text:style-name="P474"><text:span text:style-name="T4">rozpoznawaniu indywidualnych potrzeb rozwojowych i edukacyjnych oraz możliwości psychofizycznych uczniów w celu określenia mocnych stron, predyspozycji,</text:span><text:span text:style-name="T20"> </text:span><text:span text:style-name="T4">zainteresowań</text:span><text:span text:style-name="T16"> </text:span><text:span text:style-name="T4">i</text:span><text:span text:style-name="T37"> </text:span><text:span text:style-name="T4">uzdolnień</text:span><text:span text:style-name="T37"> </text:span><text:span text:style-name="T4">uczniów</text:span><text:span text:style-name="T20"> </text:span><text:span text:style-name="T4">oraz</text:span><text:span text:style-name="T37"> </text:span><text:span text:style-name="T4">przyczyn</text:span><text:span text:style-name="T20"> </text:span><text:span text:style-name="T4">niepowodzeń edukacyjnych lub trudności w funkcjonowaniu </text:span><text:soft-page-break/><text:span text:style-name="T4">uczniów, w tym barier i ograniczeń utrudniających funkcjonowanie ucznia i jego uczestnictwo w życiu </text:span><text:span text:style-name="T30">szkoły,</text:span></text:p>
                    </text:list-item>
                    <text:list-item>
                      <text:p text:style-name="P474"><text:span text:style-name="T4">rozwiązywaniu</text:span><text:span text:style-name="T42"> </text:span><text:span text:style-name="T4">problemów</text:span><text:span text:style-name="T42"> </text:span><text:span text:style-name="T4">dydaktycznych</text:span><text:span text:style-name="T9"> </text:span><text:span text:style-name="T4">i</text:span><text:span text:style-name="T42"> </text:span><text:span text:style-name="T4">wychowawczych</text:span><text:span text:style-name="T45"> </text:span><text:span text:style-name="T30">uczniów,</text:span></text:p>
                    </text:list-item>
                    <text:list-item>
                      <text:p text:style-name="P474"><text:span text:style-name="T4">określaniu niezbędnych do nauki warunków, sprzętu specjalistycznego i środków</text:span><text:span text:style-name="T9"> </text:span><text:span text:style-name="T4">dydaktycznych,</text:span><text:span text:style-name="T9"> </text:span><text:span text:style-name="T4">w</text:span><text:span text:style-name="T9"> </text:span><text:span text:style-name="T4">tym</text:span><text:span text:style-name="T20"> </text:span><text:span text:style-name="T4">wykorzystujących</text:span><text:span text:style-name="T9"> </text:span><text:span text:style-name="T4">technologie</text:span><text:span text:style-name="T9"> </text:span><text:span text:style-name="T4">informacyjno- komunikacyjne, odpowiednich ze względu na indywidualne potrzeby rozwojowe i edukacyjne oraz możliwości psychofizyczne ucznia;</text:span></text:p>
                    </text:list-item>
                  </text:list>
                </text:list-item>
              </text:list>
            </text:list-item>
          </text:list>
        </text:list-item>
      </text:list>
      <text:p text:style-name="P52"><text:span text:style-name="T4">2) współpraca z zespołem planującym i koordynującym kształcenie specjalne w zakresie opracowania i realizacji indywidualnego programu edukacyjno- terapeutycznego ucznia posiadającego orzeczenie o potrzebie kształcenia specjalnego,</text:span><text:span text:style-name="T37"> </text:span><text:span text:style-name="T4">w</text:span><text:span text:style-name="T20"> </text:span><text:span text:style-name="T4">tym</text:span><text:span text:style-name="T16"> </text:span><text:span text:style-name="T4">zapewnienia</text:span><text:span text:style-name="T37"> </text:span><text:span text:style-name="T4">mu</text:span><text:span text:style-name="T37"> </text:span><text:span text:style-name="T4">pomocy</text:span><text:span text:style-name="T30"> </text:span><text:span text:style-name="T4">psychologiczno-pedagogicznej, </text:span></text:p>
      <text:p text:style-name="P52"><text:span text:style-name="T4">3) wspieranie</text:span><text:span text:style-name="T45"> </text:span><text:span text:style-name="T4">nauczycieli,</text:span><text:span text:style-name="T42"> </text:span><text:span text:style-name="T4">wychowawców</text:span><text:span text:style-name="T9"> </text:span><text:span text:style-name="T4">grup</text:span><text:span text:style-name="T9"> </text:span><text:span text:style-name="T4">wychowawczych</text:span><text:span text:style-name="T9"> </text:span><text:span text:style-name="T4">i</text:span><text:span text:style-name="T9"> </text:span><text:span text:style-name="T4">innych specjalistów w:</text:span></text:p>
      <text:list xml:id="list39808561" text:continue-list="list1422002249397731580" text:style-name="WWNum51">
        <text:list-item>
          <text:list>
            <text:list-item>
              <text:list>
                <text:list-item>
                  <text:list>
                    <text:list-item>
                      <text:p text:style-name="P475"><text:span text:style-name="T4">rozpoznawaniu</text:span><text:span text:style-name="T9"> </text:span><text:span text:style-name="T4">przyczyn</text:span><text:span text:style-name="T9"> </text:span><text:span text:style-name="T4">niepowodzeń</text:span><text:span text:style-name="T45"> </text:span><text:span text:style-name="T4">edukacyjnych</text:span><text:span text:style-name="T9"> </text:span><text:span text:style-name="T4">uczniów</text:span><text:span text:style-name="T9"> </text:span><text:span text:style-name="T4">lub</text:span><text:span text:style-name="T45"> </text:span><text:span text:style-name="T4">trudności w ich funkcjonowaniu, w tym barier i ograniczeń utrudniających funkcjonowanie ucznia i jego uczestnictwo w życiu</text:span><text:span text:style-name="T50"> </text:span><text:span text:style-name="T4">szkoły,</text:span></text:p>
                    </text:list-item>
                    <text:list-item>
                      <text:p text:style-name="P475"><text:span text:style-name="T4">udzielaniu</text:span><text:span text:style-name="T37"> </text:span><text:span text:style-name="T4">pomocy</text:span><text:span text:style-name="T37"> </text:span><text:span text:style-name="T4">psychologiczno-pedagogicznej</text:span><text:span text:style-name="T20"> </text:span><text:span text:style-name="T4">w</text:span><text:span text:style-name="T45"> </text:span><text:span text:style-name="T4">bezpośredniej</text:span><text:span text:style-name="T20"> </text:span><text:span text:style-name="T4">pracy</text:span><text:span text:style-name="T20"> </text:span><text:span text:style-name="T4">z </text:span><text:span text:style-name="T30">uczniem,</text:span></text:p>
                    </text:list-item>
                    <text:list-item>
                      <text:p text:style-name="P475"><text:span text:style-name="T4">dostosowaniu sposobów i metod pracy do indywidualnych potrzeb rozwojowych</text:span><text:span text:style-name="T20"> </text:span><text:span text:style-name="T4">i</text:span><text:span text:style-name="T20"> </text:span><text:span text:style-name="T4">edukacyjnych</text:span><text:span text:style-name="T16"> </text:span><text:span text:style-name="T4">ucznia</text:span><text:span text:style-name="T20"> </text:span><text:span text:style-name="T4">oraz</text:span><text:span text:style-name="T45"> </text:span><text:span text:style-name="T4">jego</text:span><text:span text:style-name="T42"> </text:span><text:span text:style-name="T4">możliwości</text:span><text:span text:style-name="T20"> </text:span><text:span text:style-name="T4">psychofizycznych,</text:span></text:p>
                    </text:list-item>
                    <text:list-item>
                      <text:p text:style-name="P475"><text:span text:style-name="T4">doborze</text:span><text:span text:style-name="T9"> </text:span><text:span text:style-name="T4">metod,</text:span><text:span text:style-name="T9"> </text:span><text:span text:style-name="T4">form</text:span><text:span text:style-name="T12"> </text:span><text:span text:style-name="T4">kształcenia</text:span><text:span text:style-name="T16"> </text:span><text:span text:style-name="T4">i</text:span><text:span text:style-name="T16"> </text:span><text:span text:style-name="T4">środków</text:span><text:span text:style-name="T16"> </text:span><text:span text:style-name="T4">dydaktycznych</text:span><text:span text:style-name="T9"> </text:span><text:span text:style-name="T4">do</text:span><text:span text:style-name="T9"> </text:span><text:span text:style-name="T4">potrzeb </text:span><text:span text:style-name="T30">uczniów;</text:span></text:p>
                    </text:list-item>
                  </text:list>
                </text:list-item>
              </text:list>
            </text:list-item>
          </text:list>
        </text:list-item>
      </text:list>
      <text:list xml:id="list39794472" text:continue-list="list39811226" text:style-name="WWNum61">
        <text:list-item>
          <text:list>
            <text:list-item>
              <text:p text:style-name="P394"><text:span text:style-name="T4">udzielanie</text:span><text:span text:style-name="T37"> </text:span><text:span text:style-name="T4">pomocy</text:span><text:span text:style-name="T37"> </text:span><text:span text:style-name="T4">psychologiczno-pedagogicznej</text:span><text:span text:style-name="T37"> </text:span><text:span text:style-name="T4">rodzicom</text:span><text:span text:style-name="T45"> </text:span><text:span text:style-name="T4">uczniów</text:span><text:span text:style-name="T37"> </text:span><text:span text:style-name="T4">i </text:span><text:span text:style-name="T30">nauczycielom;</text:span></text:p>
            </text:list-item>
            <text:list-item>
              <text:p text:style-name="P314"><text:span text:style-name="T4">współpraca,</text:span><text:span text:style-name="T37"> </text:span><text:span text:style-name="T4">w</text:span><text:span text:style-name="T12"> </text:span><text:span text:style-name="T4">zależności</text:span><text:span text:style-name="T12"> </text:span><text:span text:style-name="T4">od</text:span><text:span text:style-name="T12"> </text:span><text:span text:style-name="T4">potrzeb,</text:span><text:span text:style-name="T12"> </text:span><text:span text:style-name="T4">z</text:span><text:span text:style-name="T12"> </text:span><text:span text:style-name="T4">innymi</text:span><text:span text:style-name="T16"> </text:span><text:span text:style-name="T4">podmiotami</text:span></text:p>
            </text:list-item>
            <text:list-item>
              <text:p text:style-name="P340"><text:span text:style-name="T4">przedstawianie radzie pedagogicznej propozycji w zakresie doskonalenia zawodowego</text:span><text:span text:style-name="T20"> </text:span><text:span text:style-name="T4">nauczycieli</text:span><text:span text:style-name="T12"> </text:span><text:span text:style-name="T4">szkoły</text:span><text:span text:style-name="T50"> </text:span><text:span text:style-name="T4">w</text:span><text:span text:style-name="T12"> </text:span><text:span text:style-name="T4">zakresie</text:span><text:span text:style-name="T20"> </text:span><text:span text:style-name="T4">zadań</text:span><text:span text:style-name="T12"> </text:span><text:span text:style-name="T4">określonych</text:span><text:span text:style-name="T12"> </text:span><text:span text:style-name="T4">w</text:span><text:span text:style-name="T20"> </text:span><text:span text:style-name="T4">pkt</text:span><text:span text:style-name="T12"> </text:span><text:span text:style-name="T4">1–5.</text:span></text:p>
            </text:list-item>
          </text:list>
        </text:list-item>
      </text:list>
      <text:p text:style-name="P241"><text:soft-page-break/><text:span text:style-name="T4">3.Do</text:span><text:span text:style-name="T20"> </text:span><text:span text:style-name="T4">zadań</text:span><text:span text:style-name="T30"> </text:span><text:span text:style-name="T4">logopedy</text:span><text:span text:style-name="T16"> </text:span><text:span text:style-name="T4">należy</text:span><text:span text:style-name="T30"> </text:span><text:span text:style-name="T4">w</text:span><text:span text:style-name="T30"> szczególności:</text:span></text:p>
      <text:list xml:id="list39802020" text:continue-numbering="true" text:style-name="WWNum61">
        <text:list-item>
          <text:list>
            <text:list-item>
              <text:list>
                <text:list-item>
                  <text:p text:style-name="P340"><text:span text:style-name="T4">przeprowadzenie</text:span><text:span text:style-name="T16"> </text:span><text:span text:style-name="T4">badań</text:span><text:span text:style-name="T16"> </text:span><text:span text:style-name="T4">wstępnych,</text:span><text:span text:style-name="T16"> </text:span><text:span text:style-name="T4">w</text:span><text:span text:style-name="T16"> </text:span><text:span text:style-name="T4">celu</text:span><text:span text:style-name="T20"> </text:span><text:span text:style-name="T4">ustalenia</text:span><text:span text:style-name="T16"> </text:span><text:span text:style-name="T4">stanu</text:span><text:span text:style-name="T20"> </text:span><text:span text:style-name="T4">mowy</text:span><text:span text:style-name="T9"> </text:span><text:span text:style-name="T4">uczniów, w tym mowy głośnej i pisma,</text:span></text:p>
                </text:list-item>
                <text:list-item>
                  <text:p text:style-name="P358"><text:span text:style-name="T4">diagnozowanie</text:span><text:span text:style-name="T20"> </text:span><text:span text:style-name="T4">logopedyczne</text:span><text:span text:style-name="T20"> </text:span><text:span text:style-name="T4">oraz –</text:span><text:span text:style-name="T9"> </text:span><text:span text:style-name="T4">odpowiednio</text:span><text:span text:style-name="T20"> </text:span><text:span text:style-name="T4">do</text:span><text:span text:style-name="T20"> </text:span><text:span text:style-name="T4">jego</text:span><text:span text:style-name="T20"> </text:span><text:span text:style-name="T4">wyników</text:span><text:span text:style-name="T30"> </text:span><text:span text:style-name="T4">– organizowanie pomocy logopedycznej,</text:span></text:p>
                </text:list-item>
                <text:list-item>
                  <text:p text:style-name="P335"><text:span text:style-name="T4">prowadzenie</text:span><text:span text:style-name="T20"> </text:span><text:span text:style-name="T4">terapii</text:span><text:span text:style-name="T9"> </text:span><text:span text:style-name="T4">logopedycznej</text:span><text:span text:style-name="T16"> </text:span><text:span text:style-name="T4">indywidualnej</text:span><text:span text:style-name="T16"> </text:span><text:span text:style-name="T4">i</text:span><text:span text:style-name="T16"> </text:span><text:span text:style-name="T4">w</text:span><text:span text:style-name="T9"> </text:span><text:span text:style-name="T4">grupach</text:span><text:span text:style-name="T16"> </text:span><text:span text:style-name="T4">dzieci,</text:span><text:span text:style-name="T16"> </text:span><text:span text:style-name="T4">u</text:span><text:span text:style-name="T12"> </text:span><text:span text:style-name="T4">których stwierdzono nieprawidłowości w rozwoju mowy głośnej i pisma,</text:span></text:p>
                </text:list-item>
                <text:list-item>
                  <text:p text:style-name="P335"><text:span text:style-name="T4">organizowanie</text:span><text:span text:style-name="T20"> </text:span><text:span text:style-name="T4">pomocy</text:span><text:span text:style-name="T12"> </text:span><text:span text:style-name="T4">logopedycznej</text:span><text:span text:style-name="T9"> </text:span><text:span text:style-name="T4">dla</text:span><text:span text:style-name="T20"> </text:span><text:span text:style-name="T4">dzieci</text:span><text:span text:style-name="T12"> </text:span><text:span text:style-name="T4">z</text:span><text:span text:style-name="T12"> </text:span><text:span text:style-name="T4">trudnościami</text:span><text:span text:style-name="T9"> </text:span><text:span text:style-name="T4">w</text:span><text:span text:style-name="T12"> </text:span><text:span text:style-name="T4">czytaniu</text:span><text:span text:style-name="T12"> </text:span><text:span text:style-name="T4">i pisaniu, przy ścisłej współpracy z pedagogami i nauczycielami prowadzącymi zajęcia korekcyjno-kompensacyjne,</text:span></text:p>
                </text:list-item>
                <text:list-item>
                  <text:p text:style-name="P335"><text:span text:style-name="T4">organizowanie</text:span><text:span text:style-name="T9"> </text:span><text:span text:style-name="T4">i</text:span><text:span text:style-name="T20"> </text:span><text:span text:style-name="T4">prowadzenie</text:span><text:span text:style-name="T9"> </text:span><text:span text:style-name="T4">różnych</text:span><text:span text:style-name="T9"> </text:span><text:span text:style-name="T4">form</text:span><text:span text:style-name="T16"> </text:span><text:span text:style-name="T4">pomocy</text:span><text:span text:style-name="T20"> </text:span><text:span text:style-name="T4">psychologiczno- pedagogicznej dla uczniów, rodziców i nauczycieli podejmowanie działań profilaktycznych zapobiegających powstawaniu zaburzeń</text:span><text:span text:style-name="T20"> </text:span><text:span text:style-name="T4">komunikacji</text:span><text:span text:style-name="T20"> </text:span><text:span text:style-name="T4">językowej,</text:span><text:span text:style-name="T20"> </text:span><text:span text:style-name="T4">w</text:span><text:span text:style-name="T20"> </text:span><text:span text:style-name="T4">tym</text:span><text:span text:style-name="T16"> </text:span><text:span text:style-name="T4">współpraca</text:span><text:span text:style-name="T20"> </text:span><text:span text:style-name="T4">z</text:span><text:span text:style-name="T37"> </text:span><text:span text:style-name="T4">najbliższym</text:span><text:span text:style-name="T37"> </text:span><text:span text:style-name="T4">środowiskiem </text:span><text:span text:style-name="T30">ucznia,</text:span></text:p>
                </text:list-item>
                <text:list-item>
                  <text:p text:style-name="P335"><text:span text:style-name="T4">współdziałanie</text:span><text:span text:style-name="T37"> </text:span><text:span text:style-name="T4">w</text:span><text:span text:style-name="T37"> </text:span><text:span text:style-name="T4">opracowaniu</text:span><text:span text:style-name="T45"> </text:span><text:span text:style-name="T4">programu</text:span><text:span text:style-name="T20"> </text:span><text:span text:style-name="T4">wychowawczo-profilaktycznego</text:span><text:span text:style-name="T37"> </text:span><text:span text:style-name="T4">szkoły i jego ewaluacji,</text:span></text:p>
                </text:list-item>
                <text:list-item>
                  <text:p text:style-name="P335"><text:span text:style-name="T4">wspieranie</text:span><text:span text:style-name="T37"> </text:span><text:span text:style-name="T4">działań</text:span><text:span text:style-name="T37"> </text:span><text:span text:style-name="T4">wychowawczych</text:span><text:span text:style-name="T20"> </text:span><text:span text:style-name="T4">i</text:span><text:span text:style-name="T20"> </text:span><text:span text:style-name="T4">profilaktycznych</text:span><text:span text:style-name="T37"> </text:span><text:span text:style-name="T4">nauczycieli,</text:span><text:span text:style-name="T20"> </text:span><text:span text:style-name="T4">wynikających z programu wychowawczo-profilaktycznego szkoły.</text:span></text:p>
                </text:list-item>
              </text:list>
            </text:list-item>
          </text:list>
        </text:list-item>
      </text:list>
      <text:p text:style-name="P44"/>
      <text:list xml:id="list39797897" text:continue-list="list39808388" text:style-name="Outline">
        <text:list-item>
          <text:list>
            <text:list-item>
              <text:h text:style-name="P526" text:outline-level="2"><text:bookmark-start text:name="__RefHeading__15472_1748483598"/><text:bookmark-start text:name="_Toc188351399"/><text:bookmark-start text:name="_Toc188350760"/><text:bookmark-start text:name="_Toc188350114"/><text:span text:style-name="T78">§ </text:span><text:span text:style-name="T80">45</text:span><text:bookmark-end text:name="__RefHeading__15472_1748483598"/><text:bookmark-end text:name="_Toc188351399"/><text:bookmark-end text:name="_Toc188350760"/><text:bookmark-end text:name="_Toc188350114"/></text:h>
            </text:list-item>
          </text:list>
        </text:list-item>
      </text:list>
      <text:list xml:id="list6581964861372885947" text:style-name="WWNum42">
        <text:list-item>
          <text:p text:style-name="P424"><text:span text:style-name="T4">Do</text:span><text:span text:style-name="T9"> </text:span><text:span text:style-name="T4">zadań</text:span><text:span text:style-name="T20"> </text:span><text:span text:style-name="T4">nauczyciela</text:span><text:span text:style-name="T20"> </text:span><text:span text:style-name="T4">bibliotekarza</text:span><text:span text:style-name="T9"> </text:span><text:span text:style-name="T30">należy:</text:span></text:p>
          <text:list>
            <text:list-item>
              <text:p text:style-name="P180"><text:span text:style-name="T4">udostępnianie</text:span><text:span text:style-name="T42"> </text:span><text:span text:style-name="T4">książek</text:span><text:span text:style-name="T16"> </text:span><text:span text:style-name="T4">i</text:span><text:span text:style-name="T16"> </text:span><text:span text:style-name="T4">innych</text:span><text:span text:style-name="T16"> </text:span><text:span text:style-name="T4">źródeł</text:span><text:span text:style-name="T16"> </text:span><text:span text:style-name="T30">informacji,</text:span></text:p>
            </text:list-item>
            <text:list-item>
              <text:p text:style-name="P236"><text:span text:style-name="T4">tworzenie</text:span><text:span text:style-name="T20"> </text:span><text:span text:style-name="T4">warunków</text:span><text:span text:style-name="T45"> </text:span><text:span text:style-name="T4">do</text:span><text:span text:style-name="T37"> </text:span><text:span text:style-name="T4">poszukiwania,</text:span><text:span text:style-name="T37"> </text:span><text:span text:style-name="T4">porządkowania</text:span><text:span text:style-name="T20"> </text:span><text:span text:style-name="T4">i</text:span><text:span text:style-name="T9"> </text:span><text:span text:style-name="T4">wykorzystywania informacji z różnych źródeł oraz efektywnego posługiwania się technologią </text:span><text:span text:style-name="T30">informacyjną,</text:span></text:p>
            </text:list-item>
            <text:list-item>
              <text:p text:style-name="P236"><text:span text:style-name="T4">rozbudzanie</text:span><text:span text:style-name="T45"> </text:span><text:span text:style-name="T4">i</text:span><text:span text:style-name="T9"> </text:span><text:span text:style-name="T4">rozwijanie</text:span><text:span text:style-name="T9"> </text:span><text:span text:style-name="T4">indywidualnych</text:span><text:span text:style-name="T9"> </text:span><text:span text:style-name="T4">zainteresowań</text:span><text:span text:style-name="T37"> </text:span><text:span text:style-name="T4">uczniów</text:span><text:span text:style-name="T45"> </text:span><text:span text:style-name="T4">oraz wyrabiania i pogłębiania u uczniów nawyku czytania i uczenia się,</text:span></text:p>
            </text:list-item>
            <text:list-item>
              <text:p text:style-name="P236"><text:soft-page-break/><text:span text:style-name="T4">organizowanie</text:span><text:span text:style-name="T37"> </text:span><text:span text:style-name="T4">różnorodnych</text:span><text:span text:style-name="T9"> </text:span><text:span text:style-name="T4">działań</text:span><text:span text:style-name="T9"> </text:span><text:span text:style-name="T4">rozwijających</text:span><text:span text:style-name="T9"> </text:span><text:span text:style-name="T4">wrażliwość</text:span><text:span text:style-name="T9"> </text:span><text:span text:style-name="T4">kulturową</text:span><text:span text:style-name="T9"> </text:span><text:span text:style-name="T4">i </text:span><text:span text:style-name="T30">społeczną,</text:span></text:p>
            </text:list-item>
            <text:list-item>
              <text:p text:style-name="P180"><text:span text:style-name="T30">udzielanie</text:span><text:span text:style-name="T39"> </text:span><text:span text:style-name="T30">informacji</text:span><text:span text:style-name="T39"> </text:span><text:span text:style-name="T30">bibliotecznych,</text:span></text:p>
            </text:list-item>
            <text:list-item>
              <text:p text:style-name="P180"><text:span text:style-name="T4">poradnictwo</text:span><text:span text:style-name="T47"> </text:span><text:span text:style-name="T4">w</text:span><text:span text:style-name="T47"> </text:span><text:span text:style-name="T4">wyborach</text:span><text:span text:style-name="T46"> </text:span><text:span text:style-name="T30">czytelniczych,</text:span></text:p>
            </text:list-item>
            <text:list-item>
              <text:p text:style-name="P180"><text:span text:style-name="T30">prowadzenie</text:span><text:span text:style-name="T53"> </text:span><text:span text:style-name="T30">przysposobienia</text:span><text:span text:style-name="T54"> </text:span><text:span text:style-name="T30">czytelniczo-informacyjnego,</text:span></text:p>
            </text:list-item>
            <text:list-item>
              <text:p text:style-name="P180"><text:span text:style-name="T4">informowanie</text:span><text:span text:style-name="T9"> </text:span><text:span text:style-name="T4">nauczycieli</text:span><text:span text:style-name="T9"> </text:span><text:span text:style-name="T4">o</text:span><text:span text:style-name="T9"> </text:span><text:span text:style-name="T4">czytelnictwie</text:span><text:span text:style-name="T37"> </text:span><text:span text:style-name="T30">uczniów,</text:span></text:p>
            </text:list-item>
            <text:list-item>
              <text:p text:style-name="P180"><text:span text:style-name="T4">organizowanie</text:span><text:span text:style-name="T25"> </text:span><text:span text:style-name="T4">różnych</text:span><text:span text:style-name="T46"> </text:span><text:span text:style-name="T4">form</text:span><text:span text:style-name="T46"> </text:span><text:span text:style-name="T4">inspiracji</text:span><text:span text:style-name="T47"> </text:span><text:span text:style-name="T4">czytelnictwa,</text:span><text:span text:style-name="T23"> </text:span><text:span text:style-name="T4">np.</text:span><text:span text:style-name="T23"> </text:span><text:span text:style-name="T4">apeli,</text:span><text:span text:style-name="T47"> </text:span><text:span text:style-name="T30">konkursów,</text:span></text:p>
            </text:list-item>
            <text:list-item>
              <text:p text:style-name="P187"><text:span text:style-name="T4">gromadzenie,</text:span><text:span text:style-name="T45"> </text:span><text:span text:style-name="T4">udostępnianie</text:span><text:span text:style-name="T45"> </text:span><text:span text:style-name="T4">i</text:span><text:span text:style-name="T45"> </text:span><text:span text:style-name="T4">wypożyczanie</text:span><text:span text:style-name="T45"> </text:span><text:span text:style-name="T4">podręczników,</text:span><text:span text:style-name="T45"> </text:span><text:span text:style-name="T4">materiałów edukacyjnych i ćwiczeniowych do zajęć obowiązkowych.</text:span></text:p>
            </text:list-item>
            <text:list-item>
              <text:p text:style-name="P189"><text:span text:style-name="T4">inwentaryzacja</text:span><text:span text:style-name="T45"> </text:span><text:span text:style-name="T4">i</text:span><text:span text:style-name="T9"> </text:span><text:span text:style-name="T4">zabezpieczanie</text:span><text:span text:style-name="T9"> </text:span><text:span text:style-name="T30">zbiorów,</text:span></text:p>
            </text:list-item>
          </text:list>
        </text:list-item>
        <text:list-item>
          <text:p text:style-name="P426"><text:span text:style-name="T4">Współpraca</text:span><text:span text:style-name="T20"> </text:span><text:span text:style-name="T4">z</text:span><text:span text:style-name="T20"> </text:span><text:span text:style-name="T4">innymi</text:span><text:span text:style-name="T20"> </text:span><text:span text:style-name="T4">bibliotekami</text:span><text:span text:style-name="T20"> </text:span><text:span text:style-name="T4">i</text:span><text:span text:style-name="T20"> </text:span><text:span text:style-name="T4">instytucjami</text:span><text:span text:style-name="T20"> </text:span><text:span text:style-name="T4">kultury,</text:span><text:span text:style-name="T20"> </text:span><text:span text:style-name="T4">placówkami </text:span><text:span text:style-name="T30">oświatowymi.</text:span></text:p>
        </text:list-item>
        <text:list-item>
          <text:p text:style-name="P426"><text:span text:style-name="T4">Nauczyciele</text:span><text:span text:style-name="T37"> </text:span><text:span text:style-name="T4">świetlicy</text:span><text:span text:style-name="T37"> </text:span><text:span text:style-name="T4">realizują</text:span><text:span text:style-name="T37"> </text:span><text:span text:style-name="T4">następujące</text:span><text:span text:style-name="T45"> </text:span><text:span text:style-name="T30">zadania:</text:span></text:p>
          <text:list>
            <text:list-item>
              <text:p text:style-name="P237"><text:span text:style-name="T4">zapewniają</text:span><text:span text:style-name="T9"> </text:span><text:span text:style-name="T4">bezpieczeństwo</text:span><text:span text:style-name="T9"> </text:span><text:span text:style-name="T4">dzieciom</text:span><text:span text:style-name="T12"> </text:span><text:span text:style-name="T4">oddanym</text:span><text:span text:style-name="T16"> </text:span><text:span text:style-name="T4">pod</text:span><text:span text:style-name="T16"> </text:span><text:span text:style-name="T4">ich</text:span><text:span text:style-name="T9"> </text:span><text:span text:style-name="T4">opiekę</text:span><text:span text:style-name="T16"> </text:span><text:span text:style-name="T4">przez</text:span><text:span text:style-name="T12"> </text:span><text:span text:style-name="T30">rodziców,</text:span></text:p>
            </text:list-item>
            <text:list-item>
              <text:p text:style-name="P230"><text:span text:style-name="T4">organizują</text:span><text:span text:style-name="T20"> </text:span><text:span text:style-name="T4">pomoc</text:span><text:span text:style-name="T12"> </text:span><text:span text:style-name="T4">w</text:span><text:span text:style-name="T20"> </text:span><text:span text:style-name="T4">nauce</text:span><text:span text:style-name="T12"> </text:span><text:span text:style-name="T4">i</text:span><text:span text:style-name="T12"> </text:span><text:span text:style-name="T4">tworzą</text:span><text:span text:style-name="T16"> </text:span><text:span text:style-name="T4">warunki</text:span><text:span text:style-name="T12"> </text:span><text:span text:style-name="T4">do</text:span><text:span text:style-name="T12"> </text:span><text:span text:style-name="T4">nauki</text:span><text:span text:style-name="T30"> własnej,</text:span></text:p>
            </text:list-item>
            <text:list-item>
              <text:p text:style-name="P230"><text:span text:style-name="T4">organizują</text:span><text:span text:style-name="T20"> </text:span><text:span text:style-name="T4">pomoc</text:span><text:span text:style-name="T16"> </text:span><text:span text:style-name="T4">koleżeńską</text:span><text:span text:style-name="T20"> </text:span><text:span text:style-name="T4">dla</text:span><text:span text:style-name="T9"> </text:span><text:span text:style-name="T4">uczniów</text:span><text:span text:style-name="T16"> </text:span><text:span text:style-name="T4">posiadających</text:span><text:span text:style-name="T9"> </text:span><text:span text:style-name="T4">problemy</text:span><text:span text:style-name="T16"> </text:span><text:span text:style-name="T4">z</text:span><text:span text:style-name="T16"> </text:span><text:span text:style-name="T30">nauką,</text:span></text:p>
            </text:list-item>
            <text:list-item>
              <text:p text:style-name="P230"><text:span text:style-name="T4">organizują</text:span><text:span text:style-name="T12"> </text:span><text:span text:style-name="T4">gry</text:span><text:span text:style-name="T12"> </text:span><text:span text:style-name="T4">i</text:span><text:span text:style-name="T16"> </text:span><text:span text:style-name="T4">zabawy</text:span><text:span text:style-name="T30"> </text:span><text:span text:style-name="T4">ruchowe</text:span><text:span text:style-name="T20"> </text:span><text:span text:style-name="T4">oraz</text:span><text:span text:style-name="T12"> </text:span><text:span text:style-name="T4">inne</text:span><text:span text:style-name="T16"> </text:span><text:span text:style-name="T4">formy</text:span><text:span text:style-name="T12"> </text:span><text:span text:style-name="T4">wychowania</text:span><text:span text:style-name="T30"> fizycznego,</text:span></text:p>
            </text:list-item>
            <text:list-item>
              <text:p text:style-name="P198"><text:span text:style-name="T4">rozwijają</text:span><text:span text:style-name="T20"> </text:span><text:span text:style-name="T4">zainteresowania</text:span><text:span text:style-name="T20"> </text:span><text:span text:style-name="T4">i</text:span><text:span text:style-name="T20"> </text:span><text:span text:style-name="T4">uzdolnienia</text:span><text:span text:style-name="T9"> </text:span><text:span text:style-name="T4">dzieci</text:span><text:span text:style-name="T20"> </text:span><text:span text:style-name="T4">oraz</text:span><text:span text:style-name="T20"> </text:span><text:span text:style-name="T4">stwarzają</text:span><text:span text:style-name="T20"> </text:span><text:span text:style-name="T4">warunki</text:span><text:span text:style-name="T20"> </text:span><text:span text:style-name="T4">dla wykazania ich zamiłowań i uzdolnień,</text:span></text:p>
            </text:list-item>
            <text:list-item>
              <text:p text:style-name="P230"><text:span text:style-name="T4">kształtują</text:span><text:span text:style-name="T9"> </text:span><text:span text:style-name="T4">nawyki</text:span><text:span text:style-name="T20"> </text:span><text:span text:style-name="T4">i</text:span><text:span text:style-name="T20"> </text:span><text:span text:style-name="T4">potrzebę</text:span><text:span text:style-name="T9"> </text:span><text:span text:style-name="T4">uczestnictwa</text:span><text:span text:style-name="T9"> </text:span><text:span text:style-name="T4">w</text:span><text:span text:style-name="T12"> </text:span><text:span text:style-name="T30">kulturze,</text:span></text:p>
            </text:list-item>
            <text:list-item>
              <text:p text:style-name="P198"><text:span text:style-name="T4">upowszechniają</text:span><text:span text:style-name="T20"> </text:span><text:span text:style-name="T4">kulturę</text:span><text:span text:style-name="T20"> </text:span><text:span text:style-name="T4">zdrowotną</text:span><text:span text:style-name="T20"> </text:span><text:span text:style-name="T4">i</text:span><text:span text:style-name="T20"> </text:span><text:span text:style-name="T4">kształtują</text:span><text:span text:style-name="T20"> </text:span><text:span text:style-name="T4">nawyki</text:span><text:span text:style-name="T9"> </text:span><text:span text:style-name="T4">higieny,</text:span><text:span text:style-name="T20"> </text:span><text:span text:style-name="T4">czystości</text:span><text:span text:style-name="T20"> </text:span><text:span text:style-name="T4">oraz dbałości o zachowanie zdrowia,</text:span></text:p>
            </text:list-item>
            <text:list-item>
              <text:p text:style-name="P230"><text:span text:style-name="T4">rozwijają</text:span><text:span text:style-name="T45"> </text:span><text:span text:style-name="T4">samodzielność,</text:span><text:span text:style-name="T9"> </text:span><text:span text:style-name="T4">samorządność</text:span><text:span text:style-name="T9"> </text:span><text:span text:style-name="T4">i</text:span><text:span text:style-name="T45"> </text:span><text:span text:style-name="T4">społeczną</text:span><text:span text:style-name="T20"> </text:span><text:span text:style-name="T30">aktywność.</text:span></text:p>
            </text:list-item>
          </text:list>
        </text:list-item>
      </text:list>
      <text:p text:style-name="P25"/>
      <text:list xml:id="list39798669" text:continue-list="list39797897" text:style-name="Outline">
        <text:list-item>
          <text:list>
            <text:list-item>
              <text:h text:style-name="P526" text:outline-level="2"><text:bookmark-start text:name="__RefHeading__15474_1748483598"/><text:bookmark-start text:name="_Toc188351400"/><text:bookmark-start text:name="_Toc188350761"/><text:bookmark-start text:name="_Toc188350115"/><text:span text:style-name="T78">§ </text:span><text:span text:style-name="T80">46</text:span><text:bookmark-end text:name="__RefHeading__15474_1748483598"/><text:bookmark-end text:name="_Toc188351400"/><text:bookmark-end text:name="_Toc188350761"/><text:bookmark-end text:name="_Toc188350115"/></text:h>
            </text:list-item>
          </text:list>
        </text:list-item>
      </text:list>
      <text:list xml:id="list6753720700933018864" text:style-name="WWNum41">
        <text:list-item>
          <text:p text:style-name="P280"><text:soft-page-break/><text:span text:style-name="T4">W</text:span><text:span text:style-name="T20"> </text:span><text:span text:style-name="T4">szkole</text:span><text:span text:style-name="T9"> </text:span><text:span text:style-name="T4">działają</text:span><text:span text:style-name="T30"> </text:span><text:span text:style-name="T4">zespoły</text:span><text:span text:style-name="T16"> </text:span><text:span text:style-name="T4">wychowawcze</text:span><text:span text:style-name="T16"> </text:span><text:span text:style-name="T4">klas,</text:span><text:span text:style-name="T16"> </text:span><text:span text:style-name="T4">składające</text:span><text:span text:style-name="T12"> </text:span><text:span text:style-name="T4">się</text:span><text:span text:style-name="T16"> </text:span><text:span text:style-name="T4">z</text:span><text:span text:style-name="T30"> </text:span><text:span text:style-name="T4">nauczycieli prowadzących zajęcia dydaktyczne w danym oddziale.</text:span></text:p>
        </text:list-item>
        <text:list-item>
          <text:p text:style-name="P280"><text:span text:style-name="T4">Do</text:span><text:span text:style-name="T20"> </text:span><text:span text:style-name="T4">zadań</text:span><text:span text:style-name="T16"> </text:span><text:span text:style-name="T4">zespołu</text:span><text:span text:style-name="T20"> </text:span><text:span text:style-name="T4">wychowawczego</text:span><text:span text:style-name="T20"> </text:span><text:span text:style-name="T4">klasy</text:span><text:span text:style-name="T9"> </text:span><text:span text:style-name="T30">należy:</text:span></text:p>
          <text:list>
            <text:list-item>
              <text:p text:style-name="P341"><text:span text:style-name="T4">ustalanie</text:span><text:span text:style-name="T16"> </text:span><text:span text:style-name="T4">zestawu</text:span><text:span text:style-name="T9"> </text:span><text:span text:style-name="T4">programów</text:span><text:span text:style-name="T16"> </text:span><text:span text:style-name="T4">dla</text:span><text:span text:style-name="T9"> </text:span><text:span text:style-name="T4">danego</text:span><text:span text:style-name="T9"> </text:span><text:span text:style-name="T4">oddziału</text:span><text:span text:style-name="T9"> </text:span><text:span text:style-name="T4">oraz</text:span><text:span text:style-name="T16"> </text:span><text:span text:style-name="T4">jego</text:span><text:span text:style-name="T9"> </text:span><text:span text:style-name="T4">modyfikowanie</text:span><text:span text:style-name="T9"> </text:span><text:span text:style-name="T4">w miarę potrzeb,</text:span></text:p>
            </text:list-item>
            <text:list-item>
              <text:p text:style-name="P341"><text:span text:style-name="T4">opracowywanie</text:span><text:span text:style-name="T37"> </text:span><text:span text:style-name="T4">planów,</text:span><text:span text:style-name="T20"> </text:span><text:span text:style-name="T4">programów,</text:span><text:span text:style-name="T34"> </text:span><text:span text:style-name="T4">rozkładów</text:span><text:span text:style-name="T20"> </text:span><text:span text:style-name="T4">nauczania</text:span><text:span text:style-name="T20"> </text:span><text:span text:style-name="T4">i</text:span><text:span text:style-name="T20"> </text:span><text:span text:style-name="T4">strategii</text:span><text:span text:style-name="T9"> </text:span><text:span text:style-name="T4">pracy</text:span><text:span text:style-name="T20"> </text:span><text:span text:style-name="T4">z uczniami danego oddziału z uwzględnieniem korelacji treści edukacyjnych,</text:span></text:p>
            </text:list-item>
            <text:list-item>
              <text:p text:style-name="P341"><text:span text:style-name="T4">rozpatrywanie</text:span><text:span text:style-name="T45"> </text:span><text:span text:style-name="T4">spraw</text:span><text:span text:style-name="T45"> </text:span><text:span text:style-name="T4">wychowawczych</text:span><text:span text:style-name="T45"> </text:span><text:span text:style-name="T30">oddziału,</text:span></text:p>
            </text:list-item>
            <text:list-item>
              <text:p text:style-name="P341"><text:span text:style-name="T4">opracowanie</text:span><text:span text:style-name="T42"> </text:span><text:span text:style-name="T4">kalendarza</text:span><text:span text:style-name="T42"> </text:span><text:span text:style-name="T4">imprez</text:span><text:span text:style-name="T42"> </text:span><text:span text:style-name="T4">do</text:span><text:span text:style-name="T45"> </text:span><text:span text:style-name="T4">30</text:span><text:span text:style-name="T20"> </text:span><text:span text:style-name="T4">września</text:span><text:span text:style-name="T27"> </text:span><text:span text:style-name="T4">danego</text:span><text:span text:style-name="T27"> </text:span><text:span text:style-name="T4">roku</text:span><text:span text:style-name="T45"> </text:span><text:span text:style-name="T30">szkolnego,</text:span></text:p>
            </text:list-item>
            <text:list-item>
              <text:p text:style-name="P231"><text:span text:style-name="T30">planowanie</text:span><text:span text:style-name="T39"> </text:span><text:span text:style-name="T30">pomocy</text:span><text:span text:style-name="T4"> </text:span><text:span text:style-name="T30">psychologiczno-</text:span><text:span text:style-name="T39"> </text:span><text:span text:style-name="T30">pedagogicznej</text:span><text:span text:style-name="T54"> </text:span><text:span text:style-name="T30">uczniowi.</text:span></text:p>
            </text:list-item>
          </text:list>
        </text:list-item>
        <text:list-item>
          <text:p text:style-name="P483"><text:span text:style-name="T4">Zebrania</text:span><text:span text:style-name="T9"> </text:span><text:span text:style-name="T4">zespołu</text:span><text:span text:style-name="T9"> </text:span><text:span text:style-name="T4">zwołuje</text:span><text:span text:style-name="T20"> </text:span><text:span text:style-name="T4">i</text:span><text:span text:style-name="T9"> </text:span><text:span text:style-name="T4">prowadzi</text:span><text:span text:style-name="T9"> </text:span><text:span text:style-name="T4">wychowawca</text:span><text:span text:style-name="T20"> </text:span><text:span text:style-name="T30">klasy.</text:span></text:p>
        </text:list-item>
      </text:list>
      <text:p text:style-name="P14"/>
      <text:p text:style-name="P16"><text:span text:style-name="T4">§ </text:span><text:span text:style-name="T20">47</text:span></text:p>
      <text:list xml:id="list2826669416586039011" text:style-name="WWNum40">
        <text:list-item>
          <text:p text:style-name="P485"><text:span text:style-name="T4">Nauczyciele</text:span><text:span text:style-name="T30"> </text:span><text:span text:style-name="T4">tworzą</text:span><text:span text:style-name="T45"> </text:span><text:span text:style-name="T4">zespoły</text:span><text:span text:style-name="T37"> </text:span><text:span text:style-name="T4">przedmiotowe</text:span><text:span text:style-name="T9"> </text:span><text:span text:style-name="T4">lub</text:span><text:span text:style-name="T12"> </text:span><text:span text:style-name="T4">inne</text:span><text:span text:style-name="T16"> </text:span><text:span text:style-name="T4">zespoły</text:span><text:span text:style-name="T16"> </text:span><text:span text:style-name="T4">problemowo- </text:span><text:span text:style-name="T30">zadaniowe.</text:span></text:p>
        </text:list-item>
        <text:list-item>
          <text:p text:style-name="P281"><text:span text:style-name="T4">Pracą</text:span><text:span text:style-name="T16"> </text:span><text:span text:style-name="T4">zespołu</text:span><text:span text:style-name="T16"> </text:span><text:span text:style-name="T4">kieruje</text:span><text:span text:style-name="T16"> </text:span><text:span text:style-name="T4">przewodniczący</text:span><text:span text:style-name="T9"> </text:span><text:span text:style-name="T4">powołany</text:span><text:span text:style-name="T9"> </text:span><text:span text:style-name="T4">przez</text:span><text:span text:style-name="T16"> </text:span><text:span text:style-name="T4">dyrektora</text:span><text:span text:style-name="T9"> </text:span><text:span text:style-name="T4">na wniosek </text:span><text:span text:style-name="T30">zespołu.</text:span></text:p>
        </text:list-item>
        <text:list-item>
          <text:p text:style-name="P425"><text:span text:style-name="T4">Zadania</text:span><text:span text:style-name="T42"> </text:span><text:span text:style-name="T4">zespołów</text:span><text:span text:style-name="T37"> </text:span><text:span text:style-name="T4">nauczycielskich</text:span><text:span text:style-name="T37"> </text:span><text:span text:style-name="T30">obejmują:</text:span></text:p>
          <text:list>
            <text:list-item>
              <text:p text:style-name="P215"><text:span text:style-name="T4">zorganizowanie współpracy nauczycieli dla uzgodnienia sposobów realizacji programów</text:span><text:span text:style-name="T20"> </text:span><text:span text:style-name="T4">nauczania,</text:span><text:span text:style-name="T37"> </text:span><text:span text:style-name="T4">korelowania</text:span><text:span text:style-name="T20"> </text:span><text:span text:style-name="T4">treści</text:span><text:span text:style-name="T20"> </text:span><text:span text:style-name="T4">nauczania</text:span><text:span text:style-name="T37"> </text:span><text:span text:style-name="T4">przedmiotów</text:span><text:span text:style-name="T45"> </text:span><text:span text:style-name="T4">pokrewnych,</text:span></text:p>
            </text:list-item>
            <text:list-item>
              <text:p text:style-name="P215"><text:span text:style-name="T4">wspólne</text:span><text:span text:style-name="T37"> </text:span><text:span text:style-name="T4">opracowanie</text:span><text:span text:style-name="T9"> </text:span><text:span text:style-name="T4">szczegółowych</text:span><text:span text:style-name="T9"> </text:span><text:span text:style-name="T4">kryteriów</text:span><text:span text:style-name="T9"> </text:span><text:span text:style-name="T4">oceniania</text:span><text:span text:style-name="T9"> </text:span><text:span text:style-name="T4">ucznia</text:span><text:span text:style-name="T45"> </text:span><text:span text:style-name="T4">oraz sposobów badania wyników nauczania,</text:span></text:p>
            </text:list-item>
            <text:list-item>
              <text:p text:style-name="P215"><text:span text:style-name="T4">organizowanie</text:span><text:span text:style-name="T42"> </text:span><text:span text:style-name="T4">wewnątrzszkolnego</text:span><text:span text:style-name="T42"> </text:span><text:span text:style-name="T4">doskonalenia</text:span><text:span text:style-name="T37"> </text:span><text:span text:style-name="T4">zawodowego</text:span><text:span text:style-name="T37"> </text:span><text:span text:style-name="T4">oraz</text:span><text:span text:style-name="T37"> </text:span><text:span text:style-name="T4">doradztwa metodycznego i wsparcia dla początkujących nauczycieli,</text:span></text:p>
            </text:list-item>
            <text:list-item>
              <text:p text:style-name="P215"><text:span text:style-name="T4">współdziałanie</text:span><text:span text:style-name="T16"> </text:span><text:span text:style-name="T4">w</text:span><text:span text:style-name="T16"> </text:span><text:span text:style-name="T4">organizowaniu</text:span><text:span text:style-name="T9"> </text:span><text:span text:style-name="T4">pracowni,</text:span><text:span text:style-name="T9"> </text:span><text:span text:style-name="T4">a</text:span><text:span text:style-name="T12"> </text:span><text:span text:style-name="T4">także</text:span><text:span text:style-name="T16"> </text:span><text:span text:style-name="T4">uzupełnieniu</text:span><text:span text:style-name="T9"> </text:span><text:span text:style-name="T4">ich </text:span><text:span text:style-name="T30">wyposażenia,</text:span></text:p>
            </text:list-item>
            <text:list-item>
              <text:p text:style-name="P215"><text:soft-page-break/><text:span text:style-name="T4">organizowanie</text:span><text:span text:style-name="T27"> </text:span><text:span text:style-name="T4">konkursów</text:span><text:span text:style-name="T9"> </text:span><text:span text:style-name="T4">przedmiotowych</text:span><text:span text:style-name="T45"> </text:span><text:span text:style-name="T4">i</text:span><text:span text:style-name="T9"> </text:span><text:span text:style-name="T30">międzyprzedmiotowych,</text:span></text:p>
            </text:list-item>
            <text:list-item>
              <text:p text:style-name="P215"><text:span text:style-name="T30">przeprowadzanie</text:span><text:span text:style-name="T4"> </text:span><text:span text:style-name="T30">diagnoz</text:span><text:span text:style-name="T34"> </text:span><text:span text:style-name="T30">edukacyjnych,</text:span></text:p>
            </text:list-item>
            <text:list-item>
              <text:p text:style-name="P215"><text:span text:style-name="T4">planowanie</text:span><text:span text:style-name="T42"> </text:span><text:span text:style-name="T4">i</text:span><text:span text:style-name="T20"> </text:span><text:span text:style-name="T4">organizowanie</text:span><text:span text:style-name="T37"> </text:span><text:span text:style-name="T4">projektów</text:span><text:span text:style-name="T16"> </text:span><text:span text:style-name="T30">edukacyjnych,</text:span></text:p>
            </text:list-item>
            <text:list-item>
              <text:p text:style-name="P232"><text:span text:style-name="T4">planowanie</text:span><text:span text:style-name="T23"> </text:span><text:span text:style-name="T4">i</text:span><text:span text:style-name="T46"> </text:span><text:span text:style-name="T4">organizowanie</text:span><text:span text:style-name="T46"> </text:span><text:span text:style-name="T4">lekcji</text:span><text:span text:style-name="T25"> </text:span><text:span text:style-name="T30">otwartych.</text:span></text:p>
            </text:list-item>
          </text:list>
        </text:list-item>
      </text:list>
      <text:p text:style-name="P420"/>
      <text:list xml:id="list39814015" text:continue-list="list39798669" text:style-name="Outline">
        <text:list-item>
          <text:list>
            <text:list-item>
              <text:h text:style-name="P526" text:outline-level="2"><text:bookmark-start text:name="__RefHeading__15476_1748483598"/><text:bookmark-start text:name="_Toc188351401"/><text:bookmark-start text:name="_Toc188350762"/><text:bookmark-start text:name="_Toc188350116"/><text:span text:style-name="T78">§ </text:span><text:span text:style-name="T80">48</text:span><text:bookmark-end text:name="__RefHeading__15476_1748483598"/><text:bookmark-end text:name="_Toc188351401"/><text:bookmark-end text:name="_Toc188350762"/><text:bookmark-end text:name="_Toc188350116"/></text:h>
            </text:list-item>
          </text:list>
        </text:list-item>
      </text:list>
      <text:list xml:id="list449464917241709199" text:style-name="WWNum39">
        <text:list-item>
          <text:p text:style-name="P282"><text:span text:style-name="T4">W szkole działa zespół wychowawczy szkoły, który powołany jest do rozwiązywania</text:span><text:span text:style-name="T9"> </text:span><text:span text:style-name="T4">problemów</text:span><text:span text:style-name="T9"> </text:span><text:span text:style-name="T4">wychowawczych</text:span><text:span text:style-name="T45"> </text:span><text:span text:style-name="T4">wynikających</text:span><text:span text:style-name="T20"> </text:span><text:span text:style-name="T4">z</text:span><text:span text:style-name="T45"> </text:span><text:span text:style-name="T4">bieżących</text:span><text:span text:style-name="T9"> </text:span><text:span text:style-name="T4">problemów </text:span><text:span text:style-name="T30">uczniów.</text:span></text:p>
        </text:list-item>
        <text:list-item>
          <text:p text:style-name="P282"><text:span text:style-name="T4">W</text:span><text:span text:style-name="T20"> </text:span><text:span text:style-name="T4">skład</text:span><text:span text:style-name="T16"> </text:span><text:span text:style-name="T4">zespołu</text:span><text:span text:style-name="T16"> </text:span><text:span text:style-name="T4">wchodzą:</text:span><text:span text:style-name="T16"> </text:span><text:span text:style-name="T4">pedagog,</text:span><text:span text:style-name="T16"> </text:span><text:span text:style-name="T4">psycholog</text:span><text:span text:style-name="T20"> i pedagog specjalny </text:span><text:span text:style-name="T4">oraz</text:span><text:span text:style-name="T16"> </text:span><text:span text:style-name="T4">wskazani</text:span><text:span text:style-name="T16"> </text:span><text:span text:style-name="T4">przez</text:span><text:span text:style-name="T16"> </text:span><text:span text:style-name="T4">Dyrektora </text:span><text:span text:style-name="T30">Szkoły:</text:span></text:p>
          <text:list>
            <text:list-item>
              <text:p text:style-name="P209"><text:span text:style-name="T4">po</text:span><text:span text:style-name="T43"> </text:span><text:span text:style-name="T4">jednym</text:span><text:span text:style-name="T44"> </text:span><text:span text:style-name="T4">wychowawcy</text:span><text:span text:style-name="T43"> </text:span><text:span text:style-name="T4">z</text:span><text:span text:style-name="T43"> </text:span><text:span text:style-name="T4">każdego</text:span><text:span text:style-name="T43"> </text:span><text:span text:style-name="T4">rocznika</text:span><text:span text:style-name="T43"> </text:span><text:span text:style-name="T30">szkolnego,</text:span></text:p>
            </text:list-item>
            <text:list-item>
              <text:p text:style-name="P405"><text:span text:style-name="T4">w</text:span><text:span text:style-name="T42"> </text:span><text:span text:style-name="T4">miarę</text:span><text:span text:style-name="T44"> </text:span><text:span text:style-name="T4">potrzeb,</text:span><text:span text:style-name="T42"> </text:span><text:span text:style-name="T4">inni</text:span><text:span text:style-name="T45"> </text:span><text:span text:style-name="T30">nauczyciele.</text:span></text:p>
            </text:list-item>
          </text:list>
        </text:list-item>
        <text:list-item>
          <text:p text:style-name="P486"><text:span text:style-name="T4">Pracą</text:span><text:span text:style-name="T45"> </text:span><text:span text:style-name="T4">zespołu</text:span><text:span text:style-name="T20"> </text:span><text:span text:style-name="T4">wychowawczego</text:span><text:span text:style-name="T37"> </text:span><text:span text:style-name="T4">kieruje</text:span><text:span text:style-name="T37"> </text:span><text:span text:style-name="T4">pedagog</text:span><text:span text:style-name="T20"> </text:span><text:span text:style-name="T30">szkolny.</text:span></text:p>
        </text:list-item>
        <text:list-item>
          <text:p text:style-name="P486"><text:span text:style-name="T4">Do</text:span><text:span text:style-name="T9"> </text:span><text:span text:style-name="T4">zadań</text:span><text:span text:style-name="T12"> </text:span><text:span text:style-name="T4">zespołu</text:span><text:span text:style-name="T16"> </text:span><text:span text:style-name="T4">wychowawczego</text:span><text:span text:style-name="T12"> </text:span><text:span text:style-name="T4">szkoły</text:span><text:span text:style-name="T37"> </text:span><text:span text:style-name="T4">należy</text:span><text:span text:style-name="T12"> </text:span><text:span text:style-name="T4">w</text:span><text:span text:style-name="T12"> </text:span><text:span text:style-name="T30">szczególności:</text:span></text:p>
          <text:list>
            <text:list-item>
              <text:p text:style-name="P199"><text:span text:style-name="T4">rozpatrywanie</text:span><text:span text:style-name="T45"> </text:span><text:span text:style-name="T4">szczególnie</text:span><text:span text:style-name="T42"> </text:span><text:span text:style-name="T4">trudnych</text:span><text:span text:style-name="T45"> </text:span><text:span text:style-name="T4">przypadków</text:span><text:span text:style-name="T45"> </text:span><text:span text:style-name="T4">wychowawczych</text:span><text:span text:style-name="T42"> </text:span><text:span text:style-name="T4">wśród </text:span><text:span text:style-name="T30">uczniów,</text:span></text:p>
            </text:list-item>
            <text:list-item>
              <text:p text:style-name="P199"><text:span text:style-name="T4">ocena</text:span><text:span text:style-name="T45"> </text:span><text:span text:style-name="T4">sytuacji</text:span><text:span text:style-name="T37"> </text:span><text:span text:style-name="T4">wychowawczej</text:span><text:span text:style-name="T20"> </text:span><text:span text:style-name="T30">szkoły,</text:span></text:p>
            </text:list-item>
            <text:list-item>
              <text:p text:style-name="P199"><text:span text:style-name="T4">wskazanie</text:span><text:span text:style-name="T44"> </text:span><text:span text:style-name="T4">głównych</text:span><text:span text:style-name="T37"> </text:span><text:span text:style-name="T4">kierunków</text:span><text:span text:style-name="T9"> </text:span><text:span text:style-name="T4">działań</text:span><text:span text:style-name="T37"> </text:span><text:span text:style-name="T4">wychowawczych</text:span><text:span text:style-name="T37"> </text:span><text:span text:style-name="T4">radzie</text:span><text:span text:style-name="T45"> </text:span><text:span text:style-name="T30">pedagogicznej,</text:span></text:p>
            </text:list-item>
            <text:list-item>
              <text:p text:style-name="P199"><text:span text:style-name="T4">opracowanie</text:span><text:span text:style-name="T42"> </text:span><text:span text:style-name="T4">programu</text:span><text:span text:style-name="T16"> </text:span><text:span text:style-name="T4">wychowawczego</text:span><text:span text:style-name="T16"> </text:span><text:span text:style-name="T4">szkoły</text:span><text:span text:style-name="T20"> </text:span><text:span text:style-name="T4">i</text:span><text:span text:style-name="T16"> </text:span><text:span text:style-name="T4">jego</text:span><text:span text:style-name="T16"> </text:span><text:span text:style-name="T4">stała</text:span><text:span text:style-name="T9"> </text:span><text:span text:style-name="T30">ewaluacja.</text:span></text:p>
            </text:list-item>
          </text:list>
        </text:list-item>
      </text:list>
      <text:p text:style-name="P53"/>
      <text:p text:style-name="P46"/>
      <text:list xml:id="list39815698" text:continue-list="list39814015" text:style-name="Outline">
        <text:list-item>
          <text:h text:style-name="P97" text:outline-level="1"><text:bookmark-start text:name="__RefHeading__15478_1748483598"/><text:bookmark-start text:name="_Toc188351402"/><text:bookmark-start text:name="_Toc188350117"/><text:span text:style-name="T1">ROZDZIAŁ</text:span><text:span text:style-name="T76"> </text:span><text:span text:style-name="T63">6</text:span><text:bookmark-end text:name="_Toc188350117"/><text:bookmark-start text:name="_Toc188350118"/><text:span text:style-name="T1"><text:line-break/>SZCZEGÓŁOWE</text:span><text:span text:style-name="T67"> </text:span><text:span text:style-name="T1">WARUNKI</text:span><text:span text:style-name="T67"> </text:span><text:span text:style-name="T1">I</text:span><text:span text:style-name="T67"> </text:span><text:span text:style-name="T1">SPOSÓB</text:span><text:span text:style-name="T67"> </text:span><text:span text:style-name="T1">OCENIANIA WEWNĄTRZSZKOLNEGO UCZNIÓW</text:span><text:bookmark-end text:name="__RefHeading__15478_1748483598"/><text:bookmark-end text:name="_Toc188351402"/><text:bookmark-end text:name="_Toc188350118"/></text:h>
        </text:list-item>
      </text:list>
      <text:p text:style-name="P64"><text:soft-page-break/></text:p>
      <text:list xml:id="list39807922" text:continue-numbering="true" text:style-name="Outline">
        <text:list-item>
          <text:list>
            <text:list-item>
              <text:h text:style-name="P533" text:outline-level="2"><text:bookmark-start text:name="__RefHeading__15480_1748483598"/><text:bookmark-start text:name="_Toc188351403"/><text:bookmark-start text:name="_Toc188350765"/><text:bookmark-start text:name="_Toc188350303"/><text:bookmark-start text:name="_Toc188350119"/><text:span text:style-name="T78">§ </text:span><text:span text:style-name="T80">49</text:span><text:bookmark-end text:name="__RefHeading__15480_1748483598"/><text:bookmark-end text:name="_Toc188351403"/><text:bookmark-end text:name="_Toc188350765"/><text:bookmark-end text:name="_Toc188350303"/><text:bookmark-end text:name="_Toc188350119"/></text:h>
            </text:list-item>
          </text:list>
        </text:list-item>
      </text:list>
      <text:list xml:id="list1724212507446287827" text:style-name="WWNum26">
        <text:list-item>
          <text:p text:style-name="P164"><text:span text:style-name="T4">Ocenianiu</text:span><text:span text:style-name="T37"> </text:span><text:span text:style-name="T30">podlegają:</text:span></text:p>
          <text:list>
            <text:list-item>
              <text:p text:style-name="P471"><text:span text:style-name="T4">osiągnięcia</text:span><text:span text:style-name="T43"> </text:span><text:span text:style-name="T4">edukacyjne</text:span><text:span text:style-name="T37"> </text:span><text:span text:style-name="T30">ucznia,</text:span></text:p>
            </text:list-item>
            <text:list-item>
              <text:p text:style-name="P471"><text:span text:style-name="T30">zachowanie ucznia.</text:span></text:p>
            </text:list-item>
          </text:list>
        </text:list-item>
        <text:list-item>
          <text:p text:style-name="P253"><text:span text:style-name="T4">Ocenianie</text:span><text:span text:style-name="T37"> </text:span><text:span text:style-name="T4">osiągnięć</text:span><text:span text:style-name="T37"> </text:span><text:span text:style-name="T4">edukacyjnych</text:span><text:span text:style-name="T9"> </text:span><text:span text:style-name="T4">ucznia</text:span><text:span text:style-name="T45"> </text:span><text:span text:style-name="T4">polega</text:span><text:span text:style-name="T20"> </text:span><text:span text:style-name="T4">na</text:span><text:span text:style-name="T20"> </text:span><text:span text:style-name="T4">rozpoznawaniu</text:span><text:span text:style-name="T20"> </text:span><text:span text:style-name="T4">przez nauczycieli poziomu i postępów w opanowaniu przez ucznia wiadomości i umiejętności w stosunku do:</text:span></text:p>
          <text:list>
            <text:list-item>
              <text:p text:style-name="P200"><text:span text:style-name="T4">wymagań</text:span><text:span text:style-name="T37"> </text:span><text:span text:style-name="T4">określonych</text:span><text:span text:style-name="T20"> </text:span><text:span text:style-name="T4">w</text:span><text:span text:style-name="T20"> </text:span><text:span text:style-name="T4">podstawie</text:span><text:span text:style-name="T37"> </text:span><text:span text:style-name="T4">programowej</text:span><text:span text:style-name="T20"> </text:span><text:span text:style-name="T4">kształcenia</text:span><text:span text:style-name="T20"> </text:span><text:span text:style-name="T4">ogólnego</text:span><text:span text:style-name="T37"> </text:span><text:span text:style-name="T4">oraz wymagań edukacyjnych wynikających z realizowanych w szkole programów </text:span><text:span text:style-name="T30">nauczania,</text:span></text:p>
            </text:list-item>
            <text:list-item>
              <text:p text:style-name="P200"><text:span text:style-name="T4">wymagań</text:span><text:span text:style-name="T37"> </text:span><text:span text:style-name="T4">edukacyjnych</text:span><text:span text:style-name="T20"> </text:span><text:span text:style-name="T4">wynikających</text:span><text:span text:style-name="T37"> </text:span><text:span text:style-name="T4">z</text:span><text:span text:style-name="T20"> </text:span><text:span text:style-name="T4">realizowanych</text:span><text:span text:style-name="T20"> </text:span><text:span text:style-name="T4">w</text:span><text:span text:style-name="T20"> </text:span><text:span text:style-name="T4">szkole</text:span><text:span text:style-name="T20"> </text:span><text:span text:style-name="T4">programów nauczania – w przypadku dodatkowych zajęć edukacyjnych.</text:span></text:p>
            </text:list-item>
          </text:list>
        </text:list-item>
        <text:list-item>
          <text:p text:style-name="P283"><text:span text:style-name="T4">Ocenianie</text:span><text:span text:style-name="T37"> </text:span><text:span text:style-name="T4">zachowania</text:span><text:span text:style-name="T20"> </text:span><text:span text:style-name="T4">ucznia</text:span><text:span text:style-name="T20"> </text:span><text:span text:style-name="T4">polega</text:span><text:span text:style-name="T20"> </text:span><text:span text:style-name="T4">na</text:span><text:span text:style-name="T20"> </text:span><text:span text:style-name="T4">rozpoznawaniu</text:span><text:span text:style-name="T20"> </text:span><text:span text:style-name="T4">przez</text:span><text:span text:style-name="T20"> </text:span><text:span text:style-name="T4">wychowawcę</text:span><text:span text:style-name="T20"> </text:span><text:span text:style-name="T4">klasy, nauczycieli oraz uczniów danej klasy stopnia respektowania przez ucznia zasad współżycia społecznego i norm etycznych oraz obowiązków ucznia określonych w statucie szkoły.</text:span></text:p>
        </text:list-item>
        <text:list-item>
          <text:p text:style-name="P171"><text:span text:style-name="T4">Ocenianie</text:span><text:span text:style-name="T44"> </text:span><text:span text:style-name="T4">wewnątrzszkolne</text:span><text:span text:style-name="T42"> </text:span><text:span text:style-name="T30">obejmuje:</text:span></text:p>
          <text:list>
            <text:list-item>
              <text:p text:style-name="P210"><text:span text:style-name="T4">formułowanie przez nauczycieli wymagań edukacyjnych niezbędnych do uzyskania</text:span><text:span text:style-name="T37"> </text:span><text:span text:style-name="T4">poszczególnych</text:span><text:span text:style-name="T20"> </text:span><text:span text:style-name="T4">śródrocznych</text:span><text:span text:style-name="T20"> </text:span><text:span text:style-name="T4">i rocznych</text:span><text:span text:style-name="T20"> </text:span><text:span text:style-name="T4">ocen</text:span><text:span text:style-name="T30"> </text:span><text:span text:style-name="T4">klasyfikacyjnych</text:span><text:span text:style-name="T16"> </text:span><text:span text:style-name="T4">z</text:span><text:span text:style-name="T20"> </text:span><text:span text:style-name="T4">zajęć </text:span><text:span text:style-name="T30">edukacyjnych,</text:span></text:p>
            </text:list-item>
            <text:list-item>
              <text:p text:style-name="P210"><text:span text:style-name="T4">ustalanie</text:span><text:span text:style-name="T9"> </text:span><text:span text:style-name="T4">kryteriów</text:span><text:span text:style-name="T42"> </text:span><text:span text:style-name="T4">oceniania</text:span><text:span text:style-name="T20"> z </text:span><text:span text:style-name="T30">zachowania,</text:span></text:p>
            </text:list-item>
            <text:list-item>
              <text:p text:style-name="P210"><text:span text:style-name="T4">ustalanie</text:span><text:span text:style-name="T9"> </text:span><text:span text:style-name="T4">ocen</text:span><text:span text:style-name="T9"> </text:span><text:span text:style-name="T4">bieżących</text:span><text:span text:style-name="T16"> </text:span><text:span text:style-name="T4">i</text:span><text:span text:style-name="T16"> </text:span><text:span text:style-name="T4">śródrocznych</text:span><text:span text:style-name="T9"> </text:span><text:span text:style-name="T4">ocen</text:span><text:span text:style-name="T16"> </text:span><text:span text:style-name="T4">klasyfikacyjnych</text:span><text:span text:style-name="T16"> </text:span><text:span text:style-name="T4">z</text:span><text:span text:style-name="T9"> </text:span><text:span text:style-name="T4">zajęć edukacyjnych, a także śródrocznej oceny klasyfikacyjnej z zachowania,</text:span></text:p>
            </text:list-item>
            <text:list-item>
              <text:p text:style-name="P487"><text:span text:style-name="T4">przeprowadzanie</text:span><text:span text:style-name="T42"> </text:span><text:span text:style-name="T4">egzaminów</text:span><text:span text:style-name="T42"> </text:span><text:span text:style-name="T30">klasyfikacyjnych,</text:span></text:p>
            </text:list-item>
            <text:list-item>
              <text:p text:style-name="P342"><text:span text:style-name="T4">ustalanie</text:span><text:span text:style-name="T12"> </text:span><text:span text:style-name="T4">rocznych</text:span><text:span text:style-name="T20"> </text:span><text:span text:style-name="T4">ocen</text:span><text:span text:style-name="T12"> </text:span><text:span text:style-name="T4">klasyfikacyjnych</text:span><text:span text:style-name="T9"> </text:span><text:span text:style-name="T4">z</text:span><text:span text:style-name="T12"> </text:span><text:span text:style-name="T4">zajęć</text:span><text:span text:style-name="T12"> </text:span><text:span text:style-name="T4">edukacyjnych</text:span><text:span text:style-name="T16"> </text:span><text:span text:style-name="T4">oraz</text:span><text:span text:style-name="T12"> </text:span><text:span text:style-name="T4">rocznej oceny klasyfikacyjnej z zachowania,</text:span></text:p>
            </text:list-item>
            <text:list-item>
              <text:p text:style-name="P210"><text:soft-page-break/><text:span text:style-name="T4">ustalanie</text:span><text:span text:style-name="T16"> </text:span><text:span text:style-name="T4">warunków</text:span><text:span text:style-name="T37"> </text:span><text:span text:style-name="T4">i</text:span><text:span text:style-name="T16"> </text:span><text:span text:style-name="T4">trybu</text:span><text:span text:style-name="T16"> </text:span><text:span text:style-name="T4">otrzymania</text:span><text:span text:style-name="T16"> </text:span><text:span text:style-name="T4">wyższych</text:span><text:span text:style-name="T16"> </text:span><text:span text:style-name="T4">niż</text:span><text:span text:style-name="T16"> </text:span><text:span text:style-name="T4">przewidywane</text:span><text:span text:style-name="T16"> </text:span><text:span text:style-name="T4">rocznych ocen klasyfikacyjnych z zajęć edukacyjnych oraz rocznej oceny klasyfikacyjnej z </text:span><text:span text:style-name="T30">zachowania,</text:span></text:p>
            </text:list-item>
            <text:list-item>
              <text:p text:style-name="P210"><text:span text:style-name="T4">ustalanie</text:span><text:span text:style-name="T16"> </text:span><text:span text:style-name="T4">warunków</text:span><text:span text:style-name="T37"> </text:span><text:span text:style-name="T4">i</text:span><text:span text:style-name="T16"> </text:span><text:span text:style-name="T4">sposobu</text:span><text:span text:style-name="T16"> </text:span><text:span text:style-name="T4">przekazywania</text:span><text:span text:style-name="T16"> </text:span><text:span text:style-name="T4">rodzicom</text:span><text:span text:style-name="T12"> </text:span><text:span text:style-name="T4">informacji</text:span><text:span text:style-name="T20"> </text:span><text:span text:style-name="T4">o</text:span><text:span text:style-name="T12"> </text:span><text:span text:style-name="T4">postępach</text:span><text:span text:style-name="T9"> </text:span><text:span text:style-name="T4">i trudnościach w nauce i w zachowaniu ucznia oraz o szczególnych uzdolnieniach </text:span><text:span text:style-name="T30">ucznia.</text:span></text:p>
            </text:list-item>
          </text:list>
        </text:list-item>
      </text:list>
      <text:p text:style-name="P64"/>
      <text:list xml:id="list39795078" text:continue-list="list39807922" text:style-name="Outline">
        <text:list-item>
          <text:list>
            <text:list-item>
              <text:h text:style-name="P534" text:outline-level="2"><text:bookmark-start text:name="__RefHeading__15482_1748483598"/><text:bookmark-start text:name="_Toc188351404"/><text:bookmark-start text:name="_Toc188350766"/><text:bookmark-start text:name="_Toc188350304"/><text:bookmark-start text:name="_Toc188350120"/><text:span text:style-name="T78">§</text:span><text:span text:style-name="T82"> </text:span><text:span text:style-name="T80">50</text:span><text:bookmark-end text:name="__RefHeading__15482_1748483598"/><text:bookmark-end text:name="_Toc188351404"/><text:bookmark-end text:name="_Toc188350766"/><text:bookmark-end text:name="_Toc188350304"/><text:bookmark-end text:name="_Toc188350120"/></text:h>
            </text:list-item>
          </text:list>
        </text:list-item>
      </text:list>
      <text:list xml:id="list5418090869511494079" text:style-name="WWNum30">
        <text:list-item>
          <text:p text:style-name="P165"><text:span text:style-name="T4">Uczeń</text:span><text:span text:style-name="T20"> </text:span><text:span text:style-name="T4">może</text:span><text:span text:style-name="T20"> </text:span><text:span text:style-name="T4">otrzymać</text:span><text:span text:style-name="T16"> </text:span><text:span text:style-name="T4">następujące</text:span><text:span text:style-name="T16"> </text:span><text:span text:style-name="T30">nagrody:</text:span></text:p>
          <text:list>
            <text:list-item>
              <text:p text:style-name="P181"><text:span text:style-name="T4">pochwałę</text:span><text:span text:style-name="T9"> </text:span><text:span text:style-name="T4">ustną</text:span><text:span text:style-name="T20"> </text:span><text:span text:style-name="T4">wychowawcy</text:span><text:span text:style-name="T16"> </text:span><text:span text:style-name="T4">wobec</text:span><text:span text:style-name="T12"> </text:span><text:span text:style-name="T30">klasy,</text:span></text:p>
            </text:list-item>
            <text:list-item>
              <text:p text:style-name="P181"><text:span text:style-name="T4">pochwałę</text:span><text:span text:style-name="T20"> </text:span><text:span text:style-name="T4">ustną</text:span><text:span text:style-name="T9"> </text:span><text:span text:style-name="T4">dyrektora</text:span><text:span text:style-name="T16"> </text:span><text:span text:style-name="T30">szkoły,</text:span></text:p>
            </text:list-item>
            <text:list-item>
              <text:p text:style-name="P181"><text:span text:style-name="T4">dyplom</text:span><text:span text:style-name="T43"> </text:span><text:span text:style-name="T30">uznania,</text:span></text:p>
            </text:list-item>
            <text:list-item>
              <text:p text:style-name="P181"><text:span text:style-name="T30">stypendium</text:span></text:p>
            </text:list-item>
            <text:list-item>
              <text:p text:style-name="P181"><text:span text:style-name="T4">nagrodę</text:span><text:span text:style-name="T42"> </text:span><text:span text:style-name="T4">ufundowaną</text:span><text:span text:style-name="T16"> </text:span><text:span text:style-name="T4">przez</text:span><text:span text:style-name="T16"> </text:span><text:span text:style-name="T4">radę</text:span><text:span text:style-name="T16"> </text:span><text:span text:style-name="T4">rodziców</text:span><text:span text:style-name="T9"> </text:span><text:span text:style-name="T4">lub</text:span><text:span text:style-name="T12"> </text:span><text:span text:style-name="T4">samorząd</text:span><text:span text:style-name="T16"> </text:span><text:span text:style-name="T30">uczniowski,</text:span></text:p>
            </text:list-item>
          </text:list>
        </text:list-item>
        <text:list-item>
          <text:p text:style-name="P165"><text:span text:style-name="T4">Podstawą</text:span><text:span text:style-name="T16"> </text:span><text:span text:style-name="T4">do</text:span><text:span text:style-name="T12"> </text:span><text:span text:style-name="T4">wyróżnienia</text:span><text:span text:style-name="T9"> </text:span><text:span text:style-name="T4">ucznia</text:span><text:span text:style-name="T20"> </text:span><text:span text:style-name="T4">może</text:span><text:span text:style-name="T12"> </text:span><text:span text:style-name="T16">być:</text:span></text:p>
          <text:list>
            <text:list-item>
              <text:p text:style-name="P233"><text:span text:style-name="T4">szczególne</text:span><text:span text:style-name="T45"> </text:span><text:span text:style-name="T4">osiągnięcia</text:span><text:span text:style-name="T20"> </text:span><text:span text:style-name="T4">w</text:span><text:span text:style-name="T20"> </text:span><text:span text:style-name="T30">nauce,</text:span></text:p>
            </text:list-item>
            <text:list-item>
              <text:p text:style-name="P233"><text:span text:style-name="T4">aktywny</text:span><text:span text:style-name="T37"> </text:span><text:span text:style-name="T4">udział</text:span><text:span text:style-name="T12"> </text:span><text:span text:style-name="T4">w</text:span><text:span text:style-name="T12"> </text:span><text:span text:style-name="T4">życiu</text:span><text:span text:style-name="T30"> szkoły,</text:span></text:p>
            </text:list-item>
            <text:list-item>
              <text:p text:style-name="P488"><text:span text:style-name="T4">szczególne</text:span><text:span text:style-name="T37"> </text:span><text:span text:style-name="T4">osiągnięcia</text:span><text:span text:style-name="T20"> </text:span><text:span text:style-name="T4">w</text:span><text:span text:style-name="T20"> </text:span><text:span text:style-name="T4">konkursach</text:span><text:span text:style-name="T37"> </text:span><text:span text:style-name="T4">przedmiotowych,</text:span><text:span text:style-name="T37"> </text:span><text:span text:style-name="T4">turniejach</text:span><text:span text:style-name="T37"> </text:span><text:span text:style-name="T4">i</text:span><text:span text:style-name="T20"> </text:span><text:span text:style-name="T4">konkursach </text:span><text:span text:style-name="T30">sportowych,</text:span></text:p>
            </text:list-item>
            <text:list-item>
              <text:p text:style-name="P233"><text:span text:style-name="T4">wyjątkowe</text:span><text:span text:style-name="T42"> </text:span><text:span text:style-name="T4">osiągnięcia</text:span><text:span text:style-name="T16"> </text:span><text:span text:style-name="T4">i</text:span><text:span text:style-name="T16"> </text:span><text:span text:style-name="T4">czyny</text:span><text:span text:style-name="T16"> </text:span><text:span text:style-name="T4">przynoszące</text:span><text:span text:style-name="T16"> </text:span><text:span text:style-name="T4">zaszczyt</text:span><text:span text:style-name="T16"> </text:span><text:span text:style-name="T30">szkole,</text:span></text:p>
            </text:list-item>
          </text:list>
        </text:list-item>
        <text:list-item>
          <text:p text:style-name="P254"><text:span text:style-name="T4">Do każdej przyznanej nagrody uczeń nagrodzony oraz jego rodzic</text:span><text:span text:style-name="T6"> </text:span><text:span text:style-name="T4">może wnieść pisemnie zastrzeżenie z uzasadnieniem do Dyrektora Szkoły w terminie</text:span><text:span text:style-name="T50"> </text:span><text:span text:style-name="T4">3 dni od jej przyznania. Dyrektor rozpatruje</text:span><text:span text:style-name="T16"> </text:span><text:span text:style-name="T4">sprawę</text:span><text:span text:style-name="T12"> </text:span><text:span text:style-name="T4">w</text:span><text:span text:style-name="T20"> </text:span><text:span text:style-name="T4">terminie</text:span><text:span text:style-name="T12"> </text:span><text:span text:style-name="T4">14</text:span><text:span text:style-name="T50"> </text:span><text:span text:style-name="T4">dni,</text:span><text:span text:style-name="T20"> </text:span><text:span text:style-name="T4">może</text:span><text:span text:style-name="T16"> </text:span><text:span text:style-name="T4">posiłkować</text:span><text:span text:style-name="T12"> </text:span><text:span text:style-name="T4">się</text:span><text:span text:style-name="T12"> </text:span><text:span text:style-name="T4">opinią</text:span><text:span text:style-name="T12"> </text:span><text:span text:style-name="T4">wybranych</text:span><text:span text:style-name="T16"> </text:span><text:span text:style-name="T4">organów </text:span><text:span text:style-name="T30">szkoły.</text:span></text:p>
        </text:list-item>
      </text:list>
      <text:p text:style-name="P45"/>
      <text:list xml:id="list39796721" text:continue-list="list39795078" text:style-name="Outline">
        <text:list-item>
          <text:list>
            <text:list-item>
              <text:h text:style-name="P534" text:outline-level="2"><text:bookmark-start text:name="__RefHeading__15484_1748483598"/><text:bookmark-start text:name="_Toc188351405"/><text:bookmark-start text:name="_Toc188350767"/><text:bookmark-start text:name="_Toc188350305"/><text:bookmark-start text:name="_Toc188350121"/><text:soft-page-break/><text:span text:style-name="T78">§</text:span><text:span text:style-name="T82"> </text:span><text:span text:style-name="T80">51</text:span><text:bookmark-end text:name="__RefHeading__15484_1748483598"/><text:bookmark-end text:name="_Toc188351405"/><text:bookmark-end text:name="_Toc188350767"/><text:bookmark-end text:name="_Toc188350305"/><text:bookmark-end text:name="_Toc188350121"/></text:h>
            </text:list-item>
          </text:list>
        </text:list-item>
      </text:list>
      <text:list xml:id="list4027406591114712489" text:style-name="WWNum29">
        <text:list-item>
          <text:p text:style-name="P255"><text:span text:style-name="T4">Szkoła</text:span><text:span text:style-name="T9"> </text:span><text:span text:style-name="T4">może</text:span><text:span text:style-name="T9"> </text:span><text:span text:style-name="T4">stosować</text:span><text:span text:style-name="T16"> </text:span><text:span text:style-name="T4">wobec</text:span><text:span text:style-name="T16"> </text:span><text:span text:style-name="T4">uczniów</text:span><text:span text:style-name="T16"> </text:span><text:span text:style-name="T4">kary,</text:span><text:span text:style-name="T16"> </text:span><text:span text:style-name="T4">w</text:span><text:span text:style-name="T16"> </text:span><text:span text:style-name="T4">szczególności</text:span><text:span text:style-name="T16"> </text:span><text:span text:style-name="T4">za</text:span><text:span text:style-name="T45"> </text:span><text:span text:style-name="T4">nieprzestrzeganie statutu szkoły.</text:span></text:p>
        </text:list-item>
        <text:list-item>
          <text:p text:style-name="P166"><text:span text:style-name="T4">Uczeń</text:span><text:span text:style-name="T16"> </text:span><text:span text:style-name="T4">może</text:span><text:span text:style-name="T16"> </text:span><text:span text:style-name="T4">zostać</text:span><text:span text:style-name="T16"> </text:span><text:span text:style-name="T4">ukarany</text:span><text:span text:style-name="T12"> </text:span><text:span text:style-name="T20">za:</text:span></text:p>
          <text:list>
            <text:list-item>
              <text:p text:style-name="P182"><text:span text:style-name="T4">naruszenie</text:span><text:span text:style-name="T37"> </text:span><text:span text:style-name="T4">godności</text:span><text:span text:style-name="T16"> </text:span><text:span text:style-name="T30">ludzkiej,</text:span></text:p>
            </text:list-item>
            <text:list-item>
              <text:p text:style-name="P234"><text:span text:style-name="T4">nieprzestrzeganie</text:span><text:span text:style-name="T37"> </text:span><text:span text:style-name="T4">zasad</text:span><text:span text:style-name="T37"> </text:span><text:span text:style-name="T4">współżycia</text:span><text:span text:style-name="T9"> </text:span><text:span text:style-name="T30">społecznego,</text:span></text:p>
            </text:list-item>
            <text:list-item>
              <text:p text:style-name="P234"><text:span text:style-name="T4">działania</text:span><text:span text:style-name="T37"> </text:span><text:span text:style-name="T4">przeciwko</text:span><text:span text:style-name="T9"> </text:span><text:span text:style-name="T4">bezpieczeństwu</text:span><text:span text:style-name="T9"> </text:span><text:span text:style-name="T4">i</text:span><text:span text:style-name="T16"> </text:span><text:span text:style-name="T4">zdrowiu</text:span><text:span text:style-name="T16"> </text:span><text:span text:style-name="T4">własnemu</text:span><text:span text:style-name="T16"> </text:span><text:span text:style-name="T4">i</text:span><text:span text:style-name="T53"> </text:span><text:span text:style-name="T30">innym,</text:span></text:p>
            </text:list-item>
            <text:list-item>
              <text:p text:style-name="P234"><text:span text:style-name="T4">niegodne</text:span><text:span text:style-name="T16"> </text:span><text:span text:style-name="T4">zachowanie</text:span><text:span text:style-name="T12"> </text:span><text:span text:style-name="T4">się</text:span><text:span text:style-name="T12"> </text:span><text:span text:style-name="T4">w</text:span><text:span text:style-name="T16"> </text:span><text:span text:style-name="T4">szkole</text:span><text:span text:style-name="T12"> </text:span><text:span text:style-name="T4">i</text:span><text:span text:style-name="T9"> </text:span><text:span text:style-name="T4">poza</text:span><text:span text:style-name="T12"> </text:span><text:span text:style-name="T16">nią,</text:span></text:p>
            </text:list-item>
            <text:list-item>
              <text:p text:style-name="P201"><text:span text:style-name="T4">zachowanie</text:span><text:span text:style-name="T45"> </text:span><text:span text:style-name="T4">uniemożliwiające</text:span><text:span text:style-name="T20"> </text:span><text:span text:style-name="T4">innym</text:span><text:span text:style-name="T37"> </text:span><text:span text:style-name="T4">wykorzystanie</text:span><text:span text:style-name="T9"> </text:span><text:span text:style-name="T4">w</text:span><text:span text:style-name="T42"> </text:span><text:span text:style-name="T4">pełni</text:span><text:span text:style-name="T9"> </text:span><text:span text:style-name="T4">czasu przeznaczonego na naukę.</text:span></text:p>
            </text:list-item>
          </text:list>
        </text:list-item>
        <text:list-item>
          <text:p text:style-name="P284"><text:span text:style-name="T4">Z</text:span><text:span text:style-name="T12"> </text:span><text:span text:style-name="T4">wnioskami</text:span><text:span text:style-name="T9"> </text:span><text:span text:style-name="T4">o</text:span><text:span text:style-name="T12"> </text:span><text:span text:style-name="T4">ukaranie</text:span><text:span text:style-name="T20"> </text:span><text:span text:style-name="T4">ucznia</text:span><text:span text:style-name="T20"> </text:span><text:span text:style-name="T4">mogą</text:span><text:span text:style-name="T12"> </text:span><text:span text:style-name="T4">występować</text:span><text:span text:style-name="T20"> </text:span><text:span text:style-name="T4">wszyscy</text:span><text:span text:style-name="T12"> </text:span><text:span text:style-name="T4">członkowie</text:span><text:span text:style-name="T12"> </text:span><text:span text:style-name="T4">Rady Pedagogicznej i inni pracownicy szkoły.</text:span></text:p>
        </text:list-item>
        <text:list-item>
          <text:p text:style-name="P284"><text:span text:style-name="T4">Uczeń</text:span><text:span text:style-name="T20"> </text:span><text:span text:style-name="T4">może</text:span><text:span text:style-name="T9"> </text:span><text:span text:style-name="T4">ponieść</text:span><text:span text:style-name="T16"> </text:span><text:span text:style-name="T4">następujące</text:span><text:span text:style-name="T12"> </text:span><text:span text:style-name="T30">kary:</text:span></text:p>
          <text:list>
            <text:list-item>
              <text:p text:style-name="P472"><text:span text:style-name="T4">upomnienie</text:span><text:span text:style-name="T25"> </text:span><text:span text:style-name="T4">ustne</text:span><text:span text:style-name="T46"> </text:span><text:span text:style-name="T4">wychowawcy</text:span><text:span text:style-name="T47"> </text:span><text:span text:style-name="T4">wobec</text:span><text:span text:style-name="T46"> </text:span><text:span text:style-name="T30">klasy,</text:span></text:p>
            </text:list-item>
            <text:list-item>
              <text:p text:style-name="P472"><text:span text:style-name="T4">upomnienie</text:span><text:span text:style-name="T45"> </text:span><text:span text:style-name="T4">ustne</text:span><text:span text:style-name="T12"> </text:span><text:span text:style-name="T4">dyrektora</text:span><text:span text:style-name="T12"> </text:span><text:span text:style-name="T30">szkoły,</text:span></text:p>
            </text:list-item>
            <text:list-item>
              <text:p text:style-name="P472"><text:span text:style-name="T4">pisemne</text:span><text:span text:style-name="T45"> </text:span><text:span text:style-name="T4">upomnienie</text:span><text:span text:style-name="T16"> </text:span><text:span text:style-name="T4">dyrektora</text:span><text:span text:style-name="T12"> </text:span><text:span text:style-name="T4">szkoły</text:span><text:span text:style-name="T16"> </text:span><text:span text:style-name="T4">i</text:span><text:span text:style-name="T16"> </text:span><text:span text:style-name="T4">zobowiązanie</text:span><text:span text:style-name="T12"> </text:span><text:span text:style-name="T4">ucznia</text:span><text:span text:style-name="T16"> </text:span><text:span text:style-name="T4">do</text:span><text:span text:style-name="T20"> </text:span><text:span text:style-name="T30">poprawy,</text:span></text:p>
            </text:list-item>
            <text:list-item>
              <text:p text:style-name="P472"><text:span text:style-name="T4">nagana</text:span><text:span text:style-name="T12"> </text:span><text:span text:style-name="T4">Dyrektora</text:span><text:span text:style-name="T12"> </text:span><text:span text:style-name="T30">Szkoły udzielona w obecności rodziców,</text:span></text:p>
            </text:list-item>
            <text:list-item>
              <text:p text:style-name="P472"><text:span text:style-name="T30">zakaz wstępu na imprezy szkolne,</text:span></text:p>
            </text:list-item>
            <text:list-item>
              <text:p text:style-name="P472"><text:span text:style-name="T4">zakaz udziału w wycieczce szkolnej lub innych zajęciach wyjazdowych,</text:span></text:p>
            </text:list-item>
            <text:list-item>
              <text:p text:style-name="P472"><text:span text:style-name="T4">kara</text:span><text:span text:style-name="T9"> </text:span><text:span text:style-name="T4">przeniesienia</text:span><text:span text:style-name="T20"> </text:span><text:span text:style-name="T4">ucznia</text:span><text:span text:style-name="T20"> </text:span><text:span text:style-name="T4">do</text:span><text:span text:style-name="T20"> </text:span><text:span text:style-name="T4">równoległej</text:span><text:span text:style-name="T20"> </text:span><text:span text:style-name="T30">klasy,</text:span></text:p>
            </text:list-item>
            <text:list-item>
              <text:p text:style-name="P472"><text:span text:style-name="T4">wykonanie prac społecznych na rzecz Szkoły </text:span></text:p>
            </text:list-item>
            <text:list-item>
              <text:p text:style-name="P472"><text:span text:style-name="T4">przeniesienie</text:span><text:span text:style-name="T42"> </text:span><text:span text:style-name="T4">do</text:span><text:span text:style-name="T20"> </text:span><text:span text:style-name="T4">innej</text:span><text:span text:style-name="T20"> </text:span><text:span text:style-name="T30">szkoły,</text:span></text:p>
            </text:list-item>
          </text:list>
        </text:list-item>
      </text:list>
      <text:p text:style-name="P54"><text:span text:style-name="T4">W wypadku spowodowania swym działaniem strat materialnych, oprócz kary dyscyplinarnej, uczeń zobowiązany jest do naprawienia wyrządzonej szkody.</text:span></text:p>
      <text:p text:style-name="P64"><text:soft-page-break/></text:p>
      <text:p text:style-name="P64"/>
      <text:list xml:id="list39798098" text:continue-list="list39796721" text:style-name="Outline">
        <text:list-item>
          <text:list>
            <text:list-item>
              <text:h text:style-name="P526" text:outline-level="2"><text:bookmark-start text:name="__RefHeading__15486_1748483598"/><text:bookmark-start text:name="_Toc188351406"/><text:bookmark-start text:name="_Toc188350768"/><text:bookmark-start text:name="_Toc188350306"/><text:bookmark-start text:name="_Toc188350122"/><text:span text:style-name="T78">§ </text:span><text:span text:style-name="T80">52</text:span><text:bookmark-end text:name="__RefHeading__15486_1748483598"/><text:bookmark-end text:name="_Toc188351406"/><text:bookmark-end text:name="_Toc188350768"/><text:bookmark-end text:name="_Toc188350306"/><text:bookmark-end text:name="_Toc188350122"/></text:h>
            </text:list-item>
          </text:list>
        </text:list-item>
      </text:list>
      <text:list xml:id="list526218403915788225" text:style-name="WWNum28">
        <text:list-item>
          <text:p text:style-name="P285"><text:span text:style-name="T4">O</text:span><text:span text:style-name="T9"> </text:span><text:span text:style-name="T4">przeniesienie</text:span><text:span text:style-name="T9"> </text:span><text:span text:style-name="T4">ucznia</text:span><text:span text:style-name="T16"> </text:span><text:span text:style-name="T4">do</text:span><text:span text:style-name="T16"> </text:span><text:span text:style-name="T4">innej</text:span><text:span text:style-name="T16"> </text:span><text:span text:style-name="T4">szkoły</text:span><text:span text:style-name="T16"> </text:span><text:span text:style-name="T4">występuje</text:span><text:span text:style-name="T16"> </text:span><text:span text:style-name="T4">dyrektor</text:span><text:span text:style-name="T16"> </text:span><text:span text:style-name="T4">szkoły</text:span><text:span text:style-name="T9"> </text:span><text:span text:style-name="T4">do</text:span><text:span text:style-name="T16"> </text:span><text:span text:style-name="T4">kuratora oświaty na wniosek rady pedagogicznej, gdy:</text:span></text:p>
          <text:list>
            <text:list-item>
              <text:p text:style-name="P202"><text:span text:style-name="T4">zastosowanie</text:span><text:span text:style-name="T20"> </text:span><text:span text:style-name="T4">kar</text:span><text:span text:style-name="T12"> </text:span><text:span text:style-name="T4">z</text:span><text:span text:style-name="T12"> </text:span><text:span text:style-name="T4">§</text:span><text:span text:style-name="T30"> </text:span><text:span text:style-name="T4">50</text:span><text:span text:style-name="T12"> </text:span><text:span text:style-name="T4">ust.</text:span><text:span text:style-name="T16"> </text:span><text:span text:style-name="T4">4</text:span><text:span text:style-name="T12"> </text:span><text:span text:style-name="T4">p.</text:span><text:span text:style-name="T30"> </text:span><text:span text:style-name="T4">1–8 nie</text:span><text:span text:style-name="T16"> </text:span><text:span text:style-name="T4">wpłynęło</text:span><text:span text:style-name="T30"> </text:span><text:span text:style-name="T4">na</text:span><text:span text:style-name="T30"> </text:span><text:span text:style-name="T4">poprawę</text:span><text:span text:style-name="T16"> </text:span><text:span text:style-name="T4">postępowania </text:span><text:span text:style-name="T30">ucznia,</text:span></text:p>
            </text:list-item>
            <text:list-item>
              <text:p text:style-name="P202"><text:span text:style-name="T4">w</text:span><text:span text:style-name="T16"> </text:span><text:span text:style-name="T4">rażący</text:span><text:span text:style-name="T30"> </text:span><text:span text:style-name="T4">sposób</text:span><text:span text:style-name="T20"> </text:span><text:span text:style-name="T4">naruszył</text:span><text:span text:style-name="T30"> </text:span><text:span text:style-name="T4">normy</text:span><text:span text:style-name="T12"> </text:span><text:span text:style-name="T4">społeczne</text:span><text:span text:style-name="T30"> </text:span><text:span text:style-name="T4">i</text:span><text:span text:style-name="T12"> </text:span><text:span text:style-name="T4">zagraża</text:span><text:span text:style-name="T30"> otoczeniu.</text:span></text:p>
            </text:list-item>
          </text:list>
        </text:list-item>
      </text:list>
      <text:p text:style-name="P85"/>
      <text:list xml:id="list39809752" text:continue-list="list39798098" text:style-name="Outline">
        <text:list-item>
          <text:list>
            <text:list-item>
              <text:h text:style-name="P526" text:outline-level="2"><text:bookmark-start text:name="__RefHeading__15488_1748483598"/><text:bookmark-start text:name="_Toc188351407"/><text:bookmark-start text:name="_Toc188350769"/><text:bookmark-start text:name="_Toc188350307"/><text:bookmark-start text:name="_Toc188350123"/><text:span text:style-name="T78">§ </text:span><text:span text:style-name="T80">53</text:span><text:bookmark-end text:name="__RefHeading__15488_1748483598"/><text:bookmark-end text:name="_Toc188351407"/><text:bookmark-end text:name="_Toc188350769"/><text:bookmark-end text:name="_Toc188350307"/><text:bookmark-end text:name="_Toc188350123"/></text:h>
            </text:list-item>
          </text:list>
        </text:list-item>
      </text:list>
      <text:p text:style-name="P87"><text:span text:style-name="T1">Szkoła</text:span><text:span text:style-name="T60"> </text:span><text:span text:style-name="T1">ma</text:span><text:span text:style-name="T60"> </text:span><text:span text:style-name="T1">obowiązek</text:span><text:span text:style-name="T60"> </text:span><text:span text:style-name="T1">powiadomienia</text:span><text:span text:style-name="T63"> </text:span><text:span text:style-name="T1">rodziców</text:span><text:span text:style-name="T63"> </text:span><text:span text:style-name="T1">ucznia</text:span><text:span text:style-name="T60"> </text:span><text:span text:style-name="T1">o</text:span><text:span text:style-name="T63"> </text:span><text:span text:style-name="T1">przyznanej</text:span><text:span text:style-name="T88"> </text:span><text:span text:style-name="T1">nagrodzie</text:span><text:span text:style-name="T63"> </text:span><text:span text:style-name="T1">lub zastosowaniu wobec niego kary.</text:span></text:p>
      <text:p text:style-name="P65"/>
      <text:list xml:id="list39803675" text:continue-numbering="true" text:style-name="Outline">
        <text:list-item>
          <text:list>
            <text:list-item>
              <text:h text:style-name="P526" text:outline-level="2"><text:bookmark-start text:name="__RefHeading__15490_1748483598"/><text:bookmark-start text:name="_Toc188351408"/><text:bookmark-start text:name="_Toc188350770"/><text:bookmark-start text:name="_Toc188350308"/><text:bookmark-start text:name="_Toc188350124"/><text:span text:style-name="T78">§ </text:span><text:span text:style-name="T80">54</text:span><text:bookmark-end text:name="__RefHeading__15490_1748483598"/><text:bookmark-end text:name="_Toc188351408"/><text:bookmark-end text:name="_Toc188350770"/><text:bookmark-end text:name="_Toc188350308"/><text:bookmark-end text:name="_Toc188350124"/></text:h>
            </text:list-item>
          </text:list>
        </text:list-item>
      </text:list>
      <text:list xml:id="list3945891230304219280" text:style-name="WWNum27">
        <text:list-item>
          <text:p text:style-name="P286"><text:span text:style-name="T4">Od kar nałożonych przez wychowawcę uczniowi oraz jego rodzicowi przysługuje prawo wniesienia uzasadnionego</text:span><text:span text:style-name="T16"> </text:span><text:span text:style-name="T4">odwołania</text:span><text:span text:style-name="T16"> </text:span><text:span text:style-name="T4">do</text:span><text:span text:style-name="T16"> </text:span><text:span text:style-name="T4">Dyrektora</text:span><text:span text:style-name="T16"> </text:span><text:span text:style-name="T4">Szkoły</text:span><text:span text:style-name="T37"> </text:span><text:span text:style-name="T4">w</text:span><text:span text:style-name="T16"> </text:span><text:span text:style-name="T4">formie</text:span><text:span text:style-name="T9"> </text:span><text:span text:style-name="T4">pisemnej.</text:span><text:span text:style-name="T16"> </text:span><text:span text:style-name="T4">Dyrektor</text:span><text:span text:style-name="T16"> </text:span><text:span text:style-name="T4">Szkoły</text:span><text:span text:style-name="T16"> </text:span><text:span text:style-name="T4">w terminie 14</text:span><text:span text:style-name="T50"> </text:span><text:span text:style-name="T4">dni rozpatruje odwołanie i informuje pisemnie o rozstrzygnięciu.</text:span></text:p>
        </text:list-item>
        <text:list-item>
          <text:p text:style-name="P408"><text:span text:style-name="T4">Od</text:span><text:span text:style-name="T16"> </text:span><text:span text:style-name="T4">kar</text:span><text:span text:style-name="T12"> </text:span><text:span text:style-name="T4">nałożonych</text:span><text:span text:style-name="T20"> </text:span><text:span text:style-name="T4">przez</text:span><text:span text:style-name="T12"> </text:span><text:span text:style-name="T4">Dyrektora</text:span><text:span text:style-name="T12"> </text:span><text:span text:style-name="T4">Szkoły</text:span><text:span text:style-name="T9"> </text:span><text:span text:style-name="T4">przysługuje</text:span><text:span text:style-name="T20"> </text:span><text:span text:style-name="T4">uczniowi oraz jego rodzicowi</text:span><text:span text:style-name="T12"> </text:span><text:span text:style-name="T4">prawo</text:span><text:span text:style-name="T12"> </text:span><text:span text:style-name="T4">wniesienia uzasadnionego pisemnego wniosku o ponowne rozpatrzenie sprawy do Dyrektora Szkoły. Dyrektor Szkoły w terminie 14 dni rozpatruje wniosek i informuje pisemnie o rozstrzygnięciu,</text:span><text:span text:style-name="T9"> </text:span><text:span text:style-name="T4">może</text:span><text:span text:style-name="T9"> </text:span><text:span text:style-name="T4">przy</text:span><text:span text:style-name="T16"> </text:span><text:span text:style-name="T4">tym</text:span><text:span text:style-name="T12"> </text:span><text:span text:style-name="T4">zasięgnąć</text:span><text:span text:style-name="T9"> </text:span><text:span text:style-name="T4">opinii</text:span><text:span text:style-name="T20"> </text:span><text:span text:style-name="T4">rady</text:span><text:span text:style-name="T16"> </text:span><text:span text:style-name="T4">pedagogicznej</text:span><text:span text:style-name="T37"> </text:span><text:span text:style-name="T4">oraz</text:span><text:span text:style-name="T16"> </text:span><text:span text:style-name="T4">samorządu </text:span><text:span text:style-name="T30">uczniowskiego.</text:span></text:p>
        </text:list-item>
      </text:list>
      <text:list xml:id="list39785159" text:continue-list="list39803675" text:style-name="Outline">
        <text:list-item>
          <text:list>
            <text:list-item>
              <text:h text:style-name="P529" text:outline-level="2"/>
            </text:list-item>
            <text:list-item>
              <text:h text:style-name="P526" text:outline-level="2"><text:bookmark-start text:name="__RefHeading__15492_1748483598"/><text:bookmark-start text:name="_Toc188351409"/><text:bookmark-start text:name="_Toc188350771"/><text:bookmark-start text:name="_Toc188350309"/><text:bookmark-start text:name="_Toc188350125"/><text:span text:style-name="T78">§ </text:span><text:span text:style-name="T80">55</text:span><text:bookmark-end text:name="__RefHeading__15492_1748483598"/><text:bookmark-end text:name="_Toc188351409"/><text:bookmark-end text:name="_Toc188350771"/><text:bookmark-end text:name="_Toc188350309"/><text:bookmark-end text:name="_Toc188350125"/></text:h>
            </text:list-item>
          </text:list>
        </text:list-item>
      </text:list>
      <text:list xml:id="list7898531757617987369" text:style-name="WWNum25">
        <text:list-item>
          <text:list>
            <text:list-item>
              <text:p text:style-name="P395"><text:soft-page-break/><text:span text:style-name="T4">Nauczyciele</text:span><text:span text:style-name="T20"> </text:span><text:span text:style-name="T4">na</text:span><text:span text:style-name="T20"> </text:span><text:span text:style-name="T4">początku</text:span><text:span text:style-name="T16"> </text:span><text:span text:style-name="T4">każdego</text:span><text:span text:style-name="T20"> </text:span><text:span text:style-name="T4">roku</text:span><text:span text:style-name="T20"> </text:span><text:span text:style-name="T4">szkolnego</text:span><text:span text:style-name="T20"> </text:span><text:span text:style-name="T4">informują</text:span><text:span text:style-name="T20"> </text:span><text:span text:style-name="T4">uczniów</text:span><text:span text:style-name="T20"> </text:span><text:span text:style-name="T4">oraz</text:span><text:span text:style-name="T20"> </text:span><text:span text:style-name="T4">ich rodziców o wymaganiach edukacyjnych niezbędnych do uzyskania poszczególnych śródrocznych</text:span><text:span text:style-name="T20"> </text:span><text:span text:style-name="T4">i</text:span><text:span text:style-name="T20"> </text:span><text:span text:style-name="T4">rocznych</text:span><text:span text:style-name="T20"> </text:span><text:span text:style-name="T4">ocen</text:span><text:span text:style-name="T20"> </text:span><text:span text:style-name="T4">klasyfikacyjnych</text:span><text:span text:style-name="T20"> </text:span><text:span text:style-name="T4">z</text:span><text:span text:style-name="T20"> </text:span><text:span text:style-name="T4">zajęć</text:span><text:span text:style-name="T37"> </text:span><text:span text:style-name="T4">edukacyjnych</text:span><text:span text:style-name="T20"> </text:span><text:span text:style-name="T4">wynikających z realizowanego przez siebie programu nauczania.</text:span></text:p>
            </text:list-item>
            <text:list-item>
              <text:p text:style-name="P123"><text:span text:style-name="T4">Sposobach</text:span><text:span text:style-name="T42"> </text:span><text:span text:style-name="T4">sprawdzania</text:span><text:span text:style-name="T45"> </text:span><text:span text:style-name="T4">osiągnięć</text:span><text:span text:style-name="T9"> </text:span><text:span text:style-name="T4">edukacyjnych</text:span><text:span text:style-name="T20"> </text:span><text:span text:style-name="T30">uczniów.</text:span></text:p>
            </text:list-item>
            <text:list-item>
              <text:p text:style-name="P489"><text:span text:style-name="T4">Warunkach</text:span><text:span text:style-name="T16"> </text:span><text:span text:style-name="T4">i</text:span><text:span text:style-name="T16"> </text:span><text:span text:style-name="T4">trybie</text:span><text:span text:style-name="T9"> </text:span><text:span text:style-name="T4">uzyskania</text:span><text:span text:style-name="T16"> </text:span><text:span text:style-name="T4">wyższej</text:span><text:span text:style-name="T9"> </text:span><text:span text:style-name="T4">niż</text:span><text:span text:style-name="T16"> </text:span><text:span text:style-name="T4">przewidywana</text:span><text:span text:style-name="T16"> </text:span><text:span text:style-name="T4">rocznej</text:span><text:span text:style-name="T16"> </text:span><text:span text:style-name="T4">oceny klasyfikacyjnej z zajęć edukacyjnych w terminie:</text:span></text:p>
              <text:list>
                <text:list-item>
                  <text:p text:style-name="P390"><text:span text:style-name="T4">uczniów</text:span><text:span text:style-name="T9"> </text:span><text:span text:style-name="T4">–</text:span><text:span text:style-name="T30"> </text:span><text:span text:style-name="T4">na</text:span><text:span text:style-name="T16"> </text:span><text:span text:style-name="T4">pierwszych</text:span><text:span text:style-name="T30"> </text:span><text:span text:style-name="T4">lekcjach</text:span><text:span text:style-name="T16"> </text:span><text:span text:style-name="T4">wychowawczych</text:span><text:span text:style-name="T34"> </text:span><text:span text:style-name="T4">w</text:span><text:span text:style-name="T16"> </text:span><text:span text:style-name="T4">miesiącu</text:span><text:span text:style-name="T12"> </text:span><text:span text:style-name="T4">wrześniu</text:span><text:span text:style-name="T30"> </text:span><text:span text:style-name="T4">i</text:span><text:span text:style-name="T16"> </text:span><text:span text:style-name="T4">w trakcie zajęć edukacyjnych, co dokumentowane jest odpowiednim wpisem w dzienniku lekcyjnym,</text:span></text:p>
                </text:list-item>
                <text:list-item>
                  <text:p text:style-name="P490"><text:span text:style-name="T4">rodziców</text:span><text:span text:style-name="T12"> </text:span><text:span text:style-name="T4">–</text:span><text:span text:style-name="T20"> </text:span><text:span text:style-name="T4">na</text:span><text:span text:style-name="T9"> </text:span><text:span text:style-name="T4">pierwszym</text:span><text:span text:style-name="T12"> </text:span><text:span text:style-name="T4">zebraniu</text:span><text:span text:style-name="T16"> </text:span><text:span text:style-name="T4">w</text:span><text:span text:style-name="T37"> </text:span><text:span text:style-name="T4">miesiącu</text:span><text:span text:style-name="T16"> </text:span><text:span text:style-name="T4">wrześniu,</text:span><text:span text:style-name="T16"> </text:span><text:span text:style-name="T4">co</text:span><text:span text:style-name="T9"> </text:span><text:span text:style-name="T4">dokumentowane jest odpowiednim zapisem w</text:span><text:span text:style-name="T30"> </text:span><text:span text:style-name="T4">dokumentacji</text:span><text:span text:style-name="T34"> </text:span><text:span text:style-name="T4">zebrania, do którego</text:span><text:span text:style-name="T30"> </text:span><text:span text:style-name="T4">dołączona jest podpisana lista obecności,</text:span></text:p>
                </text:list-item>
                <text:list-item>
                  <text:p text:style-name="P490"><text:span text:style-name="T4">uczniów i ich rodziców – po dokonaniu jakichkolwiek zmian w wymaganiach edukacyjnych</text:span><text:span text:style-name="T16"> </text:span><text:span text:style-name="T4">z</text:span><text:span text:style-name="T20"> </text:span><text:span text:style-name="T4">realizowanego</text:span><text:span text:style-name="T20"> </text:span><text:span text:style-name="T4">przez</text:span><text:span text:style-name="T45"> </text:span><text:span text:style-name="T4">siebie</text:span><text:span text:style-name="T37"> </text:span><text:span text:style-name="T4">programu</text:span><text:span text:style-name="T20"> </text:span><text:span text:style-name="T4">nauczania</text:span><text:span text:style-name="T20"> </text:span><text:span text:style-name="T4">odpowiednio – na lekcjach i na najbliższych zebraniach rodziców, dokumentując ten fakt jak w podpunktach 1) i 2).</text:span></text:p>
                </text:list-item>
              </text:list>
            </text:list-item>
            <text:list-item>
              <text:p text:style-name="P396"><text:span text:style-name="T4">Wychowawca oddziału informuje uczniów oraz ich rodziców o warunkach i sposobie</text:span><text:span text:style-name="T16"> </text:span><text:span text:style-name="T4">oraz</text:span><text:span text:style-name="T37"> </text:span><text:span text:style-name="T4">kryteriach</text:span><text:span text:style-name="T16"> </text:span><text:span text:style-name="T4">oceniania</text:span><text:span text:style-name="T9"> z </text:span><text:span text:style-name="T4">zachowania</text:span><text:span text:style-name="T16"> </text:span><text:span text:style-name="T4">oraz</text:span><text:span text:style-name="T16"> </text:span><text:span text:style-name="T4">warunkach</text:span><text:span text:style-name="T16"> </text:span><text:span text:style-name="T4">i</text:span><text:span text:style-name="T16"> </text:span><text:span text:style-name="T4">trybie</text:span><text:span text:style-name="T16"> </text:span><text:span text:style-name="T4">otrzymania wyższej niż przewidywana rocznej oceny klasyfikacyjnej zachowania w terminie:</text:span></text:p>
            </text:list-item>
          </text:list>
        </text:list-item>
      </text:list>
      <text:p text:style-name="P51"><text:span text:style-name="T4">1) uczniów</text:span><text:span text:style-name="T9"> </text:span><text:span text:style-name="T4">–</text:span><text:span text:style-name="T12"> </text:span><text:span text:style-name="T4">na</text:span><text:span text:style-name="T30"> </text:span><text:span text:style-name="T4">pierwszych</text:span><text:span text:style-name="T12"> </text:span><text:span text:style-name="T4">lekcjach</text:span><text:span text:style-name="T16"> </text:span><text:span text:style-name="T4">wychowawczych</text:span><text:span text:style-name="T30"> </text:span><text:span text:style-name="T4">w</text:span><text:span text:style-name="T16"> </text:span><text:span text:style-name="T4">miesiącu</text:span><text:span text:style-name="T12"> </text:span><text:span text:style-name="T4">wrześniu</text:span><text:span text:style-name="T30"> </text:span><text:span text:style-name="T4">i</text:span><text:span text:style-name="T16"> </text:span><text:span text:style-name="T4">w trakcie zajęć edukacyjnych, co dokumentowane jest odpowiednim wpisem w e-dzienniku,</text:span></text:p>
      <text:p text:style-name="P51"><text:span text:style-name="T4">2) rodziców</text:span><text:span text:style-name="T12"> </text:span><text:span text:style-name="T4">–</text:span><text:span text:style-name="T20"> </text:span><text:span text:style-name="T4">na</text:span><text:span text:style-name="T9"> </text:span><text:span text:style-name="T4">pierwszym</text:span><text:span text:style-name="T12"> </text:span><text:span text:style-name="T4">zebraniu</text:span><text:span text:style-name="T16"> </text:span><text:span text:style-name="T4">w</text:span><text:span text:style-name="T37"> </text:span><text:span text:style-name="T4">miesiącu</text:span><text:span text:style-name="T16"> </text:span><text:span text:style-name="T4">wrześniu,</text:span><text:span text:style-name="T16"> </text:span><text:span text:style-name="T4">co</text:span><text:span text:style-name="T9"> </text:span><text:span text:style-name="T4">dokumentowane jest odpowiednim zapisem w</text:span><text:span text:style-name="T30"> </text:span><text:span text:style-name="T4">dokumentacji</text:span><text:span text:style-name="T34"> </text:span><text:span text:style-name="T4">zebrania, do którego</text:span><text:span text:style-name="T30"> </text:span><text:span text:style-name="T4">dołączona jest podpisana lista obecności.</text:span></text:p>
      <text:p text:style-name="P491"/>
      <text:p text:style-name="P492"><text:span text:style-name="T4">§ </text:span><text:span text:style-name="T20">56</text:span></text:p>
      <text:list xml:id="list8242745495938499324" text:style-name="WWNum24">
        <text:list-item>
          <text:p text:style-name="P167"><text:span text:style-name="T4">Oceny</text:span><text:span text:style-name="T20"> </text:span><text:span text:style-name="T4">są</text:span><text:span text:style-name="T12"> </text:span><text:span text:style-name="T4">jawne</text:span><text:span text:style-name="T30"> </text:span><text:span text:style-name="T4">zarówno</text:span><text:span text:style-name="T12"> </text:span><text:span text:style-name="T4">dla</text:span><text:span text:style-name="T30"> </text:span><text:span text:style-name="T4">ucznia,</text:span><text:span text:style-name="T12"> </text:span><text:span text:style-name="T4">jak</text:span><text:span text:style-name="T20"> </text:span><text:span text:style-name="T4">i</text:span><text:span text:style-name="T30"> </text:span><text:span text:style-name="T4">jego</text:span><text:span text:style-name="T30"> rodziców.</text:span></text:p>
        </text:list-item>
        <text:list-item>
          <text:p text:style-name="P256"><text:soft-page-break/><text:span text:style-name="T4">Nauczyciele</text:span><text:span text:style-name="T9"> </text:span><text:span text:style-name="T4">przechowują</text:span><text:span text:style-name="T9"> </text:span><text:span text:style-name="T4">sprawdzone</text:span><text:span text:style-name="T9"> </text:span><text:span text:style-name="T4">i</text:span><text:span text:style-name="T9"> </text:span><text:span text:style-name="T4">ocenione</text:span><text:span text:style-name="T9"> </text:span><text:span text:style-name="T4">pisemne</text:span><text:span text:style-name="T9"> </text:span><text:span text:style-name="T4">prace</text:span><text:span text:style-name="T37"> </text:span><text:span text:style-name="T4">kontrolne uczniów do zakończenia zajęć lekcyjnych w danym roku szkolnym.</text:span></text:p>
        </text:list-item>
        <text:list-item>
          <text:p text:style-name="P141"><text:span text:style-name="T4">Na</text:span><text:span text:style-name="T20"> </text:span><text:span text:style-name="T4">prośbę</text:span><text:span text:style-name="T20"> </text:span><text:span text:style-name="T4">ucznia</text:span><text:span text:style-name="T12"> </text:span><text:span text:style-name="T4">lub</text:span><text:span text:style-name="T12"> </text:span><text:span text:style-name="T4">jego</text:span><text:span text:style-name="T12"> </text:span><text:span text:style-name="T4">rodziców</text:span><text:span text:style-name="T20"> </text:span><text:span text:style-name="T4">nauczyciel</text:span><text:span text:style-name="T12"> </text:span><text:span text:style-name="T4">ustalający</text:span><text:span text:style-name="T9"> </text:span><text:span text:style-name="T4">ocenę</text:span><text:span text:style-name="T20"> </text:span><text:span text:style-name="T4">powinien</text:span><text:span text:style-name="T30"> </text:span><text:span text:style-name="T4">ją uzasadnić ustnie.</text:span></text:p>
        </text:list-item>
        <text:list-item>
          <text:p text:style-name="P256"><text:span text:style-name="T4">Na wniosek ucznia lub jego rodziców dokumentacja dotycząca oceniania ucznia jest</text:span><text:span text:style-name="T12"> </text:span><text:span text:style-name="T4">udostępniana</text:span><text:span text:style-name="T20"> </text:span><text:span text:style-name="T4">do</text:span><text:span text:style-name="T12"> </text:span><text:span text:style-name="T4">wglądu</text:span><text:span text:style-name="T20"> </text:span><text:span text:style-name="T4">na</text:span><text:span text:style-name="T20"> </text:span><text:span text:style-name="T4">terenie</text:span><text:span text:style-name="T12"> </text:span><text:span text:style-name="T4">szkoły</text:span><text:span text:style-name="T9"> </text:span><text:span text:style-name="T4">uczniowi</text:span><text:span text:style-name="T12"> </text:span><text:span text:style-name="T4">lub</text:span><text:span text:style-name="T16"> </text:span><text:span text:style-name="T4">jego</text:span><text:span text:style-name="T12"> </text:span><text:span text:style-name="T4">rodzicom</text:span><text:span text:style-name="T30"> </text:span><text:span text:style-name="T4">w</text:span><text:span text:style-name="T12"> </text:span><text:span text:style-name="T4">czasie uzgodnionym z wychowawcą lub nauczycielem danych zajęć edukacyjnych.</text:span></text:p>
        </text:list-item>
        <text:list-item>
          <text:p text:style-name="P256"><text:span text:style-name="T4">Sprawdzone</text:span><text:span text:style-name="T16"> </text:span><text:span text:style-name="T4">i</text:span><text:span text:style-name="T16"> </text:span><text:span text:style-name="T4">ocenione</text:span><text:span text:style-name="T9"> </text:span><text:span text:style-name="T4">pisemne</text:span><text:span text:style-name="T9"> </text:span><text:span text:style-name="T4">prace</text:span><text:span text:style-name="T9"> </text:span><text:span text:style-name="T4">kontrolne</text:span><text:span text:style-name="T20"> </text:span><text:span text:style-name="T4">otrzymują</text:span><text:span text:style-name="T9"> </text:span><text:span text:style-name="T4">do</text:span><text:span text:style-name="T16"> </text:span><text:span text:style-name="T4">wglądu</text:span><text:span text:style-name="T9"> </text:span><text:span text:style-name="T4">według </text:span><text:span text:style-name="T30">zasad:</text:span></text:p>
          <text:list>
            <text:list-item>
              <text:p text:style-name="P343"><text:span text:style-name="T4">uczniowie</text:span><text:span text:style-name="T16"> </text:span><text:span text:style-name="T4">–</text:span><text:span text:style-name="T12"> </text:span><text:span text:style-name="T4">zapoznają</text:span><text:span text:style-name="T12"> </text:span><text:span text:style-name="T4">się</text:span><text:span text:style-name="T12"> </text:span><text:span text:style-name="T4">z</text:span><text:span text:style-name="T20"> </text:span><text:span text:style-name="T4">poprawionymi</text:span><text:span text:style-name="T12"> </text:span><text:span text:style-name="T4">pracami</text:span><text:span text:style-name="T12"> </text:span><text:span text:style-name="T4">pisemnymi</text:span><text:span text:style-name="T12"> </text:span><text:span text:style-name="T4">w</text:span><text:span text:style-name="T34"> </text:span><text:span text:style-name="T4">szkole</text:span><text:span text:style-name="T12"> </text:span><text:span text:style-name="T4">po rozdaniu ich przez nauczyciela,</text:span></text:p>
            </text:list-item>
            <text:list-item>
              <text:p text:style-name="P343"><text:span text:style-name="T4">rodzice</text:span><text:span text:style-name="T16"> </text:span><text:span text:style-name="T4">uczniów</text:span><text:span text:style-name="T30"> </text:span><text:span text:style-name="T4">–</text:span><text:span text:style-name="T20"> </text:span><text:span text:style-name="T4">na</text:span><text:span text:style-name="T16"> </text:span><text:span text:style-name="T4">zebraniach</text:span><text:span text:style-name="T20"> </text:span><text:span text:style-name="T4">klasowych</text:span><text:span text:style-name="T16"> </text:span><text:span text:style-name="T4">lub</text:span><text:span text:style-name="T9"> </text:span><text:span text:style-name="T4">po</text:span><text:span text:style-name="T9"> </text:span><text:span text:style-name="T4">ustaleniu</text:span><text:span text:style-name="T16"> </text:span><text:span text:style-name="T4">terminu z nauczycielem uczącym danego przedmiotu.</text:span></text:p>
            </text:list-item>
          </text:list>
        </text:list-item>
      </text:list>
      <text:list xml:id="list39784859" text:continue-list="list39785159" text:style-name="Outline">
        <text:list-item>
          <text:list>
            <text:list-item>
              <text:h text:style-name="P530" text:outline-level="2"><text:bookmark-start text:name="_Toc188350772"/><text:bookmark-start text:name="_Toc188350310"/><text:bookmark-start text:name="_Toc188350126"/></text:h>
            </text:list-item>
            <text:list-item>
              <text:h text:style-name="P526" text:outline-level="2"><text:bookmark-start text:name="__RefHeading__15494_1748483598"/><text:bookmark-start text:name="_Toc188351410"/><text:span text:style-name="T78">§ </text:span><text:span text:style-name="T80">57</text:span><text:bookmark-end text:name="_Toc188350772"/><text:bookmark-end text:name="_Toc188350310"/><text:bookmark-end text:name="_Toc188350126"/><text:bookmark-end text:name="__RefHeading__15494_1748483598"/><text:bookmark-end text:name="_Toc188351410"/></text:h>
            </text:list-item>
          </text:list>
        </text:list-item>
      </text:list>
      <text:list xml:id="list320902830271872508" text:style-name="WWNum23">
        <text:list-item>
          <text:p text:style-name="P493"><text:span text:style-name="T4">Nauczyciel indywidualizuje pracę z uczniem na zajęciach edukacyjnych, odpowiednio do potrzeb rozwojowych i edukacyjnych oraz możliwości psychofizycznych</text:span><text:span text:style-name="T16"> </text:span><text:span text:style-name="T4">ucznia</text:span><text:span text:style-name="T16"> </text:span><text:span text:style-name="T4">w</text:span><text:span text:style-name="T16"> </text:span><text:span text:style-name="T4">przypadkach</text:span><text:span text:style-name="T9"> </text:span><text:span text:style-name="T4">określonych</text:span><text:span text:style-name="T9"> </text:span><text:span text:style-name="T4">ustawą</text:span><text:span text:style-name="T9"> </text:span><text:span text:style-name="T4">o</text:span><text:span text:style-name="T16"> </text:span><text:span text:style-name="T4">systemie</text:span><text:span text:style-name="T9"> </text:span><text:span text:style-name="T4">oświaty.</text:span></text:p>
        </text:list-item>
        <text:list-item>
          <text:p text:style-name="P493"><text:span text:style-name="T4">Nauczyciel</text:span><text:span text:style-name="T45"> </text:span><text:span text:style-name="T4">dostosowuje</text:span><text:span text:style-name="T9"> </text:span><text:span text:style-name="T4">wymagania</text:span><text:span text:style-name="T9"> </text:span><text:span text:style-name="T4">edukacyjne</text:span><text:span text:style-name="T37"> </text:span><text:span text:style-name="T4">do</text:span><text:span text:style-name="T9"> </text:span><text:span text:style-name="T4">indywidualnych</text:span><text:span text:style-name="T9"> </text:span><text:span text:style-name="T4">potrzeb rozwojowych i edukacyjnych oraz możliwości psychofizycznych ucznia w przypadkach określonych ustawą o systemie oświaty.</text:span></text:p>
        </text:list-item>
        <text:list-item>
          <text:p text:style-name="P493"><text:span text:style-name="T4">Dyrektor Szkoły zwalnia ucznia z realizacji niektórych obowiązkowych zajęć edukacyjnych ze względu na stan zdrowia, specyficzne trudności w uczeniu się, niepełnosprawność</text:span><text:span text:style-name="T20"> </text:span><text:span text:style-name="T4">lub</text:span><text:span text:style-name="T9"> </text:span><text:span text:style-name="T4">zrealizowanie</text:span><text:span text:style-name="T9"> </text:span><text:span text:style-name="T4">danych</text:span><text:span text:style-name="T9"> </text:span><text:span text:style-name="T4">obowiązkowych</text:span><text:span text:style-name="T20"> </text:span><text:span text:style-name="T4">zajęć</text:span><text:span text:style-name="T45"> </text:span><text:span text:style-name="T4">edukacyjnych</text:span><text:span text:style-name="T9"> </text:span><text:span text:style-name="T4">na wcześniejszym etapie edukacyjnym w przypadkach określonych ustawą o systemie </text:span><text:span text:style-name="T30">oświaty.</text:span></text:p>
        </text:list-item>
      </text:list>
      <text:p text:style-name="P55"/>
      <text:p text:style-name="P494"><text:span text:style-name="T4">§ </text:span><text:span text:style-name="T20">58</text:span></text:p>
      <text:list xml:id="list3242263097706204101" text:style-name="WWNum22">
        <text:list-item>
          <text:p text:style-name="P124"><text:soft-page-break/><text:span text:style-name="T4">Uczniowie</text:span><text:span text:style-name="T16"> </text:span><text:span text:style-name="T4">klas</text:span><text:span text:style-name="T16"> </text:span><text:span text:style-name="T4">I-VIII</text:span><text:span text:style-name="T16"> </text:span><text:span text:style-name="T4">podlegają</text:span><text:span text:style-name="T30"> </text:span><text:span text:style-name="T4">klasyfikacji</text:span><text:span text:style-name="T20"> </text:span><text:span text:style-name="T4">dwa</text:span><text:span text:style-name="T16"> </text:span><text:span text:style-name="T4">razy</text:span><text:span text:style-name="T16"> </text:span><text:span text:style-name="T4">w</text:span><text:span text:style-name="T16"> </text:span><text:span text:style-name="T4">roku</text:span><text:span text:style-name="T16"> </text:span><text:span text:style-name="T4">szkolnym: </text:span></text:p>
        </text:list-item>
      </text:list>
      <text:p text:style-name="P336"><text:span text:style-name="T4">1)</text:span><text:span text:style-name="T55"> </text:span><text:span text:style-name="T4">śródrocznej</text:span><text:span text:style-name="T50"> - </text:span><text:span text:style-name="T4">w styczniu danego roku szkolnego,</text:span></text:p>
      <text:p text:style-name="P80"><text:span text:style-name="T1">2) rocznej</text:span><text:span text:style-name="T73"> - </text:span><text:span text:style-name="T1">w</text:span><text:span text:style-name="T62"> </text:span><text:span text:style-name="T1">czerwcu</text:span><text:span text:style-name="T73"> </text:span><text:span text:style-name="T1">danego</text:span><text:span text:style-name="T73"> </text:span><text:span text:style-name="T1">roku</text:span><text:span text:style-name="T73"> szkolnego.</text:span></text:p>
      <text:p text:style-name="P27"><text:span text:style-name="T5">Nauczyciele ustalają roczną ocenę klasyfikacyjną nie później niż na 7 dni przed zakończeniem zajęć dydaktycznych.</text:span></text:p>
      <text:list xml:id="list39812645" text:continue-numbering="true" text:style-name="WWNum22">
        <text:list-item>
          <text:p text:style-name="P495"><text:span text:style-name="T4">W</text:span><text:span text:style-name="T42"> </text:span><text:span text:style-name="T4">klasach</text:span><text:span text:style-name="T27"> </text:span><text:span text:style-name="T4">I-III ocenianie</text:span><text:span text:style-name="T27"> </text:span><text:span text:style-name="T4">bieżące</text:span><text:span text:style-name="T27"> </text:span><text:span text:style-name="T4">odbywa</text:span><text:span text:style-name="T27"> </text:span><text:span text:style-name="T4">się</text:span><text:span text:style-name="T43"> </text:span><text:span text:style-name="T4">za</text:span><text:span text:style-name="T27"> </text:span><text:span text:style-name="T4">pomocą</text:span><text:span text:style-name="T27"> oznaczeń literowych: </text:span></text:p>
          <text:list>
            <text:list-item>
              <text:p text:style-name="P315"><text:span text:style-name="T4">Wspaniałe</text:span><text:span text:style-name="T16">;</text:span></text:p>
            </text:list-item>
            <text:list-item>
              <text:p text:style-name="P315"><text:span text:style-name="T4">Bardzo Dobrze</text:span><text:span text:style-name="T16">;</text:span></text:p>
            </text:list-item>
            <text:list-item>
              <text:p text:style-name="P315"><text:span text:style-name="T4">Dobrze;</text:span></text:p>
            </text:list-item>
            <text:list-item>
              <text:p text:style-name="P315"><text:span text:style-name="T4">Poprawnie</text:span><text:span text:style-name="T16">;</text:span></text:p>
            </text:list-item>
            <text:list-item>
              <text:p text:style-name="P315"><text:span text:style-name="T4">Słabo</text:span><text:span text:style-name="T16">;</text:span></text:p>
            </text:list-item>
            <text:list-item>
              <text:p text:style-name="P315"><text:span text:style-name="T4">Nie osiągnął/Nie osiągnęła</text:span><text:span text:style-name="T20">.</text:span></text:p>
            </text:list-item>
          </text:list>
        </text:list-item>
      </text:list>
      <text:p text:style-name="P28"><text:span text:style-name="T4">3.Dokładny</text:span><text:span text:style-name="T42"> </text:span><text:span text:style-name="T4">opis</text:span><text:span text:style-name="T16"> </text:span><text:span text:style-name="T4">każdego</text:span><text:span text:style-name="T16"> </text:span><text:span text:style-name="T4">punktu</text:span><text:span text:style-name="T20"> </text:span><text:span text:style-name="T4">zamieszczonego</text:span><text:span text:style-name="T16"> </text:span><text:span text:style-name="T4">w</text:span><text:span text:style-name="T16"> </text:span><text:span text:style-name="T30">legendzie:</text:span></text:p>
      <text:list xml:id="list39792226" text:continue-list="list7898531757617987369" text:style-name="WWNum25">
        <text:list-item>
          <text:list>
            <text:list-item>
              <text:list>
                <text:list-item>
                  <text:p text:style-name="P430"><text:span text:style-name="T4">W</text:span><text:span text:style-name="T30">spaniale:</text:span></text:p>
                </text:list-item>
              </text:list>
            </text:list-item>
          </text:list>
        </text:list-item>
      </text:list>
      <text:list xml:id="list6783652065213654768" text:style-name="WWNum21">
        <text:list-item>
          <text:list>
            <text:list-item>
              <text:p text:style-name="P496"><text:span text:style-name="T4">uczeń</text:span><text:span text:style-name="T9"> </text:span><text:span text:style-name="T4">posiada</text:span><text:span text:style-name="T16"> </text:span><text:span text:style-name="T4">wiedzę</text:span><text:span text:style-name="T9"> </text:span><text:span text:style-name="T4">i</text:span><text:span text:style-name="T16"> </text:span><text:span text:style-name="T4">umiejętności</text:span><text:span text:style-name="T16"> </text:span><text:span text:style-name="T4">zgodne</text:span><text:span text:style-name="T9"> </text:span><text:span text:style-name="T4">z</text:span><text:span text:style-name="T16"> </text:span><text:span text:style-name="T4">programem</text:span><text:span text:style-name="T12"> </text:span><text:span text:style-name="T4">nauczania</text:span><text:span text:style-name="T16"> </text:span><text:span text:style-name="T4">w danej klasie,</text:span></text:p>
            </text:list-item>
            <text:list-item>
              <text:p text:style-name="P497"><text:span text:style-name="T4">uczeń</text:span><text:span text:style-name="T9"> </text:span><text:span text:style-name="T4">posiada</text:span><text:span text:style-name="T16"> </text:span><text:span text:style-name="T4">szeroki</text:span><text:span text:style-name="T37"> </text:span><text:span text:style-name="T4">zasób</text:span><text:span text:style-name="T16"> </text:span><text:span text:style-name="T4">słów</text:span><text:span text:style-name="T16"> </text:span><text:span text:style-name="T4">oraz</text:span><text:span text:style-name="T9"> </text:span><text:span text:style-name="T4">umiejętność</text:span><text:span text:style-name="T37"> </text:span><text:span text:style-name="T4">stosowania</text:span><text:span text:style-name="T9"> </text:span><text:span text:style-name="T4">pojęć w odpowiedniej sytuacji,</text:span></text:p>
            </text:list-item>
            <text:list-item>
              <text:p text:style-name="P498"><text:span text:style-name="T4">wykazuje</text:span><text:span text:style-name="T20"> </text:span><text:span text:style-name="T4">się</text:span><text:span text:style-name="T20"> </text:span><text:span text:style-name="T4">inicjatywą</text:span><text:span text:style-name="T20"> </text:span><text:span text:style-name="T4">i</text:span><text:span text:style-name="T20"> </text:span><text:span text:style-name="T4">pomysłowością</text:span><text:span text:style-name="T20"> </text:span><text:span text:style-name="T4">oraz</text:span><text:span text:style-name="T20"> </text:span><text:span text:style-name="T4">sprawnością</text:span><text:span text:style-name="T37"> </text:span><text:span text:style-name="T4">przy rozwiązywaniu problemów i organizowaniu pracy,</text:span></text:p>
            </text:list-item>
            <text:list-item>
              <text:p text:style-name="P498"><text:span text:style-name="T4">cechuje</text:span><text:span text:style-name="T37"> </text:span><text:span text:style-name="T4">go</text:span><text:span text:style-name="T16"> </text:span><text:span text:style-name="T4">twórcze</text:span><text:span text:style-name="T20"> </text:span><text:span text:style-name="T4">działanie</text:span><text:span text:style-name="T30"> </text:span><text:span text:style-name="T4">i</text:span><text:span text:style-name="T20"> </text:span><text:span text:style-name="T30">myślenie,</text:span></text:p>
            </text:list-item>
            <text:list-item>
              <text:p text:style-name="P497"><text:span text:style-name="T4">potrafi</text:span><text:span text:style-name="T37"> </text:span><text:span text:style-name="T4">umiejętnie</text:span><text:span text:style-name="T37"> </text:span><text:span text:style-name="T4">korzystać</text:span><text:span text:style-name="T20"> </text:span><text:span text:style-name="T4">z</text:span><text:span text:style-name="T20"> </text:span><text:span text:style-name="T4">różnych</text:span><text:span text:style-name="T20"> </text:span><text:span text:style-name="T4">źródeł</text:span><text:span text:style-name="T45"> </text:span><text:span text:style-name="T4">informacji zdobytych samodzielnie i wskazanych przez nauczyciela,</text:span></text:p>
            </text:list-item>
            <text:list-item>
              <text:p text:style-name="P502"><text:span text:style-name="T4">wykazuje</text:span><text:span text:style-name="T16"> </text:span><text:span text:style-name="T4">się</text:span><text:span text:style-name="T20"> </text:span><text:span text:style-name="T4">bardzo</text:span><text:span text:style-name="T20"> </text:span><text:span text:style-name="T4">aktywną</text:span><text:span text:style-name="T16"> </text:span><text:span text:style-name="T4">postawą</text:span><text:span text:style-name="T20"> </text:span><text:span text:style-name="T4">w</text:span><text:span text:style-name="T12"> </text:span><text:span text:style-name="T4">czasie</text:span><text:span text:style-name="T12"> </text:span><text:span text:style-name="T30">zajęć,</text:span></text:p>
            </text:list-item>
            <text:list-item>
              <text:p text:style-name="P498"><text:soft-page-break/><text:span text:style-name="T4">zawsze</text:span><text:span text:style-name="T37"> </text:span><text:span text:style-name="T4">bardzo</text:span><text:span text:style-name="T16"> </text:span><text:span text:style-name="T4">starannie</text:span><text:span text:style-name="T16"> </text:span><text:span text:style-name="T4">i</text:span><text:span text:style-name="T16"> </text:span><text:span text:style-name="T4">rzetelnie</text:span><text:span text:style-name="T16"> </text:span><text:span text:style-name="T4">odrabia</text:span><text:span text:style-name="T37"> </text:span><text:span text:style-name="T4">pracę</text:span><text:span text:style-name="T16"> </text:span><text:span text:style-name="T30">domową,</text:span></text:p>
            </text:list-item>
            <text:list-item>
              <text:p text:style-name="P498"><text:span text:style-name="T4">zadane</text:span><text:span text:style-name="T20"> </text:span><text:span text:style-name="T4">prace</text:span><text:span text:style-name="T16"> </text:span><text:span text:style-name="T4">wykonuje</text:span><text:span text:style-name="T16"> </text:span><text:span text:style-name="T4">bezbłędnie</text:span><text:span text:style-name="T16"> </text:span><text:span text:style-name="T4">i</text:span><text:span text:style-name="T16"> </text:span><text:span text:style-name="T30">estetycznie,</text:span></text:p>
            </text:list-item>
          </text:list>
        </text:list-item>
      </text:list>
      <text:p text:style-name="P56"><text:span text:style-name="T56">i) jest laureatem lub finalistą konkursów pozaszkolnych.</text:span></text:p>
      <text:list xml:id="list39807526" text:continue-list="list39792226" text:style-name="WWNum25">
        <text:list-item>
          <text:list>
            <text:list-item>
              <text:list>
                <text:list-item>
                  <text:p text:style-name="P428"><text:span text:style-name="T4">Bardzo </text:span><text:span text:style-name="T30">dobrze:</text:span></text:p>
                </text:list-item>
              </text:list>
            </text:list-item>
          </text:list>
        </text:list-item>
      </text:list>
      <text:list xml:id="list7801331129454908363" text:style-name="WWNum20">
        <text:list-item>
          <text:p text:style-name="P499"><text:span text:style-name="T4">uczeń posiada wiedzę</text:span><text:span text:style-name="T16"> </text:span><text:span text:style-name="T4">i</text:span><text:span text:style-name="T16"> </text:span><text:span text:style-name="T4">umiejętności</text:span><text:span text:style-name="T16"> zgodne z</text:span><text:span text:style-name="T9"> </text:span><text:span text:style-name="T4">program</text:span><text:span text:style-name="T20"> </text:span><text:span text:style-name="T4">nauczania w danej klasie,</text:span></text:p>
        </text:list-item>
        <text:list-item>
          <text:p text:style-name="P500"><text:span text:style-name="T4">rozwiązuje problemy i bardzo dobrze organizuje swoją pracę,</text:span></text:p>
        </text:list-item>
        <text:list-item>
          <text:p text:style-name="P501"><text:span text:style-name="T4">wykazuje</text:span><text:span text:style-name="T44"> </text:span><text:span text:style-name="T4">się</text:span><text:span text:style-name="T43"> </text:span><text:span text:style-name="T4">aktywną</text:span><text:span text:style-name="T46"> </text:span><text:span text:style-name="T4">postawą</text:span><text:span text:style-name="T27"> </text:span><text:span text:style-name="T4">w</text:span><text:span text:style-name="T27"> </text:span><text:span text:style-name="T4">czasie</text:span><text:span text:style-name="T44"> </text:span><text:span text:style-name="T30">zajęć,</text:span></text:p>
        </text:list-item>
        <text:list-item>
          <text:p text:style-name="P501"><text:span text:style-name="T4">potrafi</text:span><text:span text:style-name="T46"> </text:span><text:span text:style-name="T4">korzystać</text:span><text:span text:style-name="T43"> </text:span><text:span text:style-name="T4">z różnych źródeł</text:span><text:span text:style-name="T43"> informacji zdobytych samodzielnie i </text:span><text:span text:style-name="T4">wskazanych</text:span><text:span text:style-name="T46"> </text:span><text:span text:style-name="T4">przez</text:span><text:span text:style-name="T43"> </text:span><text:span text:style-name="T30">nauczyciela,</text:span></text:p>
        </text:list-item>
        <text:list-item>
          <text:p text:style-name="P501"><text:span text:style-name="T4">bardzo staranie i rzetelnie odrabia prace domowe,</text:span></text:p>
        </text:list-item>
        <text:list-item>
          <text:p text:style-name="P501"><text:span text:style-name="T4">zadane prace wykonuje bezbłędnie i estetycznie </text:span></text:p>
        </text:list-item>
        <text:list-item>
          <text:p text:style-name="P501"><text:span text:style-name="T4">jest laureatem lub finalistą konkursów szkolnych</text:span></text:p>
        </text:list-item>
      </text:list>
      <text:list xml:id="list39815079" text:continue-list="list39807526" text:style-name="WWNum25">
        <text:list-item>
          <text:list>
            <text:list-item>
              <text:list>
                <text:list-item>
                  <text:p text:style-name="P431"><text:span text:style-name="T4">Dobrz</text:span><text:span text:style-name="T30">e:</text:span></text:p>
                </text:list-item>
              </text:list>
            </text:list-item>
          </text:list>
        </text:list-item>
      </text:list>
      <text:list xml:id="list39803454" text:continue-list="list39802020" text:style-name="WWNum61">
        <text:list-item>
          <text:list>
            <text:list-item>
              <text:list>
                <text:list-item>
                  <text:list>
                    <text:list-item>
                      <text:p text:style-name="P476"><text:span text:style-name="T4">opanował</text:span><text:span text:style-name="T16"> zakres wiedzy i umiejętności określony przez program nauczania danej klasy,</text:span></text:p>
                    </text:list-item>
                    <text:list-item>
                      <text:p text:style-name="P476"><text:span text:style-name="T4">posługuje się wiadomościami i umiejętnościami w sytuacji typowej i problemowej,</text:span></text:p>
                    </text:list-item>
                    <text:list-item>
                      <text:p text:style-name="P476"><text:span text:style-name="T4">cechuje go logiczne myślenie i działanie,</text:span></text:p>
                    </text:list-item>
                    <text:list-item>
                      <text:p text:style-name="P476"><text:span text:style-name="T4">wykazuje się aktywną postawą podczas zajęć,</text:span></text:p>
                    </text:list-item>
                    <text:list-item>
                      <text:p text:style-name="P476"><text:span text:style-name="T4">tempo zdobywania wiedzy i umiejętności w szkole jest szybkie,</text:span></text:p>
                    </text:list-item>
                    <text:list-item>
                      <text:p text:style-name="P476"><text:span text:style-name="T4">potrafi umiejętnie korzystać ze źródeł wskazanych przez nauczyciela.</text:span></text:p>
                    </text:list-item>
                    <text:list-item>
                      <text:p text:style-name="P476"><text:span text:style-name="T4">starannie odrabia prace domowe,</text:span></text:p>
                    </text:list-item>
                  </text:list>
                </text:list-item>
              </text:list>
            </text:list-item>
          </text:list>
        </text:list-item>
      </text:list>
      <text:list xml:id="list39799014" text:continue-list="list39815079" text:style-name="WWNum25">
        <text:list-item>
          <text:list>
            <text:list-item>
              <text:list>
                <text:list-item>
                  <text:p text:style-name="P386"><text:soft-page-break/><text:span text:style-name="T30">Poprawnie:</text:span></text:p>
                </text:list-item>
              </text:list>
            </text:list-item>
          </text:list>
        </text:list-item>
      </text:list>
      <text:list xml:id="list6603222700454384686" text:style-name="WWNum85">
        <text:list-item>
          <text:p text:style-name="P477"><text:span text:style-name="T4">opanował</text:span><text:span text:style-name="T20"> </text:span><text:span text:style-name="T4">w stopniu zadawalającym wiedzę</text:span><text:span text:style-name="T20"> </text:span><text:span text:style-name="T4">i</text:span><text:span text:style-name="T37"> </text:span><text:span text:style-name="T4">umiejętności</text:span><text:span text:style-name="T20"> </text:span><text:span text:style-name="T4">określone</text:span><text:span text:style-name="T37"> </text:span><text:span text:style-name="T4">przez</text:span><text:span text:style-name="T20"> </text:span><text:span text:style-name="T4">program nauczania w danej klasie,</text:span></text:p>
        </text:list-item>
        <text:list-item>
          <text:p text:style-name="P477"><text:span text:style-name="T4">samodzielnie rozwiązuje proste zadania, natomiast sytuacje problemowe rozwiązuje z pomocą nauczyciela,</text:span></text:p>
        </text:list-item>
        <text:list-item>
          <text:p text:style-name="P477"><text:span text:style-name="T4">poprawnie odpowiada na zadane przez nauczyciela pytania, stara się w miarę być aktywny podczas zajęć,</text:span></text:p>
        </text:list-item>
        <text:list-item>
          <text:p text:style-name="P477"><text:span text:style-name="T4">odznacza się dużą chęcią poprawy i uzupełniania braków,</text:span></text:p>
        </text:list-item>
        <text:list-item>
          <text:p text:style-name="P477"><text:span text:style-name="T4">poprawnie odrabia prace domowe.</text:span></text:p>
        </text:list-item>
      </text:list>
      <text:list xml:id="list39801496" text:continue-list="list449464917241709199" text:style-name="WWNum39">
        <text:list-item>
          <text:list>
            <text:list-item>
              <text:p text:style-name="P391"><text:span text:style-name="T4">Słabo:</text:span></text:p>
            </text:list-item>
          </text:list>
        </text:list-item>
      </text:list>
      <text:list xml:id="list382540012403594472" text:style-name="WWNum88">
        <text:list-item>
          <text:p text:style-name="P503"><text:span text:style-name="T4">częściowo opanował</text:span><text:span text:style-name="T20"> wiedzę i umiejętności określone przez program nauczania w danej klasie,</text:span></text:p>
        </text:list-item>
        <text:list-item>
          <text:p text:style-name="P503"><text:span text:style-name="T20">słabo koncertuje uwagę na wykonywanym zadaniu,</text:span></text:p>
        </text:list-item>
        <text:list-item>
          <text:p text:style-name="P503"><text:span text:style-name="T20">często nie kończy rozpoczętej pracy,</text:span></text:p>
        </text:list-item>
        <text:list-item>
          <text:p text:style-name="P503"><text:span text:style-name="T20">konieczne jest działanie pomocnicze ze strony nauczyciela i rodziców,</text:span></text:p>
        </text:list-item>
        <text:list-item>
          <text:p text:style-name="P503"><text:span text:style-name="T20">ma problemy z poprawnym odrabianiem prac domowych,</text:span></text:p>
        </text:list-item>
        <text:list-item>
          <text:p text:style-name="P503"><text:span text:style-name="T20">wykazuje wolę poprawy niedociągnięć, błędów, braków,</text:span></text:p>
        </text:list-item>
      </text:list>
      <text:list xml:id="list39803325" text:continue-list="list39801496" text:style-name="WWNum39">
        <text:list-item>
          <text:list>
            <text:list-item>
              <text:p text:style-name="P504"><text:span text:style-name="T4">Nie osiągnął/Nie osiągnęła:</text:span></text:p>
              <text:list>
                <text:list-item>
                  <text:p text:style-name="P505"><text:span text:style-name="T4">nie opanował wiadomości i umiejętności określonych programem nauczania w danej klasie,</text:span></text:p>
                </text:list-item>
                <text:list-item>
                  <text:p text:style-name="P505"><text:span text:style-name="T4">nie koncertuje uwagi na wykonywanym zdaniu,</text:span></text:p>
                </text:list-item>
                <text:list-item>
                  <text:p text:style-name="P505"><text:span text:style-name="T4">wymaga stałej kontroli i motywowania przez nauczyciela w czasie wykonywania zadań,</text:span></text:p>
                </text:list-item>
                <text:list-item>
                  <text:p text:style-name="P505"><text:span text:style-name="T4">ma poważne problemy z odrabianiem prac domowych,</text:span></text:p>
                </text:list-item>
                <text:list-item>
                  <text:p text:style-name="P505"><text:span text:style-name="T4">nie wykazuje woli poprawy powstałych braków,</text:span></text:p>
                </text:list-item>
                <text:list-item>
                  <text:p text:style-name="P505"><text:soft-page-break/><text:span text:style-name="T4">nie wykonuje zadanej pracy,</text:span></text:p>
                </text:list-item>
                <text:list-item>
                  <text:p text:style-name="P505"><text:span text:style-name="T4">nie przynosi potrzebnych materiałów.</text:span></text:p>
                </text:list-item>
              </text:list>
            </text:list-item>
          </text:list>
        </text:list-item>
      </text:list>
      <text:p text:style-name="P57"><text:bookmark-start text:name="_Hlk207495730"/><text:span text:style-name="T99">(obowiązuje od 1 września 2025 r; przyjęto uchwałą rady pedagogicznej nr …./2025/2026 z dnia 29 sierpnia 2025 r).</text:span></text:p>
      <text:p text:style-name="P58"><text:bookmark-end text:name="_Hlk207495730"/><text:span text:style-name="T5">4.Kryteria</text:span><text:span text:style-name="T13"> </text:span><text:span text:style-name="T5">oceniania</text:span><text:span text:style-name="T13"> </text:span><text:span text:style-name="T5">zachowania</text:span><text:span text:style-name="T21"> </text:span><text:span text:style-name="T5">uczniów</text:span><text:span text:style-name="T17"> </text:span><text:span text:style-name="T5">w</text:span><text:span text:style-name="T38"> </text:span><text:span text:style-name="T5">klasach</text:span><text:span text:style-name="T13"> </text:span><text:span text:style-name="T5">I-</text:span><text:span text:style-name="T17">III.</text:span></text:p>
      <text:p text:style-name="P59"><text:span text:style-name="T100">Nauczyciele w klasach I – III korzystają z Wewnątrzszkolnego Systemu Oceniania Zachowania, natomiast na śródrocze i koniec roku szkolnego stosują ocenę opisową.</text:span></text:p>
      <text:p text:style-name="P59"><text:span text:style-name="T100">(obowiązuje od 1 września 2025 r; przyjęto uchwałą rady pedagogicznej nr …/2025/2026 z dnia 29 sierpnia 2025 r).</text:span></text:p>
      <text:list xml:id="list39790612" text:continue-numbering="true" text:style-name="WWNum39">
        <text:list-item>
          <text:p text:style-name="P125"><text:span text:style-name="T4">W</text:span><text:span text:style-name="T30"> </text:span><text:span text:style-name="T4">klasach</text:span><text:span text:style-name="T12"> </text:span><text:span text:style-name="T4">I–III</text:span><text:span text:style-name="T20"> </text:span><text:span text:style-name="T4">nauczyciel</text:span><text:span text:style-name="T30"> </text:span><text:span text:style-name="T4">nie</text:span><text:span text:style-name="T12"> </text:span><text:span text:style-name="T4">zadaje</text:span><text:span text:style-name="T16"> </text:span><text:span text:style-name="T4">uczniowi</text:span><text:span text:style-name="T12"> </text:span><text:span text:style-name="T4">pisemnych</text:span><text:span text:style-name="T16"> </text:span><text:span text:style-name="T4">prac</text:span><text:span text:style-name="T12"> </text:span><text:span text:style-name="T4">domowych z </text:span><text:span text:style-name="T30">wyjątkiem:</text:span></text:p>
          <text:list>
            <text:list-item>
              <text:p text:style-name="P316"><text:span text:style-name="T30">ćwiczeń</text:span><text:span text:style-name="T4"> </text:span><text:span text:style-name="T30">usprawniających</text:span><text:span text:style-name="T39"> </text:span><text:span text:style-name="T30">motorykę</text:span><text:span text:style-name="T12"> </text:span><text:span text:style-name="T30">małą,</text:span></text:p>
            </text:list-item>
            <text:list-item>
              <text:p text:style-name="P359"><text:span text:style-name="T4">praktyczno-technicznych</text:span><text:span text:style-name="T16"> </text:span><text:span text:style-name="T4">prac</text:span><text:span text:style-name="T9"> </text:span><text:span text:style-name="T4">domowych</text:span><text:span text:style-name="T9"> </text:span><text:span text:style-name="T4">do</text:span><text:span text:style-name="T9"> </text:span><text:span text:style-name="T4">wykonania</text:span><text:span text:style-name="T9"> </text:span><text:span text:style-name="T4">w</text:span><text:span text:style-name="T16"> </text:span><text:span text:style-name="T4">czasie</text:span><text:span text:style-name="T16"> </text:span><text:span text:style-name="T4">wolnym</text:span><text:span text:style-name="T16"> </text:span><text:span text:style-name="T4">od zajęć dydaktycznych.</text:span></text:p>
            </text:list-item>
          </text:list>
        </text:list-item>
        <text:list-item>
          <text:p text:style-name="P282"><text:span text:style-name="T4">Ćwiczenia</text:span><text:span text:style-name="T30"> </text:span><text:span text:style-name="T4">usprawniające</text:span><text:span text:style-name="T30"> </text:span><text:span text:style-name="T4">motorykę</text:span><text:span text:style-name="T20"> </text:span><text:span text:style-name="T4">małą,</text:span><text:span text:style-name="T16"> </text:span><text:span text:style-name="T4">o</text:span><text:span text:style-name="T30"> </text:span><text:span text:style-name="T4">których</text:span><text:span text:style-name="T30"> </text:span><text:span text:style-name="T4">mowa</text:span><text:span text:style-name="T30"> </text:span><text:span text:style-name="T4">w</text:span><text:span text:style-name="T50"> </text:span><text:span text:style-name="T4">ust.</text:span><text:span text:style-name="T12"> </text:span><text:span text:style-name="T4">3</text:span><text:span text:style-name="T50"> </text:span><text:span text:style-name="T4">są obowiązkowe dla ucznia i nauczyciel może wystawić z nich ocenę.</text:span></text:p>
        </text:list-item>
        <text:list-item>
          <text:p text:style-name="P506"><text:span text:style-name="T4">Ocenianie</text:span><text:span text:style-name="T16"> </text:span><text:span text:style-name="T4">klasyfikacyjne</text:span><text:span text:style-name="T16"> </text:span><text:span text:style-name="T4">śródroczne</text:span><text:span text:style-name="T16"> </text:span><text:span text:style-name="T4">i</text:span><text:span text:style-name="T16"> </text:span><text:span text:style-name="T4">końcowo-roczne</text:span><text:span text:style-name="T16"> </text:span><text:span text:style-name="T4">dokonuje</text:span><text:span text:style-name="T16"> </text:span><text:span text:style-name="T4">się</text:span><text:span text:style-name="T16"> </text:span><text:span text:style-name="T4">w</text:span><text:span text:style-name="T16"> </text:span><text:span text:style-name="T4">formie </text:span><text:span text:style-name="T30">opisowej.</text:span></text:p>
        </text:list-item>
        <text:list-item>
          <text:p text:style-name="P282"><text:span text:style-name="T4">Począwszy</text:span><text:span text:style-name="T30"> </text:span><text:span text:style-name="T4">od</text:span><text:span text:style-name="T30"> </text:span><text:span text:style-name="T4">klasy</text:span><text:span text:style-name="T20"> </text:span><text:span text:style-name="T4">IV</text:span><text:span text:style-name="T30"> </text:span><text:span text:style-name="T4">szkoły</text:span><text:span text:style-name="T20"> </text:span><text:span text:style-name="T4">podstawowej</text:span><text:span text:style-name="T50"> </text:span><text:span text:style-name="T4">oceny</text:span><text:span text:style-name="T20"> </text:span><text:span text:style-name="T4">bieżące,</text:span><text:span text:style-name="T30"> </text:span><text:span text:style-name="T4">śródroczne,</text:span><text:span text:style-name="T16"> </text:span><text:span text:style-name="T4">końcowe i roczne</text:span><text:span text:style-name="T50"> </text:span><text:span text:style-name="T4">ustala się w stopniach według następującej skali:</text:span></text:p>
        </text:list-item>
      </text:list>
      <text:list xml:id="list5244411380570976471" text:style-name="WWNum16">
        <text:list-item>
          <text:p text:style-name="P327"><text:span text:style-name="T4">stopień</text:span><text:span text:style-name="T37"> </text:span><text:span text:style-name="T30">celujący</text:span><text:span text:style-name="T4"> - </text:span><text:span text:style-name="T27">6</text:span></text:p>
        </text:list-item>
        <text:list-item>
          <text:p text:style-name="P317"><text:span text:style-name="T4">stopień</text:span><text:span text:style-name="T12"> </text:span><text:span text:style-name="T4">bardzo</text:span><text:span text:style-name="T16"> </text:span><text:span text:style-name="T4">dobry</text:span><text:span text:style-name="T34"> </text:span><text:span text:style-name="T4">–</text:span><text:span text:style-name="T34"> </text:span><text:span text:style-name="T27">5</text:span></text:p>
        </text:list-item>
        <text:list-item>
          <text:p text:style-name="P317"><text:span text:style-name="T4">stopień</text:span><text:span text:style-name="T16"> </text:span><text:span text:style-name="T4">dobry</text:span><text:span text:style-name="T30"> </text:span><text:span text:style-name="T4">–</text:span><text:span text:style-name="T30"> </text:span><text:span text:style-name="T27">4</text:span></text:p>
        </text:list-item>
        <text:list-item>
          <text:p text:style-name="P317"><text:span text:style-name="T4">stopień</text:span><text:span text:style-name="T16"> </text:span><text:span text:style-name="T4">dostateczny</text:span><text:span text:style-name="T16"> </text:span><text:span text:style-name="T4">–</text:span><text:span text:style-name="T30"> </text:span><text:span text:style-name="T27">3</text:span></text:p>
        </text:list-item>
        <text:list-item>
          <text:p text:style-name="P317"><text:span text:style-name="T4">stopień</text:span><text:span text:style-name="T20"> </text:span><text:span text:style-name="T4">dopuszczający</text:span><text:span text:style-name="T12"> </text:span><text:span text:style-name="T4">–</text:span><text:span text:style-name="T16"> </text:span><text:span text:style-name="T27">2</text:span></text:p>
        </text:list-item>
        <text:list-item>
          <text:p text:style-name="P317"><text:soft-page-break/><text:span text:style-name="T4">stopień</text:span><text:span text:style-name="T9"> </text:span><text:span text:style-name="T4">niedostateczny</text:span><text:span text:style-name="T30"> </text:span><text:span text:style-name="T4">–</text:span><text:span text:style-name="T9"> </text:span><text:span text:style-name="T27">1</text:span></text:p>
        </text:list-item>
      </text:list>
      <text:list xml:id="list39805046" text:continue-list="list39790612" text:style-name="WWNum39">
        <text:list-item>
          <text:p text:style-name="P507"><text:span text:style-name="T4">Przy</text:span><text:span text:style-name="T27"> </text:span><text:span text:style-name="T4">ocenianiu</text:span><text:span text:style-name="T37"> </text:span><text:span text:style-name="T4">bieżącym</text:span><text:span text:style-name="T20"> </text:span><text:span text:style-name="T4">dopuszcza</text:span><text:span text:style-name="T20"> </text:span><text:span text:style-name="T4">się</text:span><text:span text:style-name="T37"> </text:span><text:span text:style-name="T4">stosowanie</text:span><text:span text:style-name="T20"> </text:span><text:span text:style-name="T4">dodatkowego</text:span><text:span text:style-name="T16"> </text:span><text:span text:style-name="T30">oznaczenia:</text:span></text:p>
        </text:list-item>
      </text:list>
      <text:p text:style-name="P88"><text:span text:style-name="T1">„+”</text:span><text:span text:style-name="T60"> </text:span><text:span text:style-name="T1">(plus),</text:span><text:span text:style-name="T73"> </text:span><text:span text:style-name="T1">poza</text:span><text:span text:style-name="T65"> </text:span><text:span text:style-name="T1">stopniem</text:span><text:span text:style-name="T87"> </text:span><text:span text:style-name="T1">celującym,</text:span><text:span text:style-name="T62"> </text:span><text:span text:style-name="T1">lub „-‘’</text:span><text:span text:style-name="T73"> </text:span><text:span text:style-name="T1">(minus),</text:span><text:span text:style-name="T73"> </text:span><text:span text:style-name="T1">poza</text:span><text:span text:style-name="T62"> </text:span><text:span text:style-name="T1">stopniem</text:span><text:span text:style-name="T73"> niedostatecznym.</text:span></text:p>
      <text:list xml:id="list39788825" text:continue-numbering="true" text:style-name="WWNum39">
        <text:list-item>
          <text:p text:style-name="P302"><text:span text:style-name="T4">Oceny</text:span><text:span text:style-name="T20"> </text:span><text:span text:style-name="T4">bieżące</text:span><text:span text:style-name="T12"> </text:span><text:span text:style-name="T4">wpisuje się</text:span><text:span text:style-name="T20"> </text:span><text:span text:style-name="T4">do</text:span><text:span text:style-name="T20"> </text:span><text:span text:style-name="T4">dziennika</text:span><text:span text:style-name="T12"> </text:span><text:span text:style-name="T4">cyfrowo,</text:span><text:span text:style-name="T12"> </text:span><text:span text:style-name="T4">natomiast</text:span><text:span text:style-name="T20"> </text:span><text:span text:style-name="T4">śródroczne</text:span><text:span text:style-name="T12"> </text:span><text:span text:style-name="T4">i</text:span><text:span text:style-name="T12"> </text:span><text:span text:style-name="T4">roczne</text:span><text:span text:style-name="T12"> </text:span><text:span text:style-name="T4">w pełnym brzmieniu.</text:span></text:p>
        </text:list-item>
        <text:list-item>
          <text:p text:style-name="P302"><text:span text:style-name="T4">Nauczyciele</text:span><text:span text:style-name="T45"> </text:span><text:span text:style-name="T4">przyjmują</text:span><text:span text:style-name="T45"> </text:span><text:span text:style-name="T4">następujące</text:span><text:span text:style-name="T37"> </text:span><text:span text:style-name="T4">ogólne</text:span><text:span text:style-name="T9"> </text:span><text:span text:style-name="T4">wymagania</text:span><text:span text:style-name="T45"> </text:span><text:span text:style-name="T4">edukacyjne</text:span><text:span text:style-name="T20"> </text:span><text:span text:style-name="T4">na poszczególne oceny szkolne w stopniach:</text:span></text:p>
        </text:list-item>
      </text:list>
      <text:list xml:id="list381559418939075753" text:style-name="WWNum15">
        <text:list-item>
          <text:p text:style-name="P318"><text:span text:style-name="T4">umiejętności</text:span><text:span text:style-name="T45"> </text:span><text:span text:style-name="T4">poznawcze –</text:span><text:span text:style-name="T9"> </text:span><text:span text:style-name="T30">wiedza:</text:span></text:p>
          <text:list>
            <text:list-item>
              <text:p text:style-name="P478"><text:span text:style-name="T4">celujący – uczeń opanował materiał przewidziany programem,</text:span><text:span text:style-name="T50"> </text:span><text:span text:style-name="T4">potrafi rozwiązywać wiele problemów praktycznych i teoretycznych, nietypowych, nieprezentowanych</text:span><text:span text:style-name="T9"> </text:span><text:span text:style-name="T4">na</text:span><text:span text:style-name="T9"> </text:span><text:span text:style-name="T4">lekcji.</text:span><text:span text:style-name="T16"> </text:span><text:span text:style-name="T4">Startuje w</text:span><text:span text:style-name="T16"> </text:span><text:span text:style-name="T4">olimpiadach</text:span><text:span text:style-name="T9"> </text:span><text:span text:style-name="T4">i</text:span><text:span text:style-name="T16"> </text:span><text:span text:style-name="T4">konkursach</text:span><text:span text:style-name="T20"> </text:span><text:span text:style-name="T4">przedmiotowych</text:span><text:span text:style-name="T9"> </text:span><text:span text:style-name="T4">i zajmuje punktowane miejsca w finale wojewódzkim, krajowym</text:span></text:p>
            </text:list-item>
            <text:list-item>
              <text:p text:style-name="P478"><text:span text:style-name="T4">bardzo</text:span><text:span text:style-name="T37"> </text:span><text:span text:style-name="T4">dobry</text:span><text:span text:style-name="T30"> </text:span><text:span text:style-name="T4">–</text:span><text:span text:style-name="T12"> </text:span><text:span text:style-name="T4">otrzymuje</text:span><text:span text:style-name="T12"> </text:span><text:span text:style-name="T4">uczeń,</text:span><text:span text:style-name="T30"> </text:span><text:span text:style-name="T4">który</text:span><text:span text:style-name="T12"> </text:span><text:span text:style-name="T4">prezentuje</text:span><text:span text:style-name="T16"> </text:span><text:span text:style-name="T4">pełny</text:span><text:span text:style-name="T30"> </text:span><text:span text:style-name="T4">zakres</text:span><text:span text:style-name="T30"> wiedzy </text:span><text:span text:style-name="T4">i umiejętności, które nabył na lekcji i sprawnie się nimi posługuje w samodzielnym rozwiązywaniu</text:span><text:span text:style-name="T20"> </text:span><text:span text:style-name="T4">problemu</text:span><text:span text:style-name="T20"> </text:span><text:span text:style-name="T4">zadanego</text:span><text:span text:style-name="T37"> </text:span><text:span text:style-name="T4">przez</text:span><text:span text:style-name="T20"> </text:span><text:span text:style-name="T4">nauczyciela.</text:span><text:span text:style-name="T20"> </text:span><text:span text:style-name="T4">Potrafi</text:span><text:span text:style-name="T20"> </text:span><text:span text:style-name="T4">zastosować</text:span><text:span text:style-name="T20"> </text:span><text:span text:style-name="T4">wiedzę</text:span><text:span text:style-name="T37"> </text:span><text:span text:style-name="T4">do rozwiązywania zadań w nowych sytuacjach;</text:span></text:p>
            </text:list-item>
            <text:list-item>
              <text:p text:style-name="P480"><text:span text:style-name="T4">dobry – otrzymuje uczeń, który posiada wiadomości i umiejętności, które pozwalają</text:span><text:span text:style-name="T20"> </text:span><text:span text:style-name="T4">mu</text:span><text:span text:style-name="T12"> </text:span><text:span text:style-name="T4">na</text:span><text:span text:style-name="T12"> </text:span><text:span text:style-name="T4">rozumienie</text:span><text:span text:style-name="T20"> </text:span><text:span text:style-name="T4">większości</text:span><text:span text:style-name="T12"> </text:span><text:span text:style-name="T4">treści</text:span><text:span text:style-name="T12"> </text:span><text:span text:style-name="T4">programowych</text:span><text:span text:style-name="T12"> </text:span><text:span text:style-name="T4">i</text:span><text:span text:style-name="T9"> </text:span><text:span text:style-name="T4">poprawnie</text:span><text:span text:style-name="T12"> </text:span><text:span text:style-name="T4">rozwiązuje samodzielnie zadania teoretyczne i praktyczne z danego przedmiotu;</text:span></text:p>
            </text:list-item>
            <text:list-item>
              <text:p text:style-name="P478"><text:span text:style-name="T4">dostateczny</text:span><text:span text:style-name="T20"> </text:span><text:span text:style-name="T4">–</text:span><text:span text:style-name="T20"> </text:span><text:span text:style-name="T4">otrzymuje</text:span><text:span text:style-name="T16"> </text:span><text:span text:style-name="T4">uczeń,</text:span><text:span text:style-name="T16"> </text:span><text:span text:style-name="T4">który</text:span><text:span text:style-name="T16"> </text:span><text:span text:style-name="T4">opanował</text:span><text:span text:style-name="T16"> </text:span><text:span text:style-name="T4">podstawowe</text:span><text:span text:style-name="T9"> </text:span><text:span text:style-name="T4">wiadomości i umiejętności, użyteczne w życiu codziennym i absolutnie niezbędne do kontynuowania</text:span><text:span text:style-name="T30"> </text:span><text:span text:style-name="T4">nauki</text:span><text:span text:style-name="T37"> </text:span><text:span text:style-name="T4">na</text:span><text:span text:style-name="T16"> </text:span><text:span text:style-name="T4">wyższym</text:span><text:span text:style-name="T20"> </text:span><text:span text:style-name="T4">poziomie.</text:span><text:span text:style-name="T9"> </text:span><text:span text:style-name="T4">Rozwiązuje</text:span><text:span text:style-name="T16"> </text:span><text:span text:style-name="T4">zadania</text:span><text:span text:style-name="T16"> </text:span><text:span text:style-name="T4">o</text:span><text:span text:style-name="T20"> </text:span><text:span text:style-name="T4">średnim</text:span><text:span text:style-name="T9"> </text:span><text:span text:style-name="T4">stopniu trudności, czasami przy pomocy nauczyciela;</text:span></text:p>
            </text:list-item>
            <text:list-item>
              <text:p text:style-name="P480"><text:span text:style-name="T4">dopuszczający – otrzymuje uczeń, który posiada wiadomości i umiejętności umożliwiające mu świadome korzystanie z lekcji. Pracuje przy pomocy nauczyciela, korzysta</text:span><text:span text:style-name="T12"> </text:span><text:span text:style-name="T4">z</text:span><text:span text:style-name="T12"> </text:span><text:span text:style-name="T4">jego</text:span><text:span text:style-name="T20"> </text:span><text:span text:style-name="T4">uwag</text:span><text:span text:style-name="T30"> </text:span><text:span text:style-name="T4">i</text:span><text:span text:style-name="T20"> </text:span><text:span text:style-name="T4">rad</text:span><text:span text:style-name="T12"> </text:span><text:span text:style-name="T4">oraz</text:span><text:span text:style-name="T20"> </text:span><text:span text:style-name="T4">potrafi</text:span><text:span text:style-name="T12"> </text:span><text:span text:style-name="T4">rozwiązać</text:span><text:span text:style-name="T12"> </text:span><text:span text:style-name="T4">proste</text:span><text:span text:style-name="T12"> </text:span><text:soft-page-break/><text:span text:style-name="T4">zadania,</text:span><text:span text:style-name="T12"> </text:span><text:span text:style-name="T4">typowe</text:span><text:span text:style-name="T20"> </text:span><text:span text:style-name="T4">dla</text:span><text:span text:style-name="T12"> </text:span><text:span text:style-name="T4">danego przedmiotu. Jego braki są duże, ale da radę nadrobić je w przyszłym okresie; niedostateczny – braki w wiedzy są duże i nie rokuje ich na usunięcie nawet przy pomocy nauczyciela,</text:span></text:p>
            </text:list-item>
          </text:list>
        </text:list-item>
        <text:list-item>
          <text:p text:style-name="P318"><text:span text:style-name="T4">rozwiązywanie</text:span><text:span text:style-name="T20"> </text:span><text:span text:style-name="T4">problemów</text:span><text:span text:style-name="T20"> </text:span><text:span text:style-name="T4">i</text:span><text:span text:style-name="T20"> </text:span><text:span text:style-name="T30">zadań:</text:span></text:p>
          <text:list>
            <text:list-item>
              <text:p text:style-name="P478"><text:span text:style-name="T4">celujący – uczeń biegle wykorzystuje zdobytą wiedzę do rozwiązywania problemów,</text:span><text:span text:style-name="T37"> </text:span><text:span text:style-name="T4">bierze</text:span><text:span text:style-name="T20"> </text:span><text:span text:style-name="T4">udział</text:span><text:span text:style-name="T20"> </text:span><text:span text:style-name="T4">w</text:span><text:span text:style-name="T20"> </text:span><text:span text:style-name="T4">konkursach</text:span><text:span text:style-name="T20"> </text:span><text:span text:style-name="T4">szkolnych</text:span><text:span text:style-name="T20"> </text:span><text:span text:style-name="T4">i</text:span><text:span text:style-name="T37"> </text:span><text:span text:style-name="T4">międzyszkolnych,</text:span><text:span text:style-name="T20"> </text:span><text:span text:style-name="T4">dokonuje samooceny własnej pracy,</text:span></text:p>
            </text:list-item>
            <text:list-item>
              <text:p text:style-name="P478"><text:span text:style-name="T4">bardzo dobry – uczeń często wykorzystuje zdobytą wiedzę do rozwiązywania problemów,</text:span><text:span text:style-name="T9"> </text:span><text:span text:style-name="T4">próbuje</text:span><text:span text:style-name="T16"> </text:span><text:span text:style-name="T4">dokonać</text:span><text:span text:style-name="T16"> </text:span><text:span text:style-name="T4">samooceny</text:span><text:span text:style-name="T16"> </text:span><text:span text:style-name="T4">swojej</text:span><text:span text:style-name="T16"> </text:span><text:span text:style-name="T4">pracy,</text:span><text:span text:style-name="T16"> </text:span><text:span text:style-name="T4">bierze</text:span><text:span text:style-name="T16"> </text:span><text:span text:style-name="T4">udział</text:span><text:span text:style-name="T9"> </text:span><text:span text:style-name="T4">w</text:span><text:span text:style-name="T16"> </text:span><text:span text:style-name="T4">konkursach </text:span><text:span text:style-name="T30">szkolnych,</text:span></text:p>
            </text:list-item>
            <text:list-item>
              <text:p text:style-name="P478"><text:span text:style-name="T4">dobry</text:span><text:span text:style-name="T16"> </text:span><text:span text:style-name="T4">–</text:span><text:span text:style-name="T20"> </text:span><text:span text:style-name="T4">postawione</text:span><text:span text:style-name="T16"> </text:span><text:span text:style-name="T4">zadania</text:span><text:span text:style-name="T9"> </text:span><text:span text:style-name="T4">uczeń</text:span><text:span text:style-name="T16"> </text:span><text:span text:style-name="T4">rozwiązuje</text:span><text:span text:style-name="T16"> </text:span><text:span text:style-name="T4">samodzielnie</text:span><text:span text:style-name="T16"> </text:span><text:span text:style-name="T4">lub</text:span><text:span text:style-name="T16"> </text:span><text:span text:style-name="T4">pod</text:span><text:span text:style-name="T9"> </text:span><text:span text:style-name="T4">nieznacznym kierunkiem nauczyciela, stara się być wytrwały i systematyczny w działaniu,</text:span></text:p>
            </text:list-item>
            <text:list-item>
              <text:p text:style-name="P478"><text:span text:style-name="T4">dostateczny</text:span><text:span text:style-name="T9"> </text:span><text:span text:style-name="T4">–</text:span><text:span text:style-name="T16"> </text:span><text:span text:style-name="T4">czasami</text:span><text:span text:style-name="T20"> </text:span><text:span text:style-name="T4">wykorzystuje</text:span><text:span text:style-name="T20"> </text:span><text:span text:style-name="T4">zdobytą</text:span><text:span text:style-name="T37"> </text:span><text:span text:style-name="T4">wiedzę</text:span><text:span text:style-name="T20"> </text:span><text:span text:style-name="T4">do</text:span><text:span text:style-name="T20"> </text:span><text:span text:style-name="T4">rozwiązywania problemów, oczekuje na pomoc nauczyciela,</text:span></text:p>
            </text:list-item>
            <text:list-item>
              <text:p text:style-name="P478"><text:span text:style-name="T4">dopuszczający</text:span><text:span text:style-name="T46"> </text:span><text:span text:style-name="T4">–</text:span><text:span text:style-name="T43"> </text:span><text:span text:style-name="T4">postawione</text:span><text:span text:style-name="T40"> </text:span><text:span text:style-name="T4">zadanie</text:span><text:span text:style-name="T46"> </text:span><text:span text:style-name="T4">uczeń</text:span><text:span text:style-name="T40"> </text:span><text:span text:style-name="T4">rozwiązuje</text:span><text:span text:style-name="T40"> </text:span><text:span text:style-name="T4">przy</text:span><text:span text:style-name="T23"> </text:span><text:span text:style-name="T4">pomocy</text:span><text:span text:style-name="T40"> </text:span><text:span text:style-name="T30">nauczyciela,</text:span></text:p>
            </text:list-item>
            <text:list-item>
              <text:p text:style-name="P478"><text:span text:style-name="T4">niedostateczny</text:span><text:span text:style-name="T34"> </text:span><text:span text:style-name="T4">–</text:span><text:span text:style-name="T16"> </text:span><text:span text:style-name="T4">uczeń</text:span><text:span text:style-name="T12"> </text:span><text:span text:style-name="T4">nie</text:span><text:span text:style-name="T20"> </text:span><text:span text:style-name="T4">podejmuje</text:span><text:span text:style-name="T12"> </text:span><text:span text:style-name="T4">próby</text:span><text:span text:style-name="T20"> </text:span><text:span text:style-name="T4">rozwiązywania</text:span><text:span text:style-name="T12"> </text:span><text:span text:style-name="T4">problemu</text:span><text:span text:style-name="T20"> </text:span><text:span text:style-name="T4">nawet</text:span><text:span text:style-name="T20"> </text:span><text:span text:style-name="T4">przy pomocy nauczyciela,</text:span></text:p>
            </text:list-item>
          </text:list>
        </text:list-item>
        <text:list-item>
          <text:p text:style-name="P344"><text:span text:style-name="T4">skuteczne</text:span><text:span text:style-name="T42"> </text:span><text:span text:style-name="T4">porozumiewanie</text:span><text:span text:style-name="T45"> </text:span><text:span text:style-name="T16">się:</text:span></text:p>
          <text:list>
            <text:list-item>
              <text:p text:style-name="P478"><text:span text:style-name="T4">celujący – uczeń prezentuje na forum klasy wyniki swoich prac, wyjaśnia </text:span><text:span text:style-name="T30">zasadność</text:span><text:span text:style-name="T4"><text:tab/>wykorzystanej</text:span><text:span text:style-name="T42"> </text:span><text:span text:style-name="T4">metody,</text:span><text:span text:style-name="T9"> </text:span><text:span text:style-name="T4">wyraża</text:span><text:span text:style-name="T9"> </text:span><text:span text:style-name="T4">swoje</text:span><text:span text:style-name="T9"> </text:span><text:span text:style-name="T4">zdanie,</text:span><text:span text:style-name="T9"> </text:span><text:span text:style-name="T4">logicznie</text:span><text:span text:style-name="T45"> </text:span><text:span text:style-name="T4">argumentując</text:span></text:p>
            </text:list-item>
            <text:list-item>
              <text:p text:style-name="P478"><text:span text:style-name="T4">bardzo</text:span><text:span text:style-name="T16"> </text:span><text:span text:style-name="T4">dobry</text:span><text:span text:style-name="T12"> </text:span><text:span text:style-name="T4">–</text:span><text:span text:style-name="T34"> </text:span><text:span text:style-name="T4">uczeń</text:span><text:span text:style-name="T20"> </text:span><text:span text:style-name="T4">wykonuje</text:span><text:span text:style-name="T12"> </text:span><text:span text:style-name="T4">zadanie</text:span><text:span text:style-name="T20"> </text:span><text:span text:style-name="T4">dodatkowe</text:span><text:span text:style-name="T12"> </text:span><text:span text:style-name="T4">i</text:span><text:span text:style-name="T12"> </text:span><text:span text:style-name="T4">wyniki</text:span><text:span text:style-name="T9"> </text:span><text:span text:style-name="T4">potrafi</text:span><text:span text:style-name="T20"> </text:span><text:span text:style-name="T4">zaprezentować na forum klasy, zazwyczaj potrafi je wyjaśniać i poprzeć prawidłowo dobranymi </text:span><text:span text:style-name="T30">argumentami,</text:span></text:p>
            </text:list-item>
            <text:list-item>
              <text:p text:style-name="P478"><text:span text:style-name="T4">dobry</text:span><text:span text:style-name="T16"> </text:span><text:span text:style-name="T4">–</text:span><text:span text:style-name="T20"> </text:span><text:span text:style-name="T4">uczeń</text:span><text:span text:style-name="T16"> </text:span><text:span text:style-name="T4">potrafi</text:span><text:span text:style-name="T20"> </text:span><text:span text:style-name="T4">na</text:span><text:span text:style-name="T16"> </text:span><text:span text:style-name="T4">forum</text:span><text:span text:style-name="T12"> </text:span><text:span text:style-name="T4">wyniki</text:span><text:span text:style-name="T20"> </text:span><text:span text:style-name="T4">grupy,</text:span><text:span text:style-name="T16"> </text:span><text:span text:style-name="T4">stara</text:span><text:span text:style-name="T16"> </text:span><text:span text:style-name="T4">się</text:span><text:span text:style-name="T16"> </text:span><text:span text:style-name="T4">wyjaśniać</text:span><text:span text:style-name="T16"> </text:span><text:span text:style-name="T4">sposób rozwiązywania problemu,</text:span></text:p>
            </text:list-item>
            <text:list-item>
              <text:p text:style-name="P478"><text:soft-page-break/><text:span text:style-name="T4">dostateczny</text:span><text:span text:style-name="T20"> </text:span><text:span text:style-name="T4">–</text:span><text:span text:style-name="T20"> </text:span><text:span text:style-name="T4">uczeń</text:span><text:span text:style-name="T9"> </text:span><text:span text:style-name="T4">potrafi</text:span><text:span text:style-name="T16"> </text:span><text:span text:style-name="T4">wykonać</text:span><text:span text:style-name="T16"> </text:span><text:span text:style-name="T4">proste</text:span><text:span text:style-name="T12"> </text:span><text:span text:style-name="T4">zadanie</text:span><text:span text:style-name="T16"> </text:span><text:span text:style-name="T4">czasami</text:span><text:span text:style-name="T37"> </text:span><text:span text:style-name="T4">podejmuje</text:span><text:span text:style-name="T16"> </text:span><text:span text:style-name="T4">się wyjaśnić sposób rozwiązania zadania,</text:span></text:p>
            </text:list-item>
            <text:list-item>
              <text:p text:style-name="P478"><text:span text:style-name="T4">dopuszczający</text:span><text:span text:style-name="T16"> </text:span><text:span text:style-name="T4">–</text:span><text:span text:style-name="T12"> </text:span><text:span text:style-name="T4">z</text:span><text:span text:style-name="T16"> </text:span><text:span text:style-name="T4">pomocą</text:span><text:span text:style-name="T9"> </text:span><text:span text:style-name="T4">nauczyciela</text:span><text:span text:style-name="T9"> </text:span><text:span text:style-name="T4">uczeń</text:span><text:span text:style-name="T16"> </text:span><text:span text:style-name="T4">wykonuje</text:span><text:span text:style-name="T16"> </text:span><text:span text:style-name="T4">zadanie</text:span><text:span text:style-name="T9"> </text:span><text:span text:style-name="T4">o</text:span><text:span text:style-name="T9"> </text:span><text:span text:style-name="T4">niewielkim stopniu trudności,</text:span></text:p>
            </text:list-item>
            <text:list-item>
              <text:p text:style-name="P478"><text:span text:style-name="T4">niedostateczny</text:span><text:span text:style-name="T34"> </text:span><text:span text:style-name="T4">–</text:span><text:span text:style-name="T16"> </text:span><text:span text:style-name="T4">uczeń</text:span><text:span text:style-name="T12"> </text:span><text:span text:style-name="T4">nawet</text:span><text:span text:style-name="T12"> </text:span><text:span text:style-name="T4">przy</text:span><text:span text:style-name="T9"> </text:span><text:span text:style-name="T4">pomocy</text:span><text:span text:style-name="T20"> </text:span><text:span text:style-name="T4">nauczyciela</text:span><text:span text:style-name="T20"> </text:span><text:span text:style-name="T4">nie</text:span><text:span text:style-name="T20"> </text:span><text:span text:style-name="T4">podejmuje</text:span><text:span text:style-name="T20"> </text:span><text:span text:style-name="T4">próby wykonania zadania,</text:span></text:p>
            </text:list-item>
          </text:list>
        </text:list-item>
        <text:list-item>
          <text:p text:style-name="P318"><text:span text:style-name="T4">współpraca</text:span><text:span text:style-name="T16"> </text:span><text:span text:style-name="T4">i</text:span><text:span text:style-name="T16"> </text:span><text:span text:style-name="T4">współdziałanie</text:span><text:span text:style-name="T34"> </text:span><text:span text:style-name="T4">–</text:span><text:span text:style-name="T16"> </text:span><text:span text:style-name="T4">umiejętność</text:span><text:span text:style-name="T16"> </text:span><text:span text:style-name="T4">pracy</text:span><text:span text:style-name="T16"> </text:span><text:span text:style-name="T4">w</text:span><text:span text:style-name="T12"> </text:span><text:span text:style-name="T30">grupie:</text:span></text:p>
          <text:list>
            <text:list-item>
              <text:p text:style-name="P478"><text:span text:style-name="T4">celujący – uczeń zna i stosuje zasady współpracy w grupie, pomaga zawsze kolegom,</text:span><text:span text:style-name="T20"> </text:span><text:span text:style-name="T4">nie</text:span><text:span text:style-name="T20"> </text:span><text:span text:style-name="T4">narzuca</text:span><text:span text:style-name="T37"> </text:span><text:span text:style-name="T4">własnego</text:span><text:span text:style-name="T20"> </text:span><text:span text:style-name="T4">zdania,</text:span><text:span text:style-name="T20"> </text:span><text:span text:style-name="T4">potrafi</text:span><text:span text:style-name="T12"> </text:span><text:span text:style-name="T4">umiejętnie</text:span><text:span text:style-name="T12"> </text:span><text:span text:style-name="T4">przekonać</text:span><text:span text:style-name="T12"> </text:span><text:span text:style-name="T4">do</text:span><text:span text:style-name="T20"> </text:span><text:span text:style-name="T4">swojego zdania, aktywnie uczestniczy w procesie lekcyjnym,</text:span></text:p>
            </text:list-item>
            <text:list-item>
              <text:p text:style-name="P478"><text:span text:style-name="T4">bardzo dobry – uczeń zna i stosuje zasady współpracy w grupie, uzgadnia cele grupowe,</text:span><text:span text:style-name="T16"> </text:span><text:span text:style-name="T4">nie</text:span><text:span text:style-name="T9"> </text:span><text:span text:style-name="T4">narzuca</text:span><text:span text:style-name="T9"> </text:span><text:span text:style-name="T4">własnego</text:span><text:span text:style-name="T9"> </text:span><text:span text:style-name="T4">zadania,</text:span><text:span text:style-name="T16"> </text:span><text:span text:style-name="T4">aktywnie</text:span><text:span text:style-name="T16"> </text:span><text:span text:style-name="T4">uczestniczy</text:span><text:span text:style-name="T16"> </text:span><text:span text:style-name="T4">w</text:span><text:span text:style-name="T16"> </text:span><text:span text:style-name="T4">procesie</text:span><text:span text:style-name="T16"> </text:span><text:span text:style-name="T4">lekcyjnym, jest odpowiedzialny za grupę,</text:span></text:p>
            </text:list-item>
            <text:list-item>
              <text:p text:style-name="P478"><text:span text:style-name="T4">dobry</text:span><text:span text:style-name="T12"> </text:span><text:span text:style-name="T4">–</text:span><text:span text:style-name="T16"> </text:span><text:span text:style-name="T4">uczeń</text:span><text:span text:style-name="T12"> </text:span><text:span text:style-name="T4">zna</text:span><text:span text:style-name="T12"> </text:span><text:span text:style-name="T4">i</text:span><text:span text:style-name="T20"> </text:span><text:span text:style-name="T4">często</text:span><text:span text:style-name="T16"> </text:span><text:span text:style-name="T4">podporządkuje</text:span><text:span text:style-name="T20"> </text:span><text:span text:style-name="T4">się</text:span><text:span text:style-name="T12"> </text:span><text:span text:style-name="T4">zasadom</text:span><text:span text:style-name="T30"> </text:span><text:span text:style-name="T4">współpracy</text:span><text:span text:style-name="T12"> </text:span><text:span text:style-name="T4">w</text:span><text:span text:style-name="T12"> </text:span><text:span text:style-name="T4">grupie, często przyjmuje przydzielone zadania, czasami przyjmuje na siebie odpowiedzialność za grupę,</text:span></text:p>
            </text:list-item>
            <text:list-item>
              <text:p text:style-name="P478"><text:span text:style-name="T4">dostateczny -</text:span><text:span text:style-name="T20"> </text:span><text:span text:style-name="T4">uczeń</text:span><text:span text:style-name="T9"> </text:span><text:span text:style-name="T4">zna</text:span><text:span text:style-name="T16"> </text:span><text:span text:style-name="T4">i</text:span><text:span text:style-name="T16"> </text:span><text:span text:style-name="T4">zazwyczaj</text:span><text:span text:style-name="T9"> </text:span><text:span text:style-name="T4">podporządkowuje</text:span><text:span text:style-name="T16"> </text:span><text:span text:style-name="T4">się</text:span><text:span text:style-name="T16"> </text:span><text:span text:style-name="T4">zasadom</text:span><text:span text:style-name="T12"> </text:span><text:span text:style-name="T4">współpracy</text:span><text:span text:style-name="T16"> </text:span><text:span text:style-name="T4">w grupie,</text:span><text:span text:style-name="T20"> </text:span><text:span text:style-name="T4">pracuje</text:span><text:span text:style-name="T20"> </text:span><text:span text:style-name="T4">na</text:span><text:span text:style-name="T20"> </text:span><text:span text:style-name="T4">lekcji</text:span><text:span text:style-name="T16"> </text:span><text:span text:style-name="T4">chętnie</text:span><text:span text:style-name="T20"> </text:span><text:span text:style-name="T4">w</text:span><text:span text:style-name="T12"> </text:span><text:span text:style-name="T4">miarę</text:span><text:span text:style-name="T20"> </text:span><text:span text:style-name="T4">swoich</text:span><text:span text:style-name="T12"> </text:span><text:span text:style-name="T4">możliwości,</text:span><text:span text:style-name="T12"> </text:span><text:span text:style-name="T4">umie</text:span><text:span text:style-name="T12"> </text:span><text:span text:style-name="T4">wysłuchać</text:span><text:span text:style-name="T12"> </text:span><text:span text:style-name="T4">innych, zazwyczaj przyjmuje przydzielone zadania,</text:span></text:p>
            </text:list-item>
            <text:list-item>
              <text:p text:style-name="P478"><text:span text:style-name="T4">dopuszczający</text:span><text:span text:style-name="T12"> </text:span><text:span text:style-name="T4">–</text:span><text:span text:style-name="T16"> </text:span><text:span text:style-name="T4">uczeń</text:span><text:span text:style-name="T12"> </text:span><text:span text:style-name="T4">pracuje</text:span><text:span text:style-name="T20"> </text:span><text:span text:style-name="T4">na</text:span><text:span text:style-name="T12"> </text:span><text:span text:style-name="T4">lekcji</text:span><text:span text:style-name="T16"> </text:span><text:span text:style-name="T4">chętnie</text:span><text:span text:style-name="T12"> </text:span><text:span text:style-name="T4">w</text:span><text:span text:style-name="T12"> </text:span><text:span text:style-name="T4">miarę</text:span><text:span text:style-name="T12"> </text:span><text:span text:style-name="T4">w</text:span><text:span text:style-name="T20"> </text:span><text:span text:style-name="T4">miarę</text:span><text:span text:style-name="T12"> </text:span><text:span text:style-name="T4">swoich </text:span><text:span text:style-name="T30">możliwości,</text:span></text:p>
            </text:list-item>
            <text:list-item>
              <text:p text:style-name="P478"><text:span text:style-name="T4">niedostateczny</text:span><text:span text:style-name="T20"> </text:span><text:span text:style-name="T4">–</text:span><text:span text:style-name="T30"> </text:span><text:span text:style-name="T4">uczeń</text:span><text:span text:style-name="T16"> </text:span><text:span text:style-name="T4">podejmuje</text:span><text:span text:style-name="T16"> </text:span><text:span text:style-name="T4">działania</text:span><text:span text:style-name="T9"> </text:span><text:span text:style-name="T4">niezgodne</text:span><text:span text:style-name="T16"> </text:span><text:span text:style-name="T4">z</text:span><text:span text:style-name="T16"> </text:span><text:span text:style-name="T4">zasadami</text:span><text:span text:style-name="T37"> </text:span><text:span text:style-name="T4">współpracy</text:span><text:span text:style-name="T16"> </text:span><text:span text:style-name="T4">w grupie, przeszkadza innym,</text:span></text:p>
            </text:list-item>
          </text:list>
        </text:list-item>
        <text:list-item>
          <text:p text:style-name="P344"><text:span text:style-name="T4">gotowość</text:span><text:span text:style-name="T12"> </text:span><text:span text:style-name="T4">do</text:span><text:span text:style-name="T20"> </text:span><text:span text:style-name="T4">stosowania</text:span><text:span text:style-name="T12"> </text:span><text:span text:style-name="T4">przedmiotu -</text:span><text:span text:style-name="T16"> </text:span><text:span text:style-name="T4">wyszukiwanie,</text:span><text:span text:style-name="T20"> </text:span><text:span text:style-name="T4">gromadzenie</text:span><text:span text:style-name="T12"> </text:span><text:span text:style-name="T4">i</text:span><text:span text:style-name="T9"> </text:span><text:span text:style-name="T4">przetwarzanie informacji – techniki informacyjne:</text:span></text:p>
          <text:list>
            <text:list-item>
              <text:p text:style-name="P478"><text:span text:style-name="T4">celujący – uczeń potrafi uporządkować zebrany materiał i właściwie go wykorzystuje,</text:span><text:span text:style-name="T16"> </text:span><text:span text:style-name="T4">potrafi</text:span><text:span text:style-name="T16"> </text:span><text:span text:style-name="T4">samodzielnie</text:span><text:span text:style-name="T9"> </text:span><text:span text:style-name="T4">dotrzeć</text:span><text:span text:style-name="T16"> </text:span><text:span text:style-name="T4">do</text:span><text:span text:style-name="T16"> </text:span><text:span text:style-name="T4">różnego</text:span><text:span text:style-name="T16"> </text:span><text:span text:style-name="T4">rodzaju</text:span><text:span text:style-name="T9"> </text:span><text:span text:style-name="T4">źródeł</text:span><text:span text:style-name="T16"> </text:span><text:span text:style-name="T4">informacji,</text:span><text:span text:style-name="T16"> </text:span><text:span text:style-name="T4">w oparciu o nie rozszerza swoją wiedzę, jest zainteresowany techniką informacyjną</text:span></text:p>
            </text:list-item>
            <text:list-item>
              <text:p text:style-name="P478"><text:soft-page-break/><text:span text:style-name="T4">bardzo dobry – uczeń dociera samodzielnie do źródeł wskazanych przez nauczyciela,</text:span><text:span text:style-name="T16"> </text:span><text:span text:style-name="T4">potrafi</text:span><text:span text:style-name="T9"> </text:span><text:span text:style-name="T4">uporządkować</text:span><text:span text:style-name="T9"> </text:span><text:span text:style-name="T4">samodzielnie</text:span><text:span text:style-name="T16"> </text:span><text:span text:style-name="T4">zebrany</text:span><text:span text:style-name="T9"> </text:span><text:span text:style-name="T4">materiał</text:span><text:span text:style-name="T16"> </text:span><text:span text:style-name="T4">i</text:span><text:span text:style-name="T37"> </text:span><text:span text:style-name="T4">właściwie</text:span><text:span text:style-name="T16"> </text:span><text:span text:style-name="T4">go wykorzystuje, jest zainteresowany techniką informacyjną,</text:span></text:p>
            </text:list-item>
            <text:list-item>
              <text:p text:style-name="P478"><text:span text:style-name="T4">dobry</text:span><text:span text:style-name="T16"> </text:span><text:span text:style-name="T4">–</text:span><text:span text:style-name="T20"> </text:span><text:span text:style-name="T4">uczeń</text:span><text:span text:style-name="T16"> </text:span><text:span text:style-name="T4">potrafi</text:span><text:span text:style-name="T16"> </text:span><text:span text:style-name="T4">korzystać</text:span><text:span text:style-name="T16"> </text:span><text:span text:style-name="T4">ze</text:span><text:span text:style-name="T12"> </text:span><text:span text:style-name="T4">znanych</text:span><text:span text:style-name="T9"> </text:span><text:span text:style-name="T4">źródeł</text:span><text:span text:style-name="T16"> </text:span><text:span text:style-name="T4">informacji,</text:span><text:span text:style-name="T16"> </text:span><text:span text:style-name="T4">podejmuje</text:span><text:span text:style-name="T9"> </text:span><text:span text:style-name="T4">się samodzielnego wykonywania prac o niewielkim stopniu trudności,</text:span></text:p>
            </text:list-item>
            <text:list-item>
              <text:p text:style-name="P478"><text:span text:style-name="T4">dostateczny</text:span><text:span text:style-name="T12"> </text:span><text:span text:style-name="T4">–</text:span><text:span text:style-name="T20"> </text:span><text:span text:style-name="T4">pod</text:span><text:span text:style-name="T16"> </text:span><text:span text:style-name="T4">kierunkiem</text:span><text:span text:style-name="T16"> </text:span><text:span text:style-name="T4">nauczyciela</text:span><text:span text:style-name="T9"> </text:span><text:span text:style-name="T4">uczeń</text:span><text:span text:style-name="T9"> </text:span><text:span text:style-name="T4">potrafi</text:span><text:span text:style-name="T16"> </text:span><text:span text:style-name="T4">korzystać</text:span><text:span text:style-name="T37"> </text:span><text:span text:style-name="T4">ze</text:span><text:span text:style-name="T12"> </text:span><text:span text:style-name="T4">wskazanych źródeł informacji,</text:span></text:p>
            </text:list-item>
            <text:list-item>
              <text:p text:style-name="P478"><text:span text:style-name="T4">dopuszczający</text:span><text:span text:style-name="T37"> </text:span><text:span text:style-name="T4">–</text:span><text:span text:style-name="T20"> </text:span><text:span text:style-name="T4">uczeń</text:span><text:span text:style-name="T16"> </text:span><text:span text:style-name="T4">rozróżnia</text:span><text:span text:style-name="T20"> </text:span><text:span text:style-name="T4">różne</text:span><text:span text:style-name="T16"> </text:span><text:span text:style-name="T4">źródła</text:span><text:span text:style-name="T16"> </text:span><text:span text:style-name="T30">informacji,</text:span></text:p>
            </text:list-item>
            <text:list-item>
              <text:p text:style-name="P481"><text:span text:style-name="T4">niedostateczny</text:span><text:span text:style-name="T44"> </text:span><text:span text:style-name="T4">–</text:span><text:span text:style-name="T45"> </text:span><text:span text:style-name="T4">uczeń</text:span><text:span text:style-name="T42"> </text:span><text:span text:style-name="T4">nie</text:span><text:span text:style-name="T27"> </text:span><text:span text:style-name="T4">jest</text:span><text:span text:style-name="T27"> </text:span><text:span text:style-name="T30">zainteresowany,</text:span></text:p>
            </text:list-item>
          </text:list>
        </text:list-item>
        <text:list-item>
          <text:p text:style-name="P318"><text:span text:style-name="T30">kreatywność:</text:span></text:p>
          <text:list>
            <text:list-item>
              <text:p text:style-name="P478"><text:span text:style-name="T4">celujący – uczeń wykazuje się pomysłowością rozwiązań, używa różnych sposobów</text:span><text:span text:style-name="T20"> </text:span><text:span text:style-name="T4">prezentowania</text:span><text:span text:style-name="T20"> </text:span><text:span text:style-name="T4">pomysłów,</text:span><text:span text:style-name="T9"> </text:span><text:span text:style-name="T4">porównuje</text:span><text:span text:style-name="T20"> </text:span><text:span text:style-name="T4">wartość</text:span><text:span text:style-name="T20"> </text:span><text:span text:style-name="T4">różnych</text:span><text:span text:style-name="T9"> </text:span><text:span text:style-name="T4">pomysłów</text:span><text:span text:style-name="T20"> </text:span><text:span text:style-name="T4">i</text:span><text:span text:style-name="T20"> </text:span><text:span text:style-name="T4">zawsze prawidłowo je wartościuje,</text:span></text:p>
            </text:list-item>
            <text:list-item>
              <text:p text:style-name="P478"><text:span text:style-name="T4">bardzo</text:span><text:span text:style-name="T16"> </text:span><text:span text:style-name="T4">dobry</text:span><text:span text:style-name="T12"> </text:span><text:span text:style-name="T4">–</text:span><text:span text:style-name="T20"> </text:span><text:span text:style-name="T4">uczeń</text:span><text:span text:style-name="T16"> </text:span><text:span text:style-name="T4">porównuje</text:span><text:span text:style-name="T16"> </text:span><text:span text:style-name="T4">wartość</text:span><text:span text:style-name="T16"> </text:span><text:span text:style-name="T4">różnych</text:span><text:span text:style-name="T9"> </text:span><text:span text:style-name="T4">pomysłów</text:span><text:span text:style-name="T16"> </text:span><text:span text:style-name="T4">i</text:span><text:span text:style-name="T16"> </text:span><text:span text:style-name="T4">często</text:span><text:span text:style-name="T12"> </text:span><text:span text:style-name="T4">prawidłowo je wartościuje,</text:span></text:p>
            </text:list-item>
            <text:list-item>
              <text:p text:style-name="P478"><text:span text:style-name="T4">dobry</text:span><text:span text:style-name="T12"> </text:span><text:span text:style-name="T4">–</text:span><text:span text:style-name="T16"> </text:span><text:span text:style-name="T4">uczeń</text:span><text:span text:style-name="T12"> </text:span><text:span text:style-name="T4">porównuje</text:span><text:span text:style-name="T12"> </text:span><text:span text:style-name="T4">wartość</text:span><text:span text:style-name="T9"> </text:span><text:span text:style-name="T4">różnych</text:span><text:span text:style-name="T20"> </text:span><text:span text:style-name="T4">pomysłów</text:span><text:span text:style-name="T12"> </text:span><text:span text:style-name="T4">i</text:span><text:span text:style-name="T12"> </text:span><text:span text:style-name="T4">czasami</text:span><text:span text:style-name="T9"> </text:span><text:span text:style-name="T4">prawidłowo</text:span><text:span text:style-name="T12"> </text:span><text:span text:style-name="T4">je </text:span><text:span text:style-name="T30">wartościuje,</text:span></text:p>
            </text:list-item>
            <text:list-item>
              <text:p text:style-name="P478"><text:span text:style-name="T4">dostateczny</text:span><text:span text:style-name="T12"> </text:span><text:span text:style-name="T4">–</text:span><text:span text:style-name="T20"> </text:span><text:span text:style-name="T4">pod</text:span><text:span text:style-name="T16"> </text:span><text:span text:style-name="T4">kierunkiem</text:span><text:span text:style-name="T16"> </text:span><text:span text:style-name="T4">nauczyciela</text:span><text:span text:style-name="T9"> </text:span><text:span text:style-name="T4">uczeń</text:span><text:span text:style-name="T9"> </text:span><text:span text:style-name="T4">porównuje</text:span><text:span text:style-name="T16"> </text:span><text:span text:style-name="T4">wartość</text:span><text:span text:style-name="T16"> </text:span><text:span text:style-name="T4">różnych </text:span><text:span text:style-name="T30">pomysłów,</text:span></text:p>
            </text:list-item>
            <text:list-item>
              <text:p text:style-name="P478"><text:span text:style-name="T4">dopuszczający</text:span><text:span text:style-name="T20"> </text:span><text:span text:style-name="T4">–</text:span><text:span text:style-name="T9"> </text:span><text:span text:style-name="T4">pod</text:span><text:span text:style-name="T20"> </text:span><text:span text:style-name="T4">kierunkiem</text:span><text:span text:style-name="T9"> </text:span><text:span text:style-name="T4">nauczyciela</text:span><text:span text:style-name="T20"> </text:span><text:span text:style-name="T4">uczeń</text:span><text:span text:style-name="T20"> </text:span><text:span text:style-name="T4">porównuje</text:span><text:span text:style-name="T20"> </text:span><text:span text:style-name="T4">wartość</text:span><text:span text:style-name="T20"> </text:span><text:span text:style-name="T4">różnych pomysłów w miarę swoich możliwości,</text:span></text:p>
            </text:list-item>
            <text:list-item>
              <text:p text:style-name="P481"><text:span text:style-name="T4">niedostateczny</text:span><text:span text:style-name="T44"> </text:span><text:span text:style-name="T4">–</text:span><text:span text:style-name="T45"> </text:span><text:span text:style-name="T4">uczeń</text:span><text:span text:style-name="T42"> </text:span><text:span text:style-name="T4">nie</text:span><text:span text:style-name="T27"> </text:span><text:span text:style-name="T4">jest</text:span><text:span text:style-name="T27"> </text:span><text:span text:style-name="T30">zainteresowany,</text:span></text:p>
            </text:list-item>
          </text:list>
        </text:list-item>
        <text:list-item>
          <text:p text:style-name="P328"><text:span text:style-name="T4">wypowiedzi</text:span><text:span text:style-name="T20"> </text:span><text:span text:style-name="T30">ustne:</text:span></text:p>
          <text:list>
            <text:list-item>
              <text:p text:style-name="P478"><text:span text:style-name="T4">celujący</text:span><text:span text:style-name="T9"> </text:span><text:span text:style-name="T4">–</text:span><text:span text:style-name="T12"> </text:span><text:span text:style-name="T4">uczeń</text:span><text:span text:style-name="T9"> </text:span><text:span text:style-name="T4">odznacza</text:span><text:span text:style-name="T16"> </text:span><text:span text:style-name="T4">się</text:span><text:span text:style-name="T16"> </text:span><text:span text:style-name="T4">dojrzałością</text:span><text:span text:style-name="T16"> </text:span><text:span text:style-name="T4">myślenia,</text:span><text:span text:style-name="T9"> </text:span><text:span text:style-name="T4">bogactwem</text:span><text:span text:style-name="T12"> </text:span><text:span text:style-name="T4">języka</text:span><text:span text:style-name="T9"> </text:span><text:span text:style-name="T4">i lekkością stylu,</text:span></text:p>
            </text:list-item>
            <text:list-item>
              <text:p text:style-name="P478"><text:span text:style-name="T4">bardzo</text:span><text:span text:style-name="T16"> </text:span><text:span text:style-name="T4">dobry</text:span><text:span text:style-name="T12"> </text:span><text:span text:style-name="T4">–</text:span><text:span text:style-name="T30"> </text:span><text:span text:style-name="T4">wypowiedzi</text:span><text:span text:style-name="T16"> </text:span><text:span text:style-name="T4">ucznia</text:span><text:span text:style-name="T16"> </text:span><text:span text:style-name="T4">są</text:span><text:span text:style-name="T20"> </text:span><text:span text:style-name="T4">niezbędne</text:span><text:span text:style-name="T16"> </text:span><text:span text:style-name="T4">pod</text:span><text:span text:style-name="T16"> </text:span><text:span text:style-name="T4">względem</text:span><text:span text:style-name="T20"> </text:span><text:span text:style-name="T4">ujęcia</text:span><text:span text:style-name="T16"> </text:span><text:span text:style-name="T4">tematu, kompozycji, stylu,</text:span></text:p>
            </text:list-item>
            <text:list-item>
              <text:p text:style-name="P478"><text:soft-page-break/><text:span text:style-name="T4">dobry</text:span><text:span text:style-name="T27"> </text:span><text:span text:style-name="T4">–</text:span><text:span text:style-name="T44"> </text:span><text:span text:style-name="T4">wypowiedzi</text:span><text:span text:style-name="T40"> </text:span><text:span text:style-name="T4">ucznia</text:span><text:span text:style-name="T42"> </text:span><text:span text:style-name="T4">są</text:span><text:span text:style-name="T27"> </text:span><text:span text:style-name="T4">poprawne</text:span><text:span text:style-name="T44"> </text:span><text:span text:style-name="T4">pod</text:span><text:span text:style-name="T27"> </text:span><text:span text:style-name="T4">względem</text:span><text:span text:style-name="T42"> </text:span><text:span text:style-name="T4">treści,</text:span><text:span text:style-name="T37"> </text:span><text:span text:style-name="T4">budowy,</text:span><text:span text:style-name="T27"> </text:span><text:span text:style-name="T30">formy,</text:span></text:p>
            </text:list-item>
            <text:list-item>
              <text:p text:style-name="P478"><text:span text:style-name="T4">dostateczny</text:span><text:span text:style-name="T9"> </text:span><text:span text:style-name="T4">–</text:span><text:span text:style-name="T12"> </text:span><text:span text:style-name="T4">wypowiedzi</text:span><text:span text:style-name="T16"> </text:span><text:span text:style-name="T4">ucznia</text:span><text:span text:style-name="T16"> </text:span><text:span text:style-name="T4">są</text:span><text:span text:style-name="T20"> </text:span><text:span text:style-name="T4">poprawne</text:span><text:span text:style-name="T12"> </text:span><text:span text:style-name="T4">pod</text:span><text:span text:style-name="T16"> </text:span><text:span text:style-name="T4">względem</text:span><text:span text:style-name="T12"> </text:span><text:span text:style-name="T30">treści,</text:span></text:p>
            </text:list-item>
            <text:list-item>
              <text:p text:style-name="P478"><text:span text:style-name="T4">dopuszczający</text:span><text:span text:style-name="T16"> </text:span><text:span text:style-name="T4">–</text:span><text:span text:style-name="T20"> </text:span><text:span text:style-name="T4">uczeń</text:span><text:span text:style-name="T9"> </text:span><text:span text:style-name="T4">ma</text:span><text:span text:style-name="T12"> </text:span><text:span text:style-name="T4">kłopoty</text:span><text:span text:style-name="T9"> </text:span><text:span text:style-name="T4">z</text:span><text:span text:style-name="T16"> </text:span><text:span text:style-name="T4">prawidłowym</text:span><text:span text:style-name="T12"> </text:span><text:span text:style-name="T4">formułowaniem</text:span><text:span text:style-name="T30"> wypowiedzi,</text:span></text:p>
            </text:list-item>
            <text:list-item>
              <text:p text:style-name="P478"><text:span text:style-name="T4">niedostateczny</text:span><text:span text:style-name="T9"> </text:span><text:span text:style-name="T4">–</text:span><text:span text:style-name="T12"> </text:span><text:span text:style-name="T4">wypowiedzi</text:span><text:span text:style-name="T20"> </text:span><text:span text:style-name="T4">ucznia</text:span><text:span text:style-name="T20"> </text:span><text:span text:style-name="T4">są</text:span><text:span text:style-name="T20"> </text:span><text:span text:style-name="T4">nieudolne,</text:span><text:span text:style-name="T20"> </text:span><text:span text:style-name="T4">zawierają</text:span><text:span text:style-name="T20"> </text:span><text:span text:style-name="T4">liczne</text:span><text:span text:style-name="T20"> </text:span><text:span text:style-name="T4">błędy </text:span><text:span text:style-name="T30">rzeczowe</text:span></text:p>
            </text:list-item>
          </text:list>
        </text:list-item>
      </text:list>
      <text:list xml:id="list39806497" text:continue-list="list39788825" text:style-name="WWNum39">
        <text:list-item>
          <text:p text:style-name="P134"><text:span text:style-name="T4">W klasach IV-VIII nauczyciel może zadać uczniowi pisemną lub praktyczno- techniczną</text:span><text:span text:style-name="T16"> </text:span><text:span text:style-name="T4">pracę</text:span><text:span text:style-name="T20"> </text:span><text:span text:style-name="T4">domową</text:span><text:span text:style-name="T16"> </text:span><text:span text:style-name="T4">do</text:span><text:span text:style-name="T16"> </text:span><text:span text:style-name="T4">wykonania</text:span><text:span text:style-name="T16"> </text:span><text:span text:style-name="T4">w</text:span><text:span text:style-name="T16"> </text:span><text:span text:style-name="T4">czasie</text:span><text:span text:style-name="T16"> </text:span><text:span text:style-name="T4">wolnym</text:span><text:span text:style-name="T12"> </text:span><text:span text:style-name="T4">od</text:span><text:span text:style-name="T16"> </text:span><text:span text:style-name="T4">zajęć</text:span><text:span text:style-name="T20"> </text:span><text:span text:style-name="T4">dydaktycznych</text:span><text:span text:style-name="T16"> </text:span><text:span text:style-name="T4">z tym, że nie jest ona obowiązkowa dla ucznia i nie ustala się z niej oceny.</text:span></text:p>
        </text:list-item>
        <text:list-item>
          <text:p text:style-name="P148"><text:span text:style-name="T4">W</text:span><text:span text:style-name="T34"> </text:span><text:span text:style-name="T4">przypadku,</text:span><text:span text:style-name="T30"> </text:span><text:span text:style-name="T4">o</text:span><text:span text:style-name="T16"> </text:span><text:span text:style-name="T4">którym</text:span><text:span text:style-name="T30"> </text:span><text:span text:style-name="T4">mowa</text:span><text:span text:style-name="T30"> </text:span><text:span text:style-name="T4">w ust.</text:span><text:span text:style-name="T30"> </text:span><text:span text:style-name="T4">3</text:span><text:span text:style-name="T30"> </text:span><text:span text:style-name="T4">pkt 1-</text:span><text:span text:style-name="T16"> </text:span><text:span text:style-name="T4">5,</text:span><text:span text:style-name="T30"> </text:span><text:span text:style-name="T4">nauczyciel</text:span><text:span text:style-name="T30"> </text:span><text:span text:style-name="T4">sprawdza</text:span><text:span text:style-name="T30"> </text:span><text:span text:style-name="T4">wykonaną przez</text:span><text:span text:style-name="T16"> </text:span><text:span text:style-name="T4">ucznia</text:span><text:span text:style-name="T16"> </text:span><text:span text:style-name="T4">pisemną</text:span><text:span text:style-name="T16"> </text:span><text:span text:style-name="T4">lub</text:span><text:span text:style-name="T16"> </text:span><text:span text:style-name="T4">praktyczno-techniczną</text:span><text:span text:style-name="T16"> </text:span><text:span text:style-name="T4">pracę</text:span><text:span text:style-name="T16"> </text:span><text:span text:style-name="T4">domową</text:span><text:span text:style-name="T16"> </text:span><text:span text:style-name="T4">i</text:span><text:span text:style-name="T37"> </text:span><text:span text:style-name="T4">przekazuje</text:span><text:span text:style-name="T9"> </text:span><text:span text:style-name="T4">mu informację zwrotną.</text:span></text:p>
        </text:list-item>
        <text:list-item>
          <text:p text:style-name="P143"><text:span text:style-name="T4">Szczegółowe</text:span><text:span text:style-name="T20"> </text:span><text:span text:style-name="T4">kryteria</text:span><text:span text:style-name="T20"> </text:span><text:span text:style-name="T4">oceniania</text:span><text:span text:style-name="T20"> </text:span><text:span text:style-name="T4">z</text:span><text:span text:style-name="T20"> </text:span><text:span text:style-name="T4">zajęć</text:span><text:span text:style-name="T20"> </text:span><text:span text:style-name="T4">edukacyjnych</text:span><text:span text:style-name="T20"> </text:span><text:span text:style-name="T4">znajdują</text:span><text:span text:style-name="T45"> </text:span><text:span text:style-name="T4">się</text:span><text:span text:style-name="T20"> </text:span><text:span text:style-name="T4">w przedmiotowych systemach oceniania.</text:span></text:p>
        </text:list-item>
        <text:list-item>
          <text:p text:style-name="P143"><text:span text:style-name="T4">Nauczyciele</text:span><text:span text:style-name="T9"> </text:span><text:span text:style-name="T4">stosują</text:span><text:span text:style-name="T9"> </text:span><text:span text:style-name="T4">następujące</text:span><text:span text:style-name="T9"> </text:span><text:span text:style-name="T4">sposoby</text:span><text:span text:style-name="T42"> </text:span><text:span text:style-name="T4">sprawdzania</text:span><text:span text:style-name="T9"> </text:span><text:span text:style-name="T4">osiągnięć</text:span><text:span text:style-name="T9"> </text:span><text:span text:style-name="T4">edukacyjnych </text:span><text:span text:style-name="T30">uczniów:</text:span></text:p>
        </text:list-item>
      </text:list>
      <text:p text:style-name="P79"><text:span text:style-name="T1">1) praca klasowa/sprawdzian – rozumiana, jako zaplanowane przez nauczyciela dłuższe samodzielne</text:span><text:span text:style-name="T65"> </text:span><text:span text:style-name="T1">pisemne</text:span><text:span text:style-name="T88"> </text:span><text:span text:style-name="T1">prace</text:span><text:span text:style-name="T65"> </text:span><text:span text:style-name="T1">kontrolne</text:span><text:span text:style-name="T65"> </text:span><text:span text:style-name="T1">uczniów, przeprowadzane</text:span><text:span text:style-name="T65"> </text:span><text:span text:style-name="T1">w</text:span><text:span text:style-name="T65"> </text:span><text:span text:style-name="T1">szkole</text:span><text:span text:style-name="T65"> </text:span><text:span text:style-name="T1">podczas zajęć edukacyjnych w celu sprawdzenia ich wiedzy i umiejętności, obejmujące materiał większy niż z trzech lekcji:</text:span></text:p>
      <text:p text:style-name="P89"><text:span text:style-name="T1">a)</text:span><text:span text:style-name="T63"> </text:span><text:span text:style-name="T1">w</text:span><text:span text:style-name="T62"> </text:span><text:span text:style-name="T1">jednym</text:span><text:span text:style-name="T73"> </text:span><text:span text:style-name="T1">tygodniu</text:span><text:span text:style-name="T65"> </text:span><text:span text:style-name="T1">mogą</text:span><text:span text:style-name="T62"> </text:span><text:span text:style-name="T1">być</text:span><text:span text:style-name="T60"> </text:span><text:span text:style-name="T1">najwyżej</text:span><text:span text:style-name="T60"> </text:span><text:span text:style-name="T1">3</text:span><text:span text:style-name="T62"> </text:span><text:span text:style-name="T1">takie</text:span><text:span text:style-name="T62"> </text:span><text:span text:style-name="T1">prace,</text:span><text:span text:style-name="T62"> </text:span><text:span text:style-name="T1">zapowiedziane</text:span><text:span text:style-name="T62"> </text:span><text:span text:style-name="T1">i wpisane do dziennika z tygodniowym wyprzedzeniem,</text:span></text:p>
      <text:p text:style-name="P90"><text:span text:style-name="T1">b) jeżeli z przyczyn zdrowotnych lub losowych uczeń nie może napisać pracy klasowej/sprawdzianu</text:span><text:span text:style-name="T62"> </text:span><text:span text:style-name="T1">z</text:span><text:span text:style-name="T62"> </text:span><text:span text:style-name="T1">całą</text:span><text:span text:style-name="T65"> </text:span><text:span text:style-name="T1">klasą,</text:span><text:span text:style-name="T65"> </text:span><text:span text:style-name="T1">to</text:span><text:span text:style-name="T62"> </text:span><text:span text:style-name="T1">powinien</text:span><text:span text:style-name="T62"> </text:span><text:span text:style-name="T1">to</text:span><text:span text:style-name="T62"> </text:span><text:span text:style-name="T1">uczynić</text:span><text:span text:style-name="T60"> </text:span><text:span text:style-name="T1">w</text:span><text:span text:style-name="T62"> </text:span><text:span text:style-name="T1">najbliższym</text:span><text:span text:style-name="T63"> </text:span><text:span text:style-name="T1">terminie</text:span><text:span text:style-name="T65"> </text:span><text:span text:style-name="T1">ustalonym z nauczycielem.</text:span></text:p>
      <text:list xml:id="list39810536" text:continue-numbering="true" text:style-name="WWNum39">
        <text:list-item>
          <text:p text:style-name="P113"><text:span text:style-name="T101">Oceny za sprawdziany, prace klasowe, kartkówki, i inne, w których przewidziano punktację i przelicznik punktowy. </text:span></text:p>
        </text:list-item>
      </text:list>
      <text:p text:style-name="P115"><text:soft-page-break/><text:span text:style-name="T102">Ilość punktów w % <text:s text:c="47"/>Ocena</text:span></text:p>
      <text:p text:style-name="P36"><text:span text:style-name="T101">Od 0% do 30% <text:s text:c="44"/>Ocena niedostateczna (1)</text:span></text:p>
      <text:p text:style-name="P36"><text:span text:style-name="T101">Od 31% do 34% <text:s text:c="42"/>Ocena dopuszczająca –(2)</text:span></text:p>
      <text:p text:style-name="P36"><text:span text:style-name="T101">Od 35% do 44% <text:s text:c="42"/>Ocena dopuszczająca (2)</text:span></text:p>
      <text:p text:style-name="P36"><text:span text:style-name="T101">Od 45% do 49% <text:s text:c="41"/>Ocena dopuszczająca + (2+)</text:span></text:p>
      <text:p text:style-name="P36"><text:span text:style-name="T101">Od 50% do 53% <text:s text:c="42"/>Ocena dostateczna – (3-)</text:span></text:p>
      <text:p text:style-name="P36"><text:span text:style-name="T101">Od 54% do 69% <text:s text:c="41"/>Ocena dostateczna (3)</text:span></text:p>
      <text:p text:style-name="P36"><text:span text:style-name="T101">Od 70% do 74% <text:s text:c="42"/>Ocena dostateczna + (3+)</text:span></text:p>
      <text:p text:style-name="P36"><text:span text:style-name="T101">Od 75% do 78% <text:s text:c="42"/>Ocena dobra – (4-)</text:span></text:p>
      <text:p text:style-name="P36"><text:span text:style-name="T101">Od 79% do 82% <text:s text:c="42"/>Ocena dobra (4)</text:span></text:p>
      <text:p text:style-name="P36"><text:span text:style-name="T101">Od 83% do 86% <text:s text:c="42"/>Ocena dobra + (4+)</text:span></text:p>
      <text:p text:style-name="P36"><text:span text:style-name="T101">Od 87% do 92% <text:s text:c="42"/>Ocena bardzo dobra – (5-)</text:span></text:p>
      <text:p text:style-name="P36"><text:bookmark-start text:name="_Hlk207291359"/><text:span text:style-name="T101">Od 93% do 95% <text:s text:c="42"/>Ocena bardzo dobra (5)</text:span></text:p>
      <text:p text:style-name="P36"><text:bookmark-end text:name="_Hlk207291359"/><text:span text:style-name="T101">Od 95% do100% <text:s text:c="40"/>Ocena celująca (6)</text:span></text:p>
      <text:p text:style-name="P37"/>
      <text:p text:style-name="P34"><text:span text:style-name="T101">Zapis w Librusie:</text:span></text:p>
      <text:p text:style-name="P34"><text:span text:style-name="T101">Bz <text:s/>- </text:span><text:bookmark-start text:name="_Hlk207291654"/><text:span text:style-name="T101">wg. statutu 2 tygodnie na uzupełnienie braku lub w terminie wskazanym przez nauczyciela przedmiotu – taką informację umieścić w opisie ikony, następnie wstawić uzyskaną ocenę jako poprawioną, bez usuwania bz.</text:span><text:bookmark-end text:name="_Hlk207291654"/></text:p>
      <text:p text:style-name="P34"><text:span text:style-name="T101">Ocena niedostateczna - wg. statutu 2 tygodnie na poprawę lub w terminie wskazanym przez nauczyciela przedmiotu – taką informację umieścić w opisie ikony, następnie wstawić uzyskaną ocenę jako poprawioną, bez usuwania niedostatecznej<text:line-break/>( i niedostateczny, i ocena poprawiona tej samej wagi).</text:span></text:p>
      <text:p text:style-name="P34"><text:span text:style-name="T101">(obowiązuje od 1 września 2025 r; przyjęto uchwałą rady pedagogicznej nr …./2025/2026 z dnia 29 sierpnia 2025 r).</text:span></text:p>
      <text:list xml:id="list39784463" text:continue-numbering="true" text:style-name="WWNum39">
        <text:list-item>
          <text:p text:style-name="P302"><text:soft-page-break/><text:span text:style-name="T4">W</text:span><text:span text:style-name="T12"> </text:span><text:span text:style-name="T4">klasach</text:span><text:span text:style-name="T12"> </text:span><text:span text:style-name="T4">I–III</text:span><text:span text:style-name="T20"> </text:span><text:span text:style-name="T4">śródroczne</text:span><text:span text:style-name="T12"> </text:span><text:span text:style-name="T4">i</text:span><text:span text:style-name="T16"> </text:span><text:span text:style-name="T4">roczne</text:span><text:span text:style-name="T20"> </text:span><text:span text:style-name="T4">oceny</text:span><text:span text:style-name="T12"> </text:span><text:span text:style-name="T4">klasyfikacyjne</text:span><text:span text:style-name="T12"> </text:span><text:span text:style-name="T4">z</text:span><text:span text:style-name="T20"> </text:span><text:span text:style-name="T4">zajęć</text:span><text:span text:style-name="T12"> </text:span><text:span text:style-name="T4">edukacyjnych</text:span><text:span text:style-name="T12"> </text:span><text:span text:style-name="T4">są ocenami opisowymi.</text:span></text:p>
        </text:list-item>
        <text:list-item>
          <text:p text:style-name="P302"><text:span text:style-name="T4">Nauczyciel</text:span><text:span text:style-name="T37"> </text:span><text:span text:style-name="T4">obowiązany</text:span><text:span text:style-name="T37"> </text:span><text:span text:style-name="T4">jest</text:span><text:span text:style-name="T45"> </text:span><text:span text:style-name="T4">systematycznie</text:span><text:span text:style-name="T37"> </text:span><text:span text:style-name="T4">odnotowywać</text:span><text:span text:style-name="T37"> </text:span><text:span text:style-name="T4">stopień</text:span><text:span text:style-name="T37"> </text:span><text:span text:style-name="T4">opanowania wiadomości i umiejętności edukacyjnych ucznia.</text:span></text:p>
        </text:list-item>
        <text:list-item>
          <text:p text:style-name="P302"><text:span text:style-name="T4">Wprowadza</text:span><text:span text:style-name="T16"> </text:span><text:span text:style-name="T4">się</text:span><text:span text:style-name="T16"> </text:span><text:span text:style-name="T4">następujące</text:span><text:span text:style-name="T16"> </text:span><text:span text:style-name="T4">zasady</text:span><text:span text:style-name="T9"> </text:span><text:span text:style-name="T4">pisania</text:span><text:span text:style-name="T16"> </text:span><text:span text:style-name="T4">i</text:span><text:span text:style-name="T16"> </text:span><text:span text:style-name="T4">oceniania</text:span><text:span text:style-name="T16"> </text:span><text:span text:style-name="T4">prac</text:span><text:span text:style-name="T16"> </text:span><text:span text:style-name="T4">klasowych</text:span><text:span text:style-name="T16">/</text:span><text:span text:style-name="T30">sprawdzianów:</text:span></text:p>
        </text:list-item>
      </text:list>
      <text:list xml:id="list6895659792674405612" text:style-name="WWNum14">
        <text:list-item>
          <text:p text:style-name="P360"><text:span text:style-name="T4">uczeń w ciągu dnia może pisać tylko jeden sprawdzian. Każdy sprawdzian musi być zapowiedziany z tygodniowym wyprzedzeniem,</text:span></text:p>
        </text:list-item>
        <text:list-item>
          <text:p text:style-name="P345"><text:span text:style-name="T4">nauczyciel</text:span><text:span text:style-name="T12"> </text:span><text:span text:style-name="T4">jest</text:span><text:span text:style-name="T12"> </text:span><text:span text:style-name="T4">zobowiązany</text:span><text:span text:style-name="T20"> </text:span><text:span text:style-name="T4">ocenić</text:span><text:span text:style-name="T12"> </text:span><text:span text:style-name="T4">i</text:span><text:span text:style-name="T9"> </text:span><text:span text:style-name="T4">oddać</text:span><text:span text:style-name="T12"> </text:span><text:span text:style-name="T4">kartkówki</text:span><text:span text:style-name="T16"> </text:span><text:span text:style-name="T4">w</text:span><text:span text:style-name="T12"> </text:span><text:span text:style-name="T4">ciągu</text:span><text:span text:style-name="T20"> </text:span><text:span text:style-name="T4">tygodnia,</text:span><text:span text:style-name="T12"> </text:span><text:span text:style-name="T4">a sprawdziany/prace klasowe w ciągu dwóch tygodni,</text:span></text:p>
        </text:list-item>
        <text:list-item>
          <text:p text:style-name="P345"><text:span text:style-name="T4">sprawdzone</text:span><text:span text:style-name="T16"> </text:span><text:span text:style-name="T4">i</text:span><text:span text:style-name="T9"> </text:span><text:span text:style-name="T4">ocenione</text:span><text:span text:style-name="T16"> </text:span><text:span text:style-name="T4">prace</text:span><text:span text:style-name="T9"> </text:span><text:span text:style-name="T4">pisemne</text:span><text:span text:style-name="T16"> </text:span><text:span text:style-name="T4">uczeń</text:span><text:span text:style-name="T16"> </text:span><text:span text:style-name="T4">i</text:span><text:span text:style-name="T16"> </text:span><text:span text:style-name="T4">jego</text:span><text:span text:style-name="T16"> </text:span><text:span text:style-name="T4">rodzice</text:span><text:span text:style-name="T9"> </text:span><text:span text:style-name="T4">otrzymują</text:span><text:span text:style-name="T16"> </text:span><text:span text:style-name="T4">do wglądu na zasadach określonych przez nauczycieli przedmiotów,</text:span></text:p>
        </text:list-item>
        <text:list-item>
          <text:p text:style-name="P345"><text:span text:style-name="T4">prace</text:span><text:span text:style-name="T16"> </text:span><text:span text:style-name="T4">klasowe</text:span><text:span text:style-name="T16">/</text:span><text:span text:style-name="T4">sprawdziany</text:span><text:span text:style-name="T16"> </text:span><text:span text:style-name="T4">są</text:span><text:span text:style-name="T12"> </text:span><text:span text:style-name="T30">obowiązkowe,</text:span></text:p>
        </text:list-item>
        <text:list-item>
          <text:p text:style-name="P345"><text:span text:style-name="T4">nauczyciel jest zobowiązany przechowywać sprawdziany/prace klasowe uczniów (cały rok), aby móc na wniosek ucznia lub jego rodziców, sprawdzone i ocenione pisemne</text:span><text:span text:style-name="T9"> </text:span><text:span text:style-name="T4">prace</text:span><text:span text:style-name="T20"> </text:span><text:span text:style-name="T4">kontrolne</text:span><text:span text:style-name="T20"> </text:span><text:span text:style-name="T4">oraz</text:span><text:span text:style-name="T37"> </text:span><text:span text:style-name="T4">inną</text:span><text:span text:style-name="T20"> </text:span><text:span text:style-name="T4">dokumentację</text:span><text:span text:style-name="T20"> </text:span><text:span text:style-name="T4">dotyczącą</text:span><text:span text:style-name="T37"> </text:span><text:span text:style-name="T4">oceniania</text:span><text:span text:style-name="T20"> </text:span><text:span text:style-name="T4">ucznia udostępnić uczniowi lub jego rodzicom,</text:span></text:p>
        </text:list-item>
        <text:list-item>
          <text:p text:style-name="P508"><text:span text:style-name="T4">uczeń, który otrzymał ocenę niedostateczną ze sprawdzianu/pracy klasowej</text:span><text:span text:style-name="T12"> </text:span><text:span text:style-name="T4">ma</text:span><text:span text:style-name="T12"> </text:span><text:span text:style-name="T4">prawo</text:span><text:span text:style-name="T12"> </text:span><text:span text:style-name="T4">ją</text:span><text:span text:style-name="T20"> </text:span><text:span text:style-name="T4">poprawić</text:span><text:span text:style-name="T12"> </text:span><text:span text:style-name="T4">w</text:span><text:span text:style-name="T12"> </text:span><text:span text:style-name="T4">przeciągu</text:span><text:span text:style-name="T37"> </text:span><text:span text:style-name="T4">dwóch</text:span><text:span text:style-name="T30"> </text:span><text:span text:style-name="T4">tygodni</text:span><text:span text:style-name="T12"> </text:span><text:span text:style-name="T4">od</text:span><text:span text:style-name="T12"> </text:span><text:span text:style-name="T4">rozdania</text:span><text:span text:style-name="T20"> </text:span><text:span text:style-name="T4">prac,</text:span></text:p>
        </text:list-item>
        <text:list-item>
          <text:p text:style-name="P508"><text:span text:style-name="T4">do poprawy sprawdzianu/pracy klasowej uczeń ma prawo przystąpić jeden raz.</text:span></text:p>
        </text:list-item>
        <text:list-item>
          <text:p text:style-name="P508"><text:span text:style-name="T4">Na</text:span><text:span text:style-name="T9"> </text:span><text:span text:style-name="T4">koniec</text:span><text:span text:style-name="T9"> </text:span><text:span text:style-name="T4">okresu</text:span><text:span text:style-name="T9"> </text:span><text:span text:style-name="T4">nie</text:span><text:span text:style-name="T20"> </text:span><text:span text:style-name="T4">przewiduje</text:span><text:span text:style-name="T16"> </text:span><text:span text:style-name="T4">się</text:span><text:span text:style-name="T16"> </text:span><text:span text:style-name="T4">sprawdzianów</text:span><text:span text:style-name="T12"> </text:span><text:span text:style-name="T30">zaliczeniowych.</text:span></text:p>
        </text:list-item>
      </text:list>
      <text:list xml:id="list39810090" text:continue-list="list39784463" text:style-name="WWNum39">
        <text:list-item>
          <text:p text:style-name="P440"><text:span text:style-name="T4">Uczniowie</text:span><text:span text:style-name="T16"> </text:span><text:span text:style-name="T4">oraz</text:span><text:span text:style-name="T16"> </text:span><text:span text:style-name="T4">rodzice</text:span><text:span text:style-name="T16"> </text:span><text:span text:style-name="T4">są</text:span><text:span text:style-name="T16"> </text:span><text:span text:style-name="T4">na</text:span><text:span text:style-name="T16"> </text:span><text:span text:style-name="T4">bieżąco</text:span><text:span text:style-name="T16"> </text:span><text:span text:style-name="T4">informowani</text:span><text:span text:style-name="T9"> </text:span><text:span text:style-name="T4">o postępach</text:span><text:span text:style-name="T37"> </text:span><text:span text:style-name="T4">dziecka</text:span><text:span text:style-name="T20"> </text:span><text:span text:style-name="T4">podczas: zebrań, konsultacji, których harmonogram podaje dyrektor odpowiednio do 30 września dla I półrocza i do 30 stycznia dla II półrocza, oraz spotkań indywidualnych z wychowawcą lub nauczycielem.</text:span></text:p>
        </text:list-item>
      </text:list>
      <text:p text:style-name="P65"/>
      <text:p text:style-name="P64"/>
      <text:list xml:id="list39797615" text:continue-list="list39784859" text:style-name="Outline">
        <text:list-item>
          <text:list>
            <text:list-item>
              <text:h text:style-name="P526" text:outline-level="2"><text:bookmark-start text:name="__RefHeading__15496_1748483598"/><text:bookmark-start text:name="_Toc188351411"/><text:bookmark-start text:name="_Toc188350773"/><text:bookmark-start text:name="_Toc188350311"/><text:bookmark-start text:name="_Toc188350127"/><text:soft-page-break/><text:span text:style-name="T78">§ </text:span><text:span text:style-name="T80">59</text:span><text:bookmark-end text:name="__RefHeading__15496_1748483598"/><text:bookmark-end text:name="_Toc188351411"/><text:bookmark-end text:name="_Toc188350773"/><text:bookmark-end text:name="_Toc188350311"/><text:bookmark-end text:name="_Toc188350127"/></text:h>
            </text:list-item>
          </text:list>
        </text:list-item>
      </text:list>
      <text:list xml:id="list1281299210865820376" text:style-name="WWNum13">
        <text:list-item>
          <text:p text:style-name="P257"><text:span text:style-name="T4">Śródroczna</text:span><text:span text:style-name="T45"> </text:span><text:span text:style-name="T4">i</text:span><text:span text:style-name="T9"> </text:span><text:span text:style-name="T4">roczna</text:span><text:span text:style-name="T45"> </text:span><text:span text:style-name="T4">ocena</text:span><text:span text:style-name="T30"> </text:span><text:span text:style-name="T4">klasyfikacyjna</text:span><text:span text:style-name="T9"> z </text:span><text:span text:style-name="T4">zachowania</text:span><text:span text:style-name="T9"> </text:span><text:span text:style-name="T4">uwzględnia w szczególności:</text:span></text:p>
          <text:list>
            <text:list-item>
              <text:p text:style-name="P319"><text:span text:style-name="T4">wywiązywanie</text:span><text:span text:style-name="T16"> </text:span><text:span text:style-name="T4">się</text:span><text:span text:style-name="T16"> </text:span><text:span text:style-name="T4">z</text:span><text:span text:style-name="T16"> </text:span><text:span text:style-name="T4">obowiązków</text:span><text:span text:style-name="T9"> </text:span><text:span text:style-name="T30">ucznia,</text:span></text:p>
            </text:list-item>
            <text:list-item>
              <text:p text:style-name="P319"><text:span text:style-name="T4">postępowanie</text:span><text:span text:style-name="T20"> </text:span><text:span text:style-name="T4">zgodne</text:span><text:span text:style-name="T20"> </text:span><text:span text:style-name="T4">z</text:span><text:span text:style-name="T30"> </text:span><text:span text:style-name="T4">dobrem</text:span><text:span text:style-name="T16"> </text:span><text:span text:style-name="T4">społeczności</text:span><text:span text:style-name="T16"> </text:span><text:span text:style-name="T30">szkolnej,</text:span></text:p>
            </text:list-item>
            <text:list-item>
              <text:p text:style-name="P319"><text:span text:style-name="T4">dbałość</text:span><text:span text:style-name="T20"> </text:span><text:span text:style-name="T4">o</text:span><text:span text:style-name="T30"> </text:span><text:span text:style-name="T4">honor</text:span><text:span text:style-name="T12"> </text:span><text:span text:style-name="T4">i</text:span><text:span text:style-name="T34"> </text:span><text:span text:style-name="T4">tradycje</text:span><text:span text:style-name="T30"> szkoły,</text:span></text:p>
            </text:list-item>
            <text:list-item>
              <text:p text:style-name="P319"><text:span text:style-name="T4">dbałość</text:span><text:span text:style-name="T12"> </text:span><text:span text:style-name="T4">o</text:span><text:span text:style-name="T30"> </text:span><text:span text:style-name="T4">piękno</text:span><text:span text:style-name="T12"> </text:span><text:span text:style-name="T4">mowy</text:span><text:span text:style-name="T30"> ojczystej,</text:span></text:p>
            </text:list-item>
            <text:list-item>
              <text:p text:style-name="P319"><text:span text:style-name="T4">dbałość</text:span><text:span text:style-name="T16"> </text:span><text:span text:style-name="T4">o</text:span><text:span text:style-name="T12"> </text:span><text:span text:style-name="T4">bezpieczeństwo</text:span><text:span text:style-name="T12"> </text:span><text:span text:style-name="T4">i</text:span><text:span text:style-name="T34"> </text:span><text:span text:style-name="T4">zdrowie</text:span><text:span text:style-name="T20"> </text:span><text:span text:style-name="T4">własne</text:span><text:span text:style-name="T20"> </text:span><text:span text:style-name="T4">oraz</text:span><text:span text:style-name="T30"> </text:span><text:span text:style-name="T4">innych</text:span><text:span text:style-name="T12"> </text:span><text:span text:style-name="T30">osób,</text:span></text:p>
            </text:list-item>
            <text:list-item>
              <text:p text:style-name="P319"><text:span text:style-name="T4">godne,</text:span><text:span text:style-name="T45"> </text:span><text:span text:style-name="T4">kulturalne</text:span><text:span text:style-name="T12"> </text:span><text:span text:style-name="T4">zachowanie</text:span><text:span text:style-name="T20"> </text:span><text:span text:style-name="T4">się</text:span><text:span text:style-name="T12"> </text:span><text:span text:style-name="T4">w</text:span><text:span text:style-name="T39"> </text:span><text:span text:style-name="T4">szkole</text:span><text:span text:style-name="T20"> </text:span><text:span text:style-name="T4">i</text:span><text:span text:style-name="T12"> </text:span><text:span text:style-name="T4">poza</text:span><text:span text:style-name="T20"> </text:span><text:span text:style-name="T16">nią,</text:span></text:p>
            </text:list-item>
            <text:list-item>
              <text:p text:style-name="P319"><text:span text:style-name="T4">okazywanie</text:span><text:span text:style-name="T25"> </text:span><text:span text:style-name="T4">szacunku</text:span><text:span text:style-name="T25"> </text:span><text:span text:style-name="T4">innym</text:span><text:span text:style-name="T23"> </text:span><text:span text:style-name="T30">osobom.</text:span></text:p>
            </text:list-item>
          </text:list>
        </text:list-item>
        <text:list-item>
          <text:p text:style-name="P126"><text:span text:style-name="T4">W</text:span><text:span text:style-name="T20"> </text:span><text:span text:style-name="T4">klasach</text:span><text:span text:style-name="T16"> </text:span><text:span text:style-name="T4">I–III</text:span><text:span text:style-name="T16"> </text:span><text:span text:style-name="T4">śródroczne</text:span><text:span text:style-name="T16"> </text:span><text:span text:style-name="T4">i</text:span><text:span text:style-name="T16"> </text:span><text:span text:style-name="T4">roczne</text:span><text:span text:style-name="T9"> </text:span><text:span text:style-name="T4">oceny</text:span><text:span text:style-name="T16"> </text:span><text:span text:style-name="T4">klasyfikacyjne</text:span><text:span text:style-name="T16"> </text:span><text:span text:style-name="T4">zachowania</text:span><text:span text:style-name="T16"> </text:span><text:span text:style-name="T4">są</text:span><text:span text:style-name="T9"> </text:span><text:span text:style-name="T4">ocenami </text:span><text:span text:style-name="T30">opisowymi.</text:span></text:p>
        </text:list-item>
        <text:list-item>
          <text:p text:style-name="P149"><text:span text:style-name="T4">Śródroczną</text:span><text:span text:style-name="T20"> </text:span><text:span text:style-name="T4">i</text:span><text:span text:style-name="T16"> </text:span><text:span text:style-name="T4">roczną</text:span><text:span text:style-name="T20"> </text:span><text:span text:style-name="T4">ocenę</text:span><text:span text:style-name="T16"> </text:span><text:span text:style-name="T4">klasyfikacyjną</text:span><text:span text:style-name="T16"> </text:span><text:span text:style-name="T4">zachowania</text:span><text:span text:style-name="T16"> </text:span><text:span text:style-name="T4">począwszy</text:span><text:span text:style-name="T9"> </text:span><text:span text:style-name="T4">od</text:span><text:span text:style-name="T16"> </text:span><text:span text:style-name="T4">klasy</text:span><text:span text:style-name="T20"> </text:span><text:span text:style-name="T4">IV szkoły podstawowej ustala się wg następującej skali:</text:span></text:p>
          <text:list>
            <text:list-item>
              <text:p text:style-name="P183"><text:span text:style-name="T30">wzorowe,</text:span></text:p>
            </text:list-item>
            <text:list-item>
              <text:p text:style-name="P235"><text:span text:style-name="T4">bardzo</text:span><text:span text:style-name="T40"> </text:span><text:span text:style-name="T30">dobre,</text:span></text:p>
            </text:list-item>
            <text:list-item>
              <text:p text:style-name="P235"><text:span text:style-name="T30">dobre,</text:span></text:p>
            </text:list-item>
            <text:list-item>
              <text:p text:style-name="P235"><text:span text:style-name="T30">poprawne,</text:span></text:p>
            </text:list-item>
            <text:list-item>
              <text:p text:style-name="P235"><text:span text:style-name="T30">nieodpowiednie,</text:span></text:p>
            </text:list-item>
            <text:list-item>
              <text:p text:style-name="P235"><text:span text:style-name="T30">naganne.</text:span></text:p>
            </text:list-item>
          </text:list>
        </text:list-item>
        <text:list-item>
          <text:p text:style-name="P287"><text:span text:style-name="T4">Określając ocenę zachowania, wychowawca zwraca uwagę na częstotliwość i nasilenie zjawisk zawartych w kryteriach oceny. Za punkt wyjścia przyjmuje się ocenę</text:span><text:span text:style-name="T12"> </text:span><text:span text:style-name="T4">dobrą,</text:span><text:span text:style-name="T34"> </text:span><text:span text:style-name="T4">która</text:span><text:span text:style-name="T20"> </text:span><text:span text:style-name="T4">określa</text:span><text:span text:style-name="T12"> </text:span><text:span text:style-name="T4">właściwe</text:span><text:span text:style-name="T12"> </text:span><text:span text:style-name="T4">zachowanie</text:span><text:span text:style-name="T12"> </text:span><text:span text:style-name="T4">i</text:span><text:span text:style-name="T12"> </text:span><text:span text:style-name="T4">jest</text:span><text:span text:style-name="T12"> </text:span><text:span text:style-name="T4">oceną</text:span><text:span text:style-name="T20"> </text:span><text:span text:style-name="T4">pozytywną. W</text:span><text:span text:style-name="T30"> </text:span><text:span text:style-name="T4">szkole obowiązują następujące kryteria ocen zachowania uczniów w klasach IV–VIII:</text:span></text:p>
        </text:list-item>
      </text:list>
      <text:p text:style-name="P23"/>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522"><text:span text:style-name="T6">Ocena</text:span><text:span text:style-name="T35"> </text:span><text:span text:style-name="T32">zachowania</text:span></text:p>
            <text:p text:style-name="P67"><text:span text:style-name="T89">Klasy</text:span><text:span text:style-name="T61"> </text:span><text:span text:style-name="T89">IV-</text:span><text:span text:style-name="T66">VIII</text:span></text:p>
          </table:table-cell>
          <table:table-cell table:style-name="Tabela1.A1" office:value-type="string">
            <text:p text:style-name="P67"><text:span text:style-name="T89">Liczba</text:span><text:span text:style-name="T64"> </text:span><text:span text:style-name="T74">punktów</text:span></text:p>
          </table:table-cell>
          <table:table-cell table:style-name="Tabela1.A1" office:value-type="string">
            <text:p text:style-name="P67"><text:span text:style-name="T89">Limit liczby punktów ujemnych</text:span><text:span text:style-name="T69"> </text:span><text:span text:style-name="T89">w</text:span><text:span text:style-name="T69"> </text:span><text:span text:style-name="T89">półroczu</text:span></text:p>
          </table:table-cell>
        </table:table-row>
        <table:table-row table:style-name="Tabela1.2">
          <table:table-cell table:style-name="Tabela1.A1" office:value-type="string">
            <text:p text:style-name="P68"><text:span text:style-name="T75">Wzorowe</text:span></text:p>
          </table:table-cell>
          <table:table-cell table:style-name="Tabela1.A1" office:value-type="string">
            <text:p text:style-name="P523"><text:span text:style-name="T4">301 i </text:span><text:span text:style-name="T30">więcej</text:span></text:p>
          </table:table-cell>
          <table:table-cell table:style-name="Tabela1.A1" office:value-type="string">
            <text:p text:style-name="P523"><text:span text:style-name="T20">15</text:span></text:p>
          </table:table-cell>
        </table:table-row>
        <table:table-row table:style-name="Tabela1.1">
          <table:table-cell table:style-name="Tabela1.A1" office:value-type="string">
            <text:p text:style-name="P68"><text:span text:style-name="T95">Bardzo dobre</text:span></text:p>
          </table:table-cell>
          <table:table-cell table:style-name="Tabela1.A1" office:value-type="string">
            <text:p text:style-name="P67"><text:span text:style-name="T1">241- 300</text:span></text:p>
          </table:table-cell>
          <table:table-cell table:style-name="Tabela1.A1" office:value-type="string">
            <text:p text:style-name="P67"><text:span text:style-name="T65">30</text:span></text:p>
          </table:table-cell>
        </table:table-row>
        <table:table-row table:style-name="Tabela1.1">
          <table:table-cell table:style-name="Tabela1.A1" office:value-type="string">
            <text:p text:style-name="P68"><text:span text:style-name="T75">Dobre</text:span></text:p>
          </table:table-cell>
          <table:table-cell table:style-name="Tabela1.A1" office:value-type="string">
            <text:p text:style-name="P67"><text:span text:style-name="T1">180 - 240</text:span></text:p>
          </table:table-cell>
          <table:table-cell table:style-name="Tabela1.A1" office:value-type="string">
            <text:p text:style-name="P67"><text:span text:style-name="T65">45</text:span></text:p>
          </table:table-cell>
        </table:table-row>
        <table:table-row table:style-name="Tabela1.1">
          <table:table-cell table:style-name="Tabela1.A1" office:value-type="string">
            <text:p text:style-name="P68"><text:span text:style-name="T75">Poprawne</text:span></text:p>
          </table:table-cell>
          <table:table-cell table:style-name="Tabela1.A1" office:value-type="string">
            <text:p text:style-name="P67"><text:span text:style-name="T1">140 -179</text:span></text:p>
          </table:table-cell>
          <table:table-cell table:style-name="Tabela1.A1" office:value-type="string">
            <text:p text:style-name="P523"><text:span text:style-name="T20">60</text:span></text:p>
          </table:table-cell>
        </table:table-row>
        <table:table-row table:style-name="Tabela1.1">
          <table:table-cell table:style-name="Tabela1.A1" office:value-type="string">
            <text:p text:style-name="P524"><text:span text:style-name="T31">Nieodpowiednie</text:span></text:p>
          </table:table-cell>
          <table:table-cell table:style-name="Tabela1.A1" office:value-type="string">
            <text:p text:style-name="P523"><text:span text:style-name="T4">90 - 139</text:span></text:p>
          </table:table-cell>
          <table:table-cell table:style-name="Tabela1.A1" office:value-type="string">
            <text:p text:style-name="P67"><text:span text:style-name="T71">-</text:span></text:p>
          </table:table-cell>
        </table:table-row>
        <table:table-row table:style-name="Tabela1.1">
          <table:table-cell table:style-name="Tabela1.A1" office:value-type="string">
            <text:p text:style-name="P524"><text:span text:style-name="T31">Naganne</text:span></text:p>
          </table:table-cell>
          <table:table-cell table:style-name="Tabela1.A1" office:value-type="string">
            <text:p text:style-name="P67"><text:span text:style-name="T1">poniżej - 89</text:span><text:span text:style-name="T73"> </text:span></text:p>
          </table:table-cell>
          <table:table-cell table:style-name="Tabela1.A1" office:value-type="string">
            <text:p text:style-name="P67"><text:span text:style-name="T71">-</text:span></text:p>
          </table:table-cell>
        </table:table-row>
      </table:table>
      <text:p text:style-name="P59"><text:span text:style-name="T100">(obowiązuje od 1 września 2025 r; przyjęto uchwałą rady pedagogicznej nr …./2025/2026 z dnia 29 sierpnia 2025 r).</text:span></text:p>
      <text:p text:style-name="P64"/>
      <text:list xml:id="list39807335" text:continue-list="list39797615" text:style-name="Outline">
        <text:list-item>
          <text:list>
            <text:list-item>
              <text:h text:style-name="P526" text:outline-level="2"><text:bookmark-start text:name="__RefHeading__15498_1748483598"/><text:bookmark-start text:name="_Toc188351412"/><text:bookmark-start text:name="_Toc188350774"/><text:bookmark-start text:name="_Toc188350312"/><text:bookmark-start text:name="_Toc188350128"/><text:span text:style-name="T78">§ </text:span><text:span text:style-name="T80">60</text:span><text:bookmark-end text:name="__RefHeading__15498_1748483598"/><text:bookmark-end text:name="_Toc188351412"/><text:bookmark-end text:name="_Toc188350774"/><text:bookmark-end text:name="_Toc188350312"/><text:bookmark-end text:name="_Toc188350128"/></text:h>
            </text:list-item>
            <text:list-item>
              <text:h text:style-name="P536" text:outline-level="2"><text:bookmark-start text:name="__RefHeading__15500_1748483598"/><text:bookmark-start text:name="_Toc188351413"/><text:bookmark-start text:name="_Toc188350775"/><text:bookmark-start text:name="_Toc188350313"/><text:bookmark-start text:name="_Toc188350129"/><text:span text:style-name="T80">1.</text:span><text:span text:style-name="T78">Klasyfikacja śródroczna polega na okresowym podsumowaniu osiągnięć edukacyjnych</text:span><text:span text:style-name="T80"> </text:span><text:span text:style-name="T78">ucznia</text:span><text:span text:style-name="T83"> </text:span><text:span text:style-name="T78">z</text:span><text:span text:style-name="T84"> </text:span><text:span text:style-name="T78">zajęć</text:span><text:span text:style-name="T83"> </text:span><text:span text:style-name="T78">edukacyjnych</text:span><text:span text:style-name="T83"> </text:span><text:span text:style-name="T78">i</text:span><text:span text:style-name="T83"> z </text:span><text:span text:style-name="T78">zachowania</text:span><text:span text:style-name="T83"> </text:span><text:span text:style-name="T78">ucznia</text:span><text:span text:style-name="T85"> </text:span><text:span text:style-name="T78">oraz</text:span><text:span text:style-name="T84"> </text:span><text:span text:style-name="T78">ustaleniu śródrocznych</text:span><text:span text:style-name="T85"> </text:span><text:span text:style-name="T78">ocen</text:span><text:span text:style-name="T83"> </text:span><text:span text:style-name="T78">klasyfikacyjnych</text:span><text:span text:style-name="T86"> </text:span><text:span text:style-name="T78">z</text:span><text:span text:style-name="T85"> </text:span><text:span text:style-name="T78">tych</text:span><text:span text:style-name="T86"> </text:span><text:span text:style-name="T78">zajęć</text:span><text:span text:style-name="T83"> </text:span><text:span text:style-name="T78">i</text:span><text:span text:style-name="T83"> </text:span><text:span text:style-name="T78">śródrocznej</text:span><text:span text:style-name="T83"> </text:span><text:span text:style-name="T78">oceny</text:span><text:span text:style-name="T84"> </text:span><text:span text:style-name="T78">klasyfikacyjnej </text:span><text:span text:style-name="T82">zachowania.</text:span><text:bookmark-end text:name="__RefHeading__15500_1748483598"/><text:bookmark-end text:name="_Toc188351413"/><text:bookmark-end text:name="_Toc188350775"/><text:bookmark-end text:name="_Toc188350313"/><text:bookmark-end text:name="_Toc188350129"/></text:h>
            </text:list-item>
          </text:list>
        </text:list-item>
      </text:list>
      <text:list xml:id="list39807218" text:continue-list="list39810090" text:style-name="WWNum39">
        <text:list-item>
          <text:list>
            <text:list-item>
              <text:p text:style-name="P184"><text:span text:style-name="T4">Klasyfikacja</text:span><text:span text:style-name="T20"> </text:span><text:span text:style-name="T4">roczna</text:span><text:span text:style-name="T37"> </text:span><text:span text:style-name="T4">polega</text:span><text:span text:style-name="T20"> </text:span><text:span text:style-name="T4">na</text:span><text:span text:style-name="T20"> </text:span><text:span text:style-name="T4">podsumowaniu</text:span><text:span text:style-name="T20"> </text:span><text:span text:style-name="T4">osiągnięć</text:span><text:span text:style-name="T37"> </text:span><text:span text:style-name="T4">edukacyjnych</text:span><text:span text:style-name="T20"> </text:span><text:span text:style-name="T4">ucznia</text:span><text:span text:style-name="T20"> </text:span><text:span text:style-name="T4">z zajęć edukacyjnych i z zachowania ucznia w danym roku szkolnym oraz ustaleniu rocznych ocen klasyfikacyjnych z tych zajęć i rocznej oceny klasyfikacyjnej z zachowania, z tym że w klasach I–III szkoły podstawowej w przypadku:</text:span></text:p>
              <text:list>
                <text:list-item>
                  <text:p text:style-name="P450"><text:span text:style-name="T4">obowiązkowych</text:span><text:span text:style-name="T9"> </text:span><text:span text:style-name="T4">zajęć</text:span><text:span text:style-name="T9"> </text:span><text:span text:style-name="T4">edukacyjnych</text:span><text:span text:style-name="T9"> </text:span><text:span text:style-name="T4">ustala</text:span><text:span text:style-name="T9"> </text:span><text:span text:style-name="T4">się</text:span><text:span text:style-name="T9"> </text:span><text:span text:style-name="T4">jedną</text:span><text:span text:style-name="T9"> </text:span><text:span text:style-name="T4">roczną</text:span><text:span text:style-name="T37"> </text:span><text:span text:style-name="T4">ocenę klasyfikacyjną z tych zajęć,</text:span></text:p>
                </text:list-item>
                <text:list-item>
                  <text:p text:style-name="P442"><text:span text:style-name="T4">dodatkowych</text:span><text:span text:style-name="T16"> </text:span><text:span text:style-name="T4">zajęć</text:span><text:span text:style-name="T45"> </text:span><text:span text:style-name="T4">edukacyjnych</text:span><text:span text:style-name="T20"> </text:span><text:span text:style-name="T4">ustala</text:span><text:span text:style-name="T9"> </text:span><text:span text:style-name="T4">się</text:span><text:span text:style-name="T16"> </text:span><text:span text:style-name="T4">jedną</text:span><text:span text:style-name="T16"> </text:span><text:span text:style-name="T4">roczną</text:span><text:span text:style-name="T9"> </text:span><text:span text:style-name="T4">ocenę</text:span><text:span text:style-name="T9"> </text:span><text:span text:style-name="T4">klasyfikacyjną z tych zajęć.</text:span></text:p>
                </text:list-item>
              </text:list>
            </text:list-item>
          </text:list>
        </text:list-item>
      </text:list>
      <text:p text:style-name="P32"><text:span text:style-name="T4">2. Na</text:span><text:span text:style-name="T9"> </text:span><text:span text:style-name="T4">klasyfikację</text:span><text:span text:style-name="T20"> </text:span><text:span text:style-name="T4">końcową</text:span><text:span text:style-name="T20"> </text:span><text:span text:style-name="T4">składają</text:span><text:span text:style-name="T20"> </text:span><text:span text:style-name="T16">się:</text:span></text:p>
      <text:p text:style-name="P51"><text:soft-page-break/><text:span text:style-name="T4">1) roczne</text:span><text:span text:style-name="T37"> </text:span><text:span text:style-name="T4">oceny</text:span><text:span text:style-name="T45"> </text:span><text:span text:style-name="T4">klasyfikacyjne</text:span><text:span text:style-name="T16"> </text:span><text:span text:style-name="T4">z</text:span><text:span text:style-name="T20"> </text:span><text:span text:style-name="T4">zajęć</text:span><text:span text:style-name="T20"> </text:span><text:span text:style-name="T4">edukacyjnych,</text:span><text:span text:style-name="T20"> </text:span><text:span text:style-name="T4">ustalone</text:span><text:span text:style-name="T20"> </text:span><text:span text:style-name="T4">w</text:span><text:span text:style-name="T20"> </text:span><text:span text:style-name="T4">klasie programowo najwyższej, oraz</text:span></text:p>
      <text:p text:style-name="P51"><text:span text:style-name="T4">2) roczne</text:span><text:span text:style-name="T37"> </text:span><text:span text:style-name="T4">oceny</text:span><text:span text:style-name="T45"> </text:span><text:span text:style-name="T4">klasyfikacyjne</text:span><text:span text:style-name="T20"> </text:span><text:span text:style-name="T4">z</text:span><text:span text:style-name="T9"> </text:span><text:span text:style-name="T4">zajęć</text:span><text:span text:style-name="T9"> </text:span><text:span text:style-name="T4">edukacyjnych,</text:span><text:span text:style-name="T9"> </text:span><text:span text:style-name="T4">których</text:span><text:span text:style-name="T9"> </text:span><text:span text:style-name="T4">realizacja zakończyła się w klasach programowo niższych w szkole, oraz roczna</text:span><text:span text:style-name="T37"> </text:span><text:span text:style-name="T4">ocena</text:span><text:span text:style-name="T20"> </text:span><text:span text:style-name="T4">klasyfikacyjna</text:span><text:span text:style-name="T16"> </text:span><text:span text:style-name="T4">zachowania</text:span><text:span text:style-name="T37"> </text:span><text:span text:style-name="T4">ustalona</text:span><text:span text:style-name="T20"> </text:span><text:span text:style-name="T4">w</text:span><text:span text:style-name="T20"> </text:span><text:span text:style-name="T4">klasie</text:span><text:span text:style-name="T37"> </text:span><text:span text:style-name="T4">programowo </text:span><text:span text:style-name="T30">najwyższej.</text:span></text:p>
      <text:p text:style-name="P35"><text:span text:style-name="T4">3.Klasyfikacji</text:span><text:span text:style-name="T45"> </text:span><text:span text:style-name="T4">końcowej</text:span><text:span text:style-name="T16"> </text:span><text:span text:style-name="T4">dokonuje</text:span><text:span text:style-name="T37"> </text:span><text:span text:style-name="T4">się</text:span><text:span text:style-name="T16"> </text:span><text:span text:style-name="T4">w</text:span><text:span text:style-name="T20"> </text:span><text:span text:style-name="T4">klasie</text:span><text:span text:style-name="T16"> </text:span><text:span text:style-name="T4">programowo</text:span><text:span text:style-name="T20"> </text:span><text:span text:style-name="T4">najwyższej</text:span><text:span text:style-name="T16"> </text:span><text:span text:style-name="T30">szkoły.</text:span></text:p>
      <text:p text:style-name="P69"><text:span text:style-name="T103">Oceny końcoworoczne:</text:span></text:p>
      <text:p text:style-name="P91"><text:span text:style-name="T103">Wartość średniej ważonej <text:s text:c="44"/>Ocena</text:span></text:p>
      <text:p text:style-name="P92"><text:span text:style-name="T98">1,51 – 2,60 <text:s text:c="61"/>dopuszczający</text:span></text:p>
      <text:p text:style-name="P92"><text:span text:style-name="T98">2,60 – 3,60 <text:s text:c="61"/>dostateczny</text:span></text:p>
      <text:p text:style-name="P92"><text:span text:style-name="T98">3,61 – 4,60 <text:s text:c="61"/>dobry</text:span></text:p>
      <text:p text:style-name="P92"><text:span text:style-name="T98">4,61 – 5,29 <text:s text:c="62"/>bardzo dobry</text:span></text:p>
      <text:p text:style-name="P92"><text:span text:style-name="T98">5,30 – 6,00 <text:s text:c="62"/>celujący</text:span></text:p>
      <text:p text:style-name="P93"/>
      <text:p text:style-name="P70"><text:span text:style-name="T98">Ostateczną decyzję o wysokości śródrocznej i rocznej oceny klasyfikacyjnej podejmuje nauczyciel danego przedmiotu.</text:span></text:p>
      <text:p text:style-name="P62"><text:span text:style-name="T98">(obowiązuje od 1 września 2025 r; przyjęto uchwałą rady pedagogicznej nr …/2025/2026 z dnia 29 sierpnia 2025 r).</text:span></text:p>
      <text:p text:style-name="P65"/>
      <text:list xml:id="list39800848" text:continue-list="list39807335" text:style-name="Outline">
        <text:list-item>
          <text:list>
            <text:list-item>
              <text:h text:style-name="P526" text:outline-level="2"><text:bookmark-start text:name="__RefHeading__15502_1748483598"/><text:bookmark-start text:name="_Toc188351414"/><text:bookmark-start text:name="_Toc188350776"/><text:bookmark-start text:name="_Toc188350314"/><text:bookmark-start text:name="_Toc188350130"/><text:span text:style-name="T78">§ </text:span><text:span text:style-name="T80">61</text:span><text:bookmark-end text:name="__RefHeading__15502_1748483598"/><text:bookmark-end text:name="_Toc188351414"/><text:bookmark-end text:name="_Toc188350776"/><text:bookmark-end text:name="_Toc188350314"/><text:bookmark-end text:name="_Toc188350130"/></text:h>
            </text:list-item>
          </text:list>
        </text:list-item>
      </text:list>
      <text:list xml:id="list288939527080508233" text:style-name="WWNum11">
        <text:list-item>
          <text:p text:style-name="P397"><text:span text:style-name="T4">W przypadku przewidywanej oceny niedostatecznej z zajęć edukacyjnych lub przewidywanej oceny nagannej z zachowania wychowawcy informują o tym ucznia</text:span><text:span text:style-name="T12"> </text:span><text:span text:style-name="T4">i</text:span><text:span text:style-name="T12"> </text:span><text:span text:style-name="T4">jego</text:span><text:span text:style-name="T12"> </text:span><text:span text:style-name="T4">rodziców</text:span><text:span text:style-name="T20"> </text:span><text:span text:style-name="T4">nie</text:span><text:span text:style-name="T12"> </text:span><text:span text:style-name="T4">później</text:span><text:span text:style-name="T12"> </text:span><text:span text:style-name="T4">niż</text:span><text:span text:style-name="T9"> </text:span><text:span text:style-name="T4">30</text:span><text:span text:style-name="T20"> </text:span><text:span text:style-name="T4">dni</text:span><text:span text:style-name="T9"> </text:span><text:span text:style-name="T4">przed</text:span><text:span text:style-name="T12"> </text:span><text:span text:style-name="T4">terminem</text:span><text:span text:style-name="T30"> </text:span><text:span text:style-name="T4">rady</text:span><text:span text:style-name="T12"> </text:span><text:span text:style-name="T4">klasyfikacyjnej.</text:span></text:p>
        </text:list-item>
        <text:list-item>
          <text:p text:style-name="P509"><text:span text:style-name="T4">W wypadku nieobecności rodziców na wymienionym zebraniu wychowawca klasy</text:span><text:span text:style-name="T20"> </text:span><text:span text:style-name="T4">przesyła</text:span><text:span text:style-name="T20"> </text:span><text:span text:style-name="T4">im</text:span><text:span text:style-name="T16"> </text:span><text:span text:style-name="T4">pisemną</text:span><text:span text:style-name="T16"> </text:span><text:span text:style-name="T4">informację</text:span><text:span text:style-name="T37"> </text:span><text:span text:style-name="T4">o</text:span><text:span text:style-name="T9"> </text:span><text:span text:style-name="T4">przewidywanej</text:span><text:span text:style-name="T20"> </text:span><text:span text:style-name="T4">ocenie</text:span><text:span text:style-name="T37"> </text:span><text:span text:style-name="T4">niedostatecznej lub nagannej, co jest równoznaczne z dochowaniem obowiązku poinformowania</text:span><text:span text:style-name="T45"> </text:span><text:span text:style-name="T4">rodziców</text:span><text:span text:style-name="T9"> </text:span><text:span text:style-name="T4">o</text:span><text:span text:style-name="T16"> </text:span><text:span text:style-name="T4">przewidywanych</text:span><text:span text:style-name="T45"> </text:span><text:span text:style-name="T4">ocenach</text:span><text:span text:style-name="T20"> </text:span><text:span text:style-name="T30">rocznych.</text:span></text:p>
        </text:list-item>
      </text:list>
      <text:p text:style-name="P42"><text:soft-page-break/></text:p>
      <text:p text:style-name="P12"><text:span text:style-name="T4">§ </text:span><text:span text:style-name="T20">62</text:span></text:p>
      <text:list xml:id="list1356685366507141919" text:style-name="WWNum10">
        <text:list-item>
          <text:p text:style-name="P288"><text:span text:style-name="T4">Uczeń</text:span><text:span text:style-name="T16"> </text:span><text:span text:style-name="T4">i</text:span><text:span text:style-name="T12"> </text:span><text:span text:style-name="T4">jego</text:span><text:span text:style-name="T20"> </text:span><text:span text:style-name="T4">rodzice</text:span><text:span text:style-name="T20"> </text:span><text:span text:style-name="T4">mogą</text:span><text:span text:style-name="T12"> </text:span><text:span text:style-name="T4">zgłosić</text:span><text:span text:style-name="T12"> </text:span><text:span text:style-name="T4">zastrzeżenia</text:span><text:span text:style-name="T20"> </text:span><text:span text:style-name="T4">do</text:span><text:span text:style-name="T12"> </text:span><text:span text:style-name="T4">dyrektora,</text:span><text:span text:style-name="T20"> </text:span><text:span text:style-name="T4">jeżeli</text:span><text:span text:style-name="T16"> </text:span><text:span text:style-name="T4">uznają,</text:span><text:span text:style-name="T20"> </text:span><text:span text:style-name="T4">że roczna</text:span><text:span text:style-name="T12"> </text:span><text:span text:style-name="T4">ocena</text:span><text:span text:style-name="T12"> </text:span><text:span text:style-name="T4">klasyfikacyjna</text:span><text:span text:style-name="T30"> </text:span><text:span text:style-name="T4">z</text:span><text:span text:style-name="T12"> </text:span><text:span text:style-name="T4">zajęć</text:span><text:span text:style-name="T30"> </text:span><text:span text:style-name="T4">edukacyjnych</text:span><text:span text:style-name="T12"> </text:span><text:span text:style-name="T4">została</text:span><text:span text:style-name="T20"> </text:span><text:span text:style-name="T4">ustalona</text:span><text:span text:style-name="T20"> </text:span><text:span text:style-name="T4">niezgodnie</text:span><text:span text:style-name="T12"> </text:span><text:span text:style-name="T4">z przepisami prawa dotyczącymi trybu ustalania tej oceny.</text:span></text:p>
        </text:list-item>
        <text:list-item>
          <text:p text:style-name="P288"><text:span text:style-name="T4">Zastrzeżenia,</text:span><text:span text:style-name="T12"> </text:span><text:span text:style-name="T4">o</text:span><text:span text:style-name="T12"> </text:span><text:span text:style-name="T4">których</text:span><text:span text:style-name="T12"> </text:span><text:span text:style-name="T4">mowa</text:span><text:span text:style-name="T12"> </text:span><text:span text:style-name="T4">w</text:span><text:span text:style-name="T12"> </text:span><text:span text:style-name="T4">ust.</text:span><text:span text:style-name="T12"> </text:span><text:span text:style-name="T4">1.,</text:span><text:span text:style-name="T20"> </text:span><text:span text:style-name="T4">mogą</text:span><text:span text:style-name="T20"> </text:span><text:span text:style-name="T4">być</text:span><text:span text:style-name="T12"> </text:span><text:span text:style-name="T4">zgłaszane</text:span><text:span text:style-name="T12"> </text:span><text:span text:style-name="T4">w</text:span><text:span text:style-name="T12"> </text:span><text:span text:style-name="T4">terminie</text:span><text:span text:style-name="T20"> </text:span><text:span text:style-name="T4">2</text:span><text:span text:style-name="T12"> </text:span><text:span text:style-name="T4">dni roboczych od dnia zakończenia rocznych zajęć dydaktyczno- wychowawczych.</text:span></text:p>
        </text:list-item>
        <text:list-item>
          <text:p text:style-name="P288"><text:span text:style-name="T4">W</text:span><text:span text:style-name="T20"> </text:span><text:span text:style-name="T4">przypadku</text:span><text:span text:style-name="T16"> </text:span><text:span text:style-name="T4">stwierdzenia,</text:span><text:span text:style-name="T16"> </text:span><text:span text:style-name="T4">że</text:span><text:span text:style-name="T16"> </text:span><text:span text:style-name="T4">roczna</text:span><text:span text:style-name="T9"> </text:span><text:span text:style-name="T4">ocena</text:span><text:span text:style-name="T16"> </text:span><text:span text:style-name="T4">klasyfikacyjna</text:span><text:span text:style-name="T16"> </text:span><text:span text:style-name="T4">z</text:span><text:span text:style-name="T16"> </text:span><text:span text:style-name="T4">zajęć</text:span><text:span text:style-name="T16"> </text:span><text:span text:style-name="T4">edukacyjnych została ustalona niezgodnie z przepisami prawa dotyczącymi trybu ustalania tej oceny, dyrektor powołuje komisję, która przeprowadza sprawdzian wiadomości i umiejętności ucznia w formie pisemnej i ustnej oraz ustala roczną ocenę klasyfikacyjną</text:span><text:span text:style-name="T12"> </text:span><text:span text:style-name="T4">z</text:span><text:span text:style-name="T20"> </text:span><text:span text:style-name="T4">danych</text:span><text:span text:style-name="T12"> </text:span><text:span text:style-name="T4">zajęć</text:span><text:span text:style-name="T16"> </text:span><text:span text:style-name="T30">edukacyjnych.</text:span></text:p>
        </text:list-item>
        <text:list-item>
          <text:p text:style-name="P288"><text:span text:style-name="T4">Termin</text:span><text:span text:style-name="T12"> </text:span><text:span text:style-name="T4">sprawdzianu</text:span><text:span text:style-name="T20"> </text:span><text:span text:style-name="T4">ustala</text:span><text:span text:style-name="T20"> </text:span><text:span text:style-name="T4">się</text:span><text:span text:style-name="T30"> </text:span><text:span text:style-name="T4">z</text:span><text:span text:style-name="T20"> </text:span><text:span text:style-name="T4">uczniem</text:span><text:span text:style-name="T30"> </text:span><text:span text:style-name="T4">i</text:span><text:span text:style-name="T16"> </text:span><text:span text:style-name="T4">jego</text:span><text:span text:style-name="T12"> </text:span><text:span text:style-name="T4">rodzicami/opiekunami</text:span><text:span text:style-name="T20"> </text:span><text:span text:style-name="T30">prawnymi.</text:span></text:p>
        </text:list-item>
        <text:list-item>
          <text:p text:style-name="P288"><text:span text:style-name="T4">W</text:span><text:span text:style-name="T16"> </text:span><text:span text:style-name="T4">skład</text:span><text:span text:style-name="T30"> </text:span><text:span text:style-name="T4">komisji</text:span><text:span text:style-name="T30"> wchodzą:</text:span></text:p>
          <text:list>
            <text:list-item>
              <text:p text:style-name="P320"><text:span text:style-name="T4">dyrektor</text:span><text:span text:style-name="T9"> </text:span><text:span text:style-name="T4">lub</text:span><text:span text:style-name="T12"> </text:span><text:span text:style-name="T4">wicedyrektor</text:span><text:span text:style-name="T16"> </text:span><text:span text:style-name="T4">szkoły</text:span><text:span text:style-name="T12"> </text:span><text:span text:style-name="T4">jako</text:span><text:span text:style-name="T16"> </text:span><text:span text:style-name="T4">przewodniczący</text:span><text:span text:style-name="T12"> </text:span><text:span text:style-name="T30">komisji,</text:span></text:p>
            </text:list-item>
            <text:list-item>
              <text:p text:style-name="P320"><text:span text:style-name="T4">nauczyciel</text:span><text:span text:style-name="T9"> </text:span><text:span text:style-name="T4">prowadzący</text:span><text:span text:style-name="T9"> </text:span><text:span text:style-name="T4">dane</text:span><text:span text:style-name="T20"> </text:span><text:span text:style-name="T4">zajęcia</text:span><text:span text:style-name="T37"> </text:span><text:span text:style-name="T30">edukacyjne,</text:span></text:p>
            </text:list-item>
            <text:list-item>
              <text:p text:style-name="P320"><text:span text:style-name="T4">dwóch</text:span><text:span text:style-name="T45"> </text:span><text:span text:style-name="T4">nauczycieli</text:span><text:span text:style-name="T16"> </text:span><text:span text:style-name="T4">tego</text:span><text:span text:style-name="T16"> </text:span><text:span text:style-name="T4">samego</text:span><text:span text:style-name="T16"> </text:span><text:span text:style-name="T4">lub</text:span><text:span text:style-name="T9"> </text:span><text:span text:style-name="T4">pokrewnego</text:span><text:span text:style-name="T9"> </text:span><text:span text:style-name="T30">przedmiotu.</text:span></text:p>
            </text:list-item>
          </text:list>
        </text:list-item>
        <text:list-item>
          <text:p text:style-name="P299"><text:span text:style-name="T4">Ustalona</text:span><text:span text:style-name="T9"> </text:span><text:span text:style-name="T4">prze</text:span><text:span text:style-name="T16"> </text:span><text:span text:style-name="T4">komisję</text:span><text:span text:style-name="T16"> </text:span><text:span text:style-name="T4">roczna</text:span><text:span text:style-name="T9"> </text:span><text:span text:style-name="T4">ocena</text:span><text:span text:style-name="T16"> </text:span><text:span text:style-name="T4">klasyfikacyjna</text:span><text:span text:style-name="T12"> </text:span><text:span text:style-name="T4">z</text:span><text:span text:style-name="T16"> </text:span><text:span text:style-name="T4">zajęć</text:span><text:span text:style-name="T16"> </text:span><text:span text:style-name="T4">edukacyjnych</text:span><text:span text:style-name="T12"> </text:span><text:span text:style-name="T4">nie</text:span><text:span text:style-name="T9"> </text:span><text:span text:style-name="T4">może być niższa od ustalonej wcześniej oceny. Ocena ustalona przez komisję jest ostateczna, z wyjątkiem niedostatecznej rocznej oceny klasyfikacyjnej z zajęć edukacyjnych, która może być zmieniona w wyniku egzaminu poprawkowego.</text:span></text:p>
        </text:list-item>
        <text:list-item>
          <text:p text:style-name="P299"><text:span text:style-name="T4">Uczeń,</text:span><text:span text:style-name="T16"> </text:span><text:span text:style-name="T4">który</text:span><text:span text:style-name="T16"> </text:span><text:span text:style-name="T4">z</text:span><text:span text:style-name="T37"> </text:span><text:span text:style-name="T4">przyczyn</text:span><text:span text:style-name="T16"> </text:span><text:span text:style-name="T4">usprawiedliwionych</text:span><text:span text:style-name="T16"> </text:span><text:span text:style-name="T4">nie</text:span><text:span text:style-name="T9"> </text:span><text:span text:style-name="T4">przystąpił</text:span><text:span text:style-name="T37"> </text:span><text:span text:style-name="T4">do</text:span><text:span text:style-name="T16"> </text:span><text:span text:style-name="T4">sprawdzianu</text:span><text:span text:style-name="T9"> </text:span><text:span text:style-name="T4">w wyznaczonym terminie, może przystąpić do niego w dodatkowym terminie wyznaczonym przez dyrektora.</text:span></text:p>
        </text:list-item>
        <text:list-item>
          <text:p text:style-name="P299"><text:span text:style-name="T4">Przepisy</text:span><text:span text:style-name="T45"> </text:span><text:span text:style-name="T4">ust.</text:span><text:span text:style-name="T27"> </text:span><text:span text:style-name="T4">1-</text:span><text:span text:style-name="T45"> </text:span><text:span text:style-name="T4">6</text:span><text:span text:style-name="T42"> </text:span><text:span text:style-name="T4">stosuje</text:span><text:span text:style-name="T45"> </text:span><text:span text:style-name="T4">się</text:span><text:span text:style-name="T27"> </text:span><text:span text:style-name="T4">odpowiednio</text:span><text:span text:style-name="T44"> </text:span><text:span text:style-name="T4">w</text:span><text:span text:style-name="T45"> </text:span><text:span text:style-name="T4">przypadku</text:span><text:span text:style-name="T42"> </text:span><text:span text:style-name="T4">rocznej</text:span><text:span text:style-name="T45"> </text:span><text:span text:style-name="T30">oceny </text:span><text:span text:style-name="T4">klasyfikacyjnej uzyskanej w wyniku egzaminu poprawkowego, z tym, że termin do zgłoszenia</text:span><text:span text:style-name="T20"> </text:span><text:span text:style-name="T4">zastrzeżeń</text:span><text:span text:style-name="T20"> </text:span><text:span text:style-name="T4">wynosi</text:span><text:span text:style-name="T12"> </text:span><text:span text:style-name="T4">5</text:span><text:span text:style-name="T20"> </text:span><text:span text:style-name="T4">dni</text:span><text:span text:style-name="T12"> </text:span><text:span text:style-name="T4">roboczych</text:span><text:span text:style-name="T12"> </text:span><text:span text:style-name="T4">od</text:span><text:span text:style-name="T20"> </text:span><text:span text:style-name="T4">dnia</text:span><text:span text:style-name="T20"> </text:span><text:span text:style-name="T4">przeprowadzenia</text:span><text:span text:style-name="T20"> </text:span><text:span text:style-name="T4">egzaminu poprawkowego. W tym przypadku ocena ustalona przez komisję jest ostateczna.</text:span></text:p>
        </text:list-item>
      </text:list>
      <text:p text:style-name="P43"><text:soft-page-break/></text:p>
      <text:p text:style-name="P47"><text:span text:style-name="T4">§ </text:span><text:span text:style-name="T20">63</text:span></text:p>
      <text:list xml:id="list3407953307353566804" text:style-name="WWNum9">
        <text:list-item>
          <text:p text:style-name="P289"><text:span text:style-name="T4">Uczeń może nie być klasyfikowany z jednego, kilku albo wszystkich zajęć edukacyjnych,</text:span><text:span text:style-name="T16"> </text:span><text:span text:style-name="T4">jeżeli</text:span><text:span text:style-name="T20"> </text:span><text:span text:style-name="T4">brak</text:span><text:span text:style-name="T16"> </text:span><text:span text:style-name="T4">jest</text:span><text:span text:style-name="T9"> </text:span><text:span text:style-name="T4">podstaw</text:span><text:span text:style-name="T16"> </text:span><text:span text:style-name="T4">do</text:span><text:span text:style-name="T16"> </text:span><text:span text:style-name="T4">ustalenia</text:span><text:span text:style-name="T16"> </text:span><text:span text:style-name="T4">śródrocznej</text:span><text:span text:style-name="T16"> </text:span><text:span text:style-name="T4">lub</text:span><text:span text:style-name="T20"> </text:span><text:span text:style-name="T4">rocznej</text:span><text:span text:style-name="T16"> </text:span><text:span text:style-name="T4">oceny klasyfikacyjnej z powodu nieobecności ucznia na zajęciach edukacyjnych przekraczającej połowę czasu przeznaczonego na te zajęcia w okresie, za który przeprowadzana jest klasyfikacja.</text:span></text:p>
        </text:list-item>
        <text:list-item>
          <text:p text:style-name="P289"><text:span text:style-name="T4">Uczeń</text:span><text:span text:style-name="T9"> </text:span><text:span text:style-name="T4">nieklasyfikowany</text:span><text:span text:style-name="T20"> </text:span><text:span text:style-name="T4">z</text:span><text:span text:style-name="T37"> </text:span><text:span text:style-name="T4">powodu</text:span><text:span text:style-name="T20"> </text:span><text:span text:style-name="T4">usprawiedliwionej</text:span><text:span text:style-name="T20"> </text:span><text:span text:style-name="T4">nieobecności</text:span><text:span text:style-name="T20"> </text:span><text:span text:style-name="T4">może</text:span><text:span text:style-name="T37"> </text:span><text:span text:style-name="T4">zdawać egzamin klasyfikacyjny.</text:span></text:p>
        </text:list-item>
        <text:list-item>
          <text:p text:style-name="P289"><text:span text:style-name="T4">Na wniosek ucznia nieklasyfikowanego z powodu nieusprawiedliwionej nieobecności</text:span><text:span text:style-name="T16"> </text:span><text:span text:style-name="T4">lub</text:span><text:span text:style-name="T9"> </text:span><text:span text:style-name="T4">na</text:span><text:span text:style-name="T16"> </text:span><text:span text:style-name="T4">wniosek</text:span><text:span text:style-name="T16"> </text:span><text:span text:style-name="T4">jego</text:span><text:span text:style-name="T16"> </text:span><text:span text:style-name="T4">rodziców</text:span><text:span text:style-name="T16"> </text:span><text:span text:style-name="T4">rada</text:span><text:span text:style-name="T9"> </text:span><text:span text:style-name="T4">pedagogiczna</text:span><text:span text:style-name="T16"> </text:span><text:span text:style-name="T4">może</text:span><text:span text:style-name="T16"> </text:span><text:span text:style-name="T4">wyrazić</text:span><text:span text:style-name="T16"> </text:span><text:span text:style-name="T4">zgodę na egzamin klasyfikacyjny.</text:span></text:p>
        </text:list-item>
        <text:list-item>
          <text:p text:style-name="P289"><text:span text:style-name="T4">Warunki,</text:span><text:span text:style-name="T20"> </text:span><text:span text:style-name="T4">tryb</text:span><text:span text:style-name="T12"> </text:span><text:span text:style-name="T4">i</text:span><text:span text:style-name="T12"> </text:span><text:span text:style-name="T4">formę</text:span><text:span text:style-name="T12"> </text:span><text:span text:style-name="T4">egzaminu</text:span><text:span text:style-name="T12"> </text:span><text:span text:style-name="T4">klasyfikacyjnego</text:span><text:span text:style-name="T20"> </text:span><text:span text:style-name="T4">ustala</text:span><text:span text:style-name="T20"> </text:span><text:span text:style-name="T4">minister</text:span><text:span text:style-name="T9"> </text:span><text:span text:style-name="T4">właściwy</text:span><text:span text:style-name="T12"> </text:span><text:span text:style-name="T4">do</text:span><text:span text:style-name="T12"> </text:span><text:span text:style-name="T4">spraw oświaty i wychowania.</text:span></text:p>
        </text:list-item>
      </text:list>
      <text:p text:style-name="P65"/>
      <text:list xml:id="list39812023" text:continue-list="list39800848" text:style-name="Outline">
        <text:list-item>
          <text:list>
            <text:list-item>
              <text:h text:style-name="P526" text:outline-level="2"><text:bookmark-start text:name="__RefHeading__15504_1748483598"/><text:bookmark-start text:name="_Toc188351415"/><text:bookmark-start text:name="_Toc188350777"/><text:bookmark-start text:name="_Toc188350315"/><text:bookmark-start text:name="_Toc188350131"/><text:span text:style-name="T78">§ </text:span><text:span text:style-name="T80">64</text:span><text:bookmark-end text:name="__RefHeading__15504_1748483598"/><text:bookmark-end text:name="_Toc188351415"/><text:bookmark-end text:name="_Toc188350777"/><text:bookmark-end text:name="_Toc188350315"/><text:bookmark-end text:name="_Toc188350131"/></text:h>
            </text:list-item>
          </text:list>
        </text:list-item>
      </text:list>
      <text:list xml:id="list967762128726337511" text:style-name="WWNum8">
        <text:list-item>
          <text:p text:style-name="P290"><text:span text:style-name="T4">Uczeń</text:span><text:span text:style-name="T20"> </text:span><text:span text:style-name="T4">klasy</text:span><text:span text:style-name="T16"> </text:span><text:span text:style-name="T4">I–III</text:span><text:span text:style-name="T16"> </text:span><text:span text:style-name="T4">szkoły</text:span><text:span text:style-name="T16"> </text:span><text:span text:style-name="T4">podstawowej</text:span><text:span text:style-name="T37"> </text:span><text:span text:style-name="T4">otrzymuje</text:span><text:span text:style-name="T16"> </text:span><text:span text:style-name="T4">w</text:span><text:span text:style-name="T16"> </text:span><text:span text:style-name="T4">każdym</text:span><text:span text:style-name="T12"> </text:span><text:span text:style-name="T4">roku</text:span><text:span text:style-name="T16"> </text:span><text:span text:style-name="T4">szkolnym promocję do klasy programowo wyższej.</text:span></text:p>
        </text:list-item>
        <text:list-item>
          <text:p text:style-name="P290"><text:span text:style-name="T4">W wyjątkowych przypadkach, uzasadnionych poziomem rozwoju i osiągnięć ucznia</text:span><text:span text:style-name="T16"> </text:span><text:span text:style-name="T4">w</text:span><text:span text:style-name="T37"> </text:span><text:span text:style-name="T4">danym</text:span><text:span text:style-name="T12"> </text:span><text:span text:style-name="T4">roku</text:span><text:span text:style-name="T16"> </text:span><text:span text:style-name="T4">szkolnym</text:span><text:span text:style-name="T12"> </text:span><text:span text:style-name="T4">lub</text:span><text:span text:style-name="T16"> </text:span><text:span text:style-name="T4">stanem</text:span><text:span text:style-name="T12"> </text:span><text:span text:style-name="T4">zdrowia</text:span><text:span text:style-name="T16"> </text:span><text:span text:style-name="T4">ucznia,</text:span><text:span text:style-name="T9"> </text:span><text:span text:style-name="T4">rada</text:span><text:span text:style-name="T9"> </text:span><text:span text:style-name="T4">pedagogiczna</text:span><text:span text:style-name="T20"> </text:span><text:span text:style-name="T4">może postanowić o powtarzaniu klasy przez ucznia klasy I–III szkoły podstawowej, na wniosek wychowawcy oddziału, po zasięgnięciu opinii Poradni</text:span><text:span text:style-name="T50"> </text:span><text:span text:style-name="T4">Psychologiczno- Pedagogicznej lub na wniosek rodziców ucznia po zasięgnięciu opinii wychowawcy </text:span><text:span text:style-name="T30">oddziału.</text:span></text:p>
        </text:list-item>
        <text:list-item>
          <text:p text:style-name="P127"><text:span text:style-name="T4">Na wniosek rodziców ucznia i po uzyskaniu zgody wychowawcy oddziału albo na wniosek wychowawcy oddziału i po uzyskaniu zgody rodziców ucznia rada pedagogiczna może postanowić o promowaniu ucznia</text:span><text:span text:style-name="T34"> </text:span><text:span text:style-name="T4">klasy I i</text:span><text:span text:style-name="T34"> </text:span><text:span text:style-name="T4">II szkoły podstawowej do</text:span><text:span text:style-name="T12"> </text:span><text:span text:style-name="T4">klasy</text:span><text:span text:style-name="T20"> </text:span><text:span text:style-name="T4">programowo</text:span><text:span text:style-name="T37"> </text:span><text:span text:style-name="T4">wyższej</text:span><text:span text:style-name="T12"> </text:span><text:span text:style-name="T4">również</text:span><text:span text:style-name="T12"> </text:span><text:span text:style-name="T4">w</text:span><text:span text:style-name="T12"> </text:span><text:span text:style-name="T4">ciągu</text:span><text:span text:style-name="T12"> </text:span><text:span text:style-name="T4">roku</text:span><text:span text:style-name="T20"> </text:span><text:span text:style-name="T4">szkolnego,</text:span><text:span text:style-name="T12"> </text:span><text:span text:style-name="T4">jeżeli</text:span><text:span text:style-name="T16"> </text:span><text:soft-page-break/><text:span text:style-name="T4">poziom</text:span><text:span text:style-name="T30"> </text:span><text:span text:style-name="T4">rozwoju i osiągnięć ucznia rokuje opanowanie w jednym roku szkolnym treści nauczania przewidzianych w programie nauczania dwóch klas.</text:span></text:p>
        </text:list-item>
        <text:list-item>
          <text:p text:style-name="P127"><text:span text:style-name="T4">Począwszy</text:span><text:span text:style-name="T12"> </text:span><text:span text:style-name="T4">od</text:span><text:span text:style-name="T12"> </text:span><text:span text:style-name="T4">klasy</text:span><text:span text:style-name="T9"> </text:span><text:span text:style-name="T4">IV</text:span><text:span text:style-name="T12"> </text:span><text:span text:style-name="T4">szkoły</text:span><text:span text:style-name="T9"> </text:span><text:span text:style-name="T4">podstawowej,</text:span><text:span text:style-name="T12"> </text:span><text:span text:style-name="T4">uczeń</text:span><text:span text:style-name="T20"> </text:span><text:span text:style-name="T4">otrzymuje</text:span><text:span text:style-name="T20"> </text:span><text:span text:style-name="T4">promocję</text:span><text:span text:style-name="T20"> </text:span><text:span text:style-name="T4">do</text:span><text:span text:style-name="T12"> </text:span><text:span text:style-name="T4">klasy programowo wyższej, jeżeli ze wszystkich obowiązkowych zajęć edukacyjnych otrzymał roczne pozytywne oceny klasyfikacyjne.</text:span></text:p>
        </text:list-item>
        <text:list-item>
          <text:p text:style-name="P127"><text:span text:style-name="T4">O promowaniu do klasy programowo wyższej ucznia posiadającego orzeczenie o potrzebie kształcenia specjalnego wydane ze względu na upośledzenie umysłowe w stopniu</text:span><text:span text:style-name="T9"> </text:span><text:span text:style-name="T4">umiarkowanym</text:span><text:span text:style-name="T37"> </text:span><text:span text:style-name="T4">lub</text:span><text:span text:style-name="T9"> </text:span><text:span text:style-name="T4">znacznym</text:span><text:span text:style-name="T20"> </text:span><text:span text:style-name="T4">postanawia</text:span><text:span text:style-name="T9"> </text:span><text:span text:style-name="T4">rada</text:span><text:span text:style-name="T45"> </text:span><text:span text:style-name="T4">pedagogiczna,</text:span><text:span text:style-name="T9"> </text:span><text:span text:style-name="T4">uwzględniając ustalenia zawarte w indywidualnym programie edukacyjno-terapeutycznym.</text:span></text:p>
        </text:list-item>
        <text:list-item>
          <text:p text:style-name="P150"><text:span text:style-name="T4">Uczeń, który posiada orzeczenie o potrzebie kształcenia specjalnego i ma opóźnienie w realizacji programu nauczania, co najmniej jednej klasy, a który w szkole podstawowej uzyskuje ze wszystkich obowiązkowych zajęć edukacyjnych oceny uznane za pozytywne oraz rokuje opanowanie w jednym roku szkolnym treści nauczania</text:span><text:span text:style-name="T20"> </text:span><text:span text:style-name="T4">przewidzianych</text:span><text:span text:style-name="T16"> </text:span><text:span text:style-name="T4">w</text:span><text:span text:style-name="T16"> </text:span><text:span text:style-name="T4">programie</text:span><text:span text:style-name="T20"> </text:span><text:span text:style-name="T4">nauczania</text:span><text:span text:style-name="T20"> </text:span><text:span text:style-name="T4">dwóch</text:span><text:span text:style-name="T12"> </text:span><text:span text:style-name="T4">klas,</text:span><text:span text:style-name="T20"> </text:span><text:span text:style-name="T4">może</text:span><text:span text:style-name="T16"> </text:span><text:span text:style-name="T4">być</text:span><text:span text:style-name="T20"> </text:span><text:span text:style-name="T4">promowany do klasy programowo wyższej również w ciągu roku szkolnego.</text:span></text:p>
        </text:list-item>
        <text:list-item>
          <text:p text:style-name="P150"><text:span text:style-name="T4">Uczeń,</text:span><text:span text:style-name="T9"> </text:span><text:span text:style-name="T4">który</text:span><text:span text:style-name="T9"> </text:span><text:span text:style-name="T4">nie</text:span><text:span text:style-name="T12"> </text:span><text:span text:style-name="T4">otrzymał</text:span><text:span text:style-name="T12"> </text:span><text:span text:style-name="T4">promocji</text:span><text:span text:style-name="T20"> </text:span><text:span text:style-name="T4">do</text:span><text:span text:style-name="T12"> </text:span><text:span text:style-name="T4">klasy</text:span><text:span text:style-name="T12"> </text:span><text:span text:style-name="T4">programowo</text:span><text:span text:style-name="T20"> </text:span><text:span text:style-name="T4">wyższej</text:span><text:span text:style-name="T9"> </text:span><text:span text:style-name="T4">powtarza</text:span><text:span text:style-name="T12"> </text:span><text:span text:style-name="T30">klasę.</text:span></text:p>
        </text:list-item>
      </text:list>
      <text:p text:style-name="P65"/>
      <text:list xml:id="list39804775" text:continue-list="list39812023" text:style-name="Outline">
        <text:list-item>
          <text:list>
            <text:list-item>
              <text:h text:style-name="P526" text:outline-level="2"><text:bookmark-start text:name="__RefHeading__15506_1748483598"/><text:bookmark-start text:name="_Toc188351416"/><text:bookmark-start text:name="_Toc188350778"/><text:bookmark-start text:name="_Toc188350316"/><text:bookmark-start text:name="_Toc188350132"/><text:span text:style-name="T78">§ </text:span><text:span text:style-name="T80">65</text:span><text:bookmark-end text:name="__RefHeading__15506_1748483598"/><text:bookmark-end text:name="_Toc188351416"/><text:bookmark-end text:name="_Toc188350778"/><text:bookmark-end text:name="_Toc188350316"/><text:bookmark-end text:name="_Toc188350132"/></text:h>
            </text:list-item>
          </text:list>
        </text:list-item>
      </text:list>
      <text:list xml:id="list8257479595255725282" text:style-name="WWNum7">
        <text:list-item>
          <text:p text:style-name="P128"><text:span text:style-name="T4">Począwszy od klasy IV szkoły podstawowej, uczeń, który w wyniku klasyfikacji rocznej otrzymał negatywną ocenę klasyfikacyjną z jednych albo dwóch obowiązkowych</text:span><text:span text:style-name="T16"> </text:span><text:span text:style-name="T4">zajęć</text:span><text:span text:style-name="T45"> </text:span><text:span text:style-name="T4">edukacyjnych</text:span><text:span text:style-name="T30"> </text:span><text:span text:style-name="T4">–</text:span><text:span text:style-name="T20"> </text:span><text:span text:style-name="T4">może</text:span><text:span text:style-name="T45"> </text:span><text:span text:style-name="T4">przystąpić</text:span><text:span text:style-name="T16"> </text:span><text:span text:style-name="T4">do</text:span><text:span text:style-name="T16"> </text:span><text:span text:style-name="T4">egzaminu</text:span><text:span text:style-name="T16"> </text:span><text:span text:style-name="T4">poprawkowego z tych zajęć.</text:span></text:p>
        </text:list-item>
        <text:list-item>
          <text:p text:style-name="P291"><text:span text:style-name="T4">Termin</text:span><text:span text:style-name="T9"> </text:span><text:span text:style-name="T4">egzaminu</text:span><text:span text:style-name="T16"> </text:span><text:span text:style-name="T4">poprawkowego</text:span><text:span text:style-name="T16"> </text:span><text:span text:style-name="T4">wyznacza</text:span><text:span text:style-name="T16"> </text:span><text:span text:style-name="T4">dyrektor</text:span><text:span text:style-name="T16"> </text:span><text:span text:style-name="T4">w</text:span><text:span text:style-name="T20"> </text:span><text:span text:style-name="T4">ostatnim</text:span><text:span text:style-name="T20"> </text:span><text:span text:style-name="T4">tygodniu</text:span><text:span text:style-name="T9"> </text:span><text:span text:style-name="T4">ferii </text:span><text:span text:style-name="T30">letnich.</text:span></text:p>
        </text:list-item>
        <text:list-item>
          <text:p text:style-name="P291"><text:span text:style-name="T4">Egzamin</text:span><text:span text:style-name="T20"> </text:span><text:span text:style-name="T4">poprawkowy</text:span><text:span text:style-name="T20"> </text:span><text:span text:style-name="T4">przeprowadza</text:span><text:span text:style-name="T20"> </text:span><text:span text:style-name="T4">komisja</text:span><text:span text:style-name="T20"> </text:span><text:span text:style-name="T4">powołana</text:span><text:span text:style-name="T37"> </text:span><text:span text:style-name="T4">przez</text:span><text:span text:style-name="T20"> </text:span><text:span text:style-name="T4">dyrektora szkoły,</text:span><text:span text:style-name="T20"> </text:span><text:span text:style-name="T4">w skład której wchodzą:</text:span></text:p>
          <text:list>
            <text:list-item>
              <text:p text:style-name="P321"><text:span text:style-name="T4">dyrektor</text:span><text:span text:style-name="T9"> </text:span><text:span text:style-name="T4">lub</text:span><text:span text:style-name="T12"> </text:span><text:span text:style-name="T4">wicedyrektor</text:span><text:span text:style-name="T16"> </text:span><text:span text:style-name="T4">szkoły</text:span><text:span text:style-name="T12"> </text:span><text:span text:style-name="T4">jako</text:span><text:span text:style-name="T16"> </text:span><text:span text:style-name="T4">przewodniczący</text:span><text:span text:style-name="T12"> </text:span><text:span text:style-name="T30">komisji,</text:span></text:p>
            </text:list-item>
            <text:list-item>
              <text:p text:style-name="P321"><text:span text:style-name="T4">nauczyciel</text:span><text:span text:style-name="T45"> </text:span><text:span text:style-name="T4">prowadzący</text:span><text:span text:style-name="T9"> </text:span><text:span text:style-name="T4">dane</text:span><text:span text:style-name="T20"> </text:span><text:span text:style-name="T4">zajęcia</text:span><text:span text:style-name="T37"> </text:span><text:span text:style-name="T4">edukacyjne</text:span><text:span text:style-name="T20"> </text:span><text:span text:style-name="T4">jako</text:span><text:span text:style-name="T20"> </text:span><text:span text:style-name="T30">egzaminujący,</text:span></text:p>
            </text:list-item>
            <text:list-item>
              <text:p text:style-name="P321"><text:soft-page-break/><text:span text:style-name="T4">nauczyciel</text:span><text:span text:style-name="T20"> </text:span><text:span text:style-name="T4">tego</text:span><text:span text:style-name="T20"> </text:span><text:span text:style-name="T4">samego</text:span><text:span text:style-name="T20"> </text:span><text:span text:style-name="T4">lub</text:span><text:span text:style-name="T20"> </text:span><text:span text:style-name="T4">pokrewnego</text:span><text:span text:style-name="T37"> </text:span><text:span text:style-name="T4">przedmiotu</text:span><text:span text:style-name="T16"> </text:span><text:span text:style-name="T4">jako</text:span><text:span text:style-name="T20"> </text:span><text:span text:style-name="T4">członek</text:span><text:span text:style-name="T9"> </text:span><text:span text:style-name="T30">komisji.</text:span></text:p>
            </text:list-item>
          </text:list>
        </text:list-item>
        <text:list-item>
          <text:p text:style-name="P128"><text:span text:style-name="T4">Egzamin poprawkowy składa się z części pisemnej oraz ustnej, z wyjątkiem egzaminu z plastyki, muzyki, informatyki, zajęć technicznych oraz wychowania fizycznego,</text:span><text:span text:style-name="T16"> </text:span><text:span text:style-name="T4">z</text:span><text:span text:style-name="T16"> </text:span><text:span text:style-name="T4">których</text:span><text:span text:style-name="T16"> </text:span><text:span text:style-name="T4">egzamin</text:span><text:span text:style-name="T9"> </text:span><text:span text:style-name="T4">ma</text:span><text:span text:style-name="T16"> </text:span><text:span text:style-name="T4">przede</text:span><text:span text:style-name="T9"> </text:span><text:span text:style-name="T4">wszystkim</text:span><text:span text:style-name="T12"> </text:span><text:span text:style-name="T4">formę</text:span><text:span text:style-name="T16"> </text:span><text:span text:style-name="T4">ćwiczeń</text:span><text:span text:style-name="T9"> </text:span><text:span text:style-name="T4">praktycznych.</text:span></text:p>
        </text:list-item>
        <text:list-item>
          <text:p text:style-name="P128"><text:span text:style-name="T4">Uczeń, który z przyczyn usprawiedliwionych nie przystąpił do egzaminu poprawkowego</text:span><text:span text:style-name="T9"> </text:span><text:span text:style-name="T4">w</text:span><text:span text:style-name="T16"> </text:span><text:span text:style-name="T4">wyznaczonym</text:span><text:span text:style-name="T20"> </text:span><text:span text:style-name="T4">terminie,</text:span><text:span text:style-name="T9"> </text:span><text:span text:style-name="T4">może</text:span><text:span text:style-name="T16"> </text:span><text:span text:style-name="T4">przystąpić</text:span><text:span text:style-name="T16"> </text:span><text:span text:style-name="T4">do</text:span><text:span text:style-name="T16"> </text:span><text:span text:style-name="T4">niego</text:span><text:span text:style-name="T16"> </text:span><text:span text:style-name="T4">w</text:span><text:span text:style-name="T16"> </text:span><text:span text:style-name="T4">dodatkowym terminie wyznaczonym przez dyrektora.</text:span></text:p>
        </text:list-item>
      </text:list>
      <text:list xml:id="list2257779398925361458" text:style-name="WWNum6">
        <text:list-item>
          <text:p text:style-name="P129"><text:span text:style-name="T4">Uczeń,</text:span><text:span text:style-name="T12"> </text:span><text:span text:style-name="T4">który</text:span><text:span text:style-name="T9"> </text:span><text:span text:style-name="T4">nie</text:span><text:span text:style-name="T12"> </text:span><text:span text:style-name="T4">zdał</text:span><text:span text:style-name="T12"> </text:span><text:span text:style-name="T4">egzaminu</text:span><text:span text:style-name="T16"> </text:span><text:span text:style-name="T4">poprawkowego,</text:span><text:span text:style-name="T20"> </text:span><text:span text:style-name="T4">nie</text:span><text:span text:style-name="T20"> </text:span><text:span text:style-name="T4">otrzymuje</text:span><text:span text:style-name="T12"> </text:span><text:span text:style-name="T4">promocji</text:span><text:span text:style-name="T16"> </text:span><text:span text:style-name="T4">do</text:span><text:span text:style-name="T12"> </text:span><text:span text:style-name="T4">klasy programowo wyższej i powtarza klasę.</text:span></text:p>
        </text:list-item>
        <text:list-item>
          <text:p text:style-name="P152"><text:span text:style-name="T4">Rada</text:span><text:span text:style-name="T16"> </text:span><text:span text:style-name="T4">pedagogiczna,</text:span><text:span text:style-name="T9"> </text:span><text:span text:style-name="T4">uwzględniając</text:span><text:span text:style-name="T9"> </text:span><text:span text:style-name="T4">możliwości</text:span><text:span text:style-name="T16"> </text:span><text:span text:style-name="T4">edukacyjne</text:span><text:span text:style-name="T20"> </text:span><text:span text:style-name="T4">ucznia,</text:span><text:span text:style-name="T9"> </text:span><text:span text:style-name="T4">może</text:span><text:span text:style-name="T16"> </text:span><text:span text:style-name="T4">jeden</text:span><text:span text:style-name="T16"> </text:span><text:span text:style-name="T4">raz w ciągu danego etapu edukacyjnego promować do klasy programowo wyższej ucznia, który nie zdał egzaminu poprawkowego z jednych obowiązkowych zajęć edukacyjnych</text:span><text:span text:style-name="T16"> </text:span><text:span text:style-name="T4">pod</text:span><text:span text:style-name="T20"> </text:span><text:span text:style-name="T4">warunkiem,</text:span><text:span text:style-name="T12"> </text:span><text:span text:style-name="T4">że</text:span><text:span text:style-name="T20"> </text:span><text:span text:style-name="T4">te</text:span><text:span text:style-name="T12"> </text:span><text:span text:style-name="T4">zajęcia</text:span><text:span text:style-name="T12"> </text:span><text:span text:style-name="T4">są</text:span><text:span text:style-name="T12"> </text:span><text:span text:style-name="T4">realizowane</text:span><text:span text:style-name="T12"> </text:span><text:span text:style-name="T4">w</text:span><text:span text:style-name="T12"> </text:span><text:span text:style-name="T4">klasie</text:span><text:span text:style-name="T20"> </text:span><text:span text:style-name="T4">programowo </text:span><text:span text:style-name="T30">wyższej.</text:span></text:p>
        </text:list-item>
      </text:list>
      <text:p text:style-name="P65"/>
      <text:list xml:id="list39789648" text:continue-list="list39804775" text:style-name="Outline">
        <text:list-item>
          <text:list>
            <text:list-item>
              <text:h text:style-name="P526" text:outline-level="2"><text:bookmark-start text:name="__RefHeading__15508_1748483598"/><text:bookmark-start text:name="_Toc188351417"/><text:bookmark-start text:name="_Toc188350779"/><text:bookmark-start text:name="_Toc188350317"/><text:bookmark-start text:name="_Toc188350133"/><text:span text:style-name="T78">§ </text:span><text:span text:style-name="T80">66</text:span><text:bookmark-end text:name="__RefHeading__15508_1748483598"/><text:bookmark-end text:name="_Toc188351417"/><text:bookmark-end text:name="_Toc188350779"/><text:bookmark-end text:name="_Toc188350317"/><text:bookmark-end text:name="_Toc188350133"/></text:h>
            </text:list-item>
          </text:list>
        </text:list-item>
      </text:list>
      <text:p text:style-name="P70"><text:span text:style-name="T1">Wszelkie</text:span><text:span text:style-name="T65"> </text:span><text:span text:style-name="T1">prace</text:span><text:span text:style-name="T63"> </text:span><text:span text:style-name="T1">egzaminacyjne</text:span><text:span text:style-name="T63"> </text:span><text:span text:style-name="T1">pozostają</text:span><text:span text:style-name="T65"> </text:span><text:span text:style-name="T1">do</text:span><text:span text:style-name="T65"> </text:span><text:span text:style-name="T1">wglądu</text:span><text:span text:style-name="T62"> </text:span><text:span text:style-name="T1">zdających</text:span><text:span text:style-name="T62"> </text:span><text:span text:style-name="T1">oraz</text:span><text:span text:style-name="T60"> </text:span><text:span text:style-name="T1">ich</text:span><text:span text:style-name="T62"> </text:span><text:span text:style-name="T1">rodziców/ opiekunów na miejscu.</text:span></text:p>
      <text:p text:style-name="P65"/>
      <text:list xml:id="list39803579" text:continue-numbering="true" text:style-name="Outline">
        <text:list-item>
          <text:list>
            <text:list-item>
              <text:h text:style-name="P526" text:outline-level="2"><text:bookmark-start text:name="__RefHeading__15510_1748483598"/><text:bookmark-start text:name="_Toc188351418"/><text:bookmark-start text:name="_Toc188350780"/><text:bookmark-start text:name="_Toc188350318"/><text:bookmark-start text:name="_Toc188350134"/><text:span text:style-name="T78">§ </text:span><text:span text:style-name="T80">67</text:span><text:bookmark-end text:name="__RefHeading__15510_1748483598"/><text:bookmark-end text:name="_Toc188351418"/><text:bookmark-end text:name="_Toc188350780"/><text:bookmark-end text:name="_Toc188350318"/><text:bookmark-end text:name="_Toc188350134"/></text:h>
            </text:list-item>
          </text:list>
        </text:list-item>
      </text:list>
      <text:list xml:id="list7095501771685651782" text:style-name="WWNum5">
        <text:list-item>
          <text:p text:style-name="P292"><text:span text:style-name="T4">Uczeń</text:span><text:span text:style-name="T16"> </text:span><text:span text:style-name="T4">kończy</text:span><text:span text:style-name="T9"> </text:span><text:span text:style-name="T4">szkołę</text:span><text:span text:style-name="T12"> </text:span><text:span text:style-name="T4">podstawową,</text:span><text:span text:style-name="T12"> </text:span><text:span text:style-name="T4">jeżeli</text:span><text:span text:style-name="T16"> </text:span><text:span text:style-name="T4">w</text:span><text:span text:style-name="T12"> </text:span><text:span text:style-name="T4">wyniku</text:span><text:span text:style-name="T34"> </text:span><text:span text:style-name="T4">klasyfikacji</text:span><text:span text:style-name="T12"> </text:span><text:span text:style-name="T4">końcowej</text:span><text:span text:style-name="T12"> </text:span><text:span text:style-name="T4">otrzymał ze wszystkich obowiązkowych zajęć edukacyjnych pozytywne końcowe oceny klasyfikacyjne i przystąpił ponadto do egzaminu ósmoklasisty.</text:span></text:p>
        </text:list-item>
        <text:list-item>
          <text:p text:style-name="P292"><text:span text:style-name="T4">Uczeń, który w danym roku szkolnym przystąpił do egzaminu, ale nie uzyskał świadectwa</text:span><text:span text:style-name="T9"> </text:span><text:span text:style-name="T4">ukończenia</text:span><text:span text:style-name="T20"> </text:span><text:span text:style-name="T4">szkoły</text:span><text:span text:style-name="T20"> </text:span><text:span text:style-name="T4">podstawowej</text:span><text:span text:style-name="T20"> </text:span><text:span text:style-name="T4">i</text:span><text:span text:style-name="T37"> </text:span><text:span text:style-name="T4">w</text:span><text:span text:style-name="T20"> </text:span><text:span text:style-name="T4">następnym</text:span><text:span text:style-name="T16"> </text:span><text:span text:style-name="T4">roku</text:span><text:span text:style-name="T20"> </text:span><text:span text:style-name="T4">szkolnym</text:span><text:span text:style-name="T20"> </text:span><text:span text:style-name="T4">powtarza ostatnią klasę, przystępuje ponownie do egzaminu w tym roku szkolnym, w którym powtarza ostatnią klasę.</text:span><text:bookmark-start text:name="_Hlk182512440"/></text:p>
        </text:list-item>
        <text:list-item>
          <text:p text:style-name="P292"><text:bookmark-end text:name="_Hlk182512440"/><text:soft-page-break/><text:span text:style-name="T4">O ukończeniu szkoły przez ucznia posiadającego orzeczenie o potrzebie kształcenia</text:span><text:span text:style-name="T16"> </text:span><text:span text:style-name="T4">specjalnego</text:span><text:span text:style-name="T16"> </text:span><text:span text:style-name="T4">wydane</text:span><text:span text:style-name="T16"> </text:span><text:span text:style-name="T4">ze</text:span><text:span text:style-name="T20"> </text:span><text:span text:style-name="T4">względu</text:span><text:span text:style-name="T9"> </text:span><text:span text:style-name="T4">na</text:span><text:span text:style-name="T16"> </text:span><text:span text:style-name="T4">upośledzenie</text:span><text:span text:style-name="T16"> </text:span><text:span text:style-name="T4">umysłowe</text:span><text:span text:style-name="T16"> </text:span><text:span text:style-name="T4">w</text:span><text:span text:style-name="T16"> </text:span><text:span text:style-name="T4">stopniu umiarkowanym lub znacznym postanawia Rada Pedagogiczna, uwzględniając ustalenia zawarte w indywidualnym programie edukacyjno-terapeutycznym.</text:span></text:p>
        </text:list-item>
        <text:list-item>
          <text:p text:style-name="P292"><text:span text:style-name="T4">Uczeń</text:span><text:span text:style-name="T20"> </text:span><text:span text:style-name="T4">szkoły</text:span><text:span text:style-name="T16"> </text:span><text:span text:style-name="T4">podstawowej,</text:span><text:span text:style-name="T16"> </text:span><text:span text:style-name="T4">który</text:span><text:span text:style-name="T37"> </text:span><text:span text:style-name="T4">nie</text:span><text:span text:style-name="T16"> </text:span><text:span text:style-name="T4">spełnił</text:span><text:span text:style-name="T20"> </text:span><text:span text:style-name="T4">wymienionych</text:span><text:span text:style-name="T16"> </text:span><text:span text:style-name="T4">warunków,</text:span><text:span text:style-name="T16"> </text:span><text:span text:style-name="T4">powtarza ostatnią klasę szkoły podstawowej.</text:span></text:p>
        </text:list-item>
      </text:list>
      <text:p text:style-name="P19"/>
      <text:list xml:id="list39807313" text:continue-list="list39803579" text:style-name="Outline">
        <text:list-item>
          <text:h text:style-name="P97" text:outline-level="1"><text:bookmark-start text:name="__RefHeading__15512_1748483598"/><text:bookmark-start text:name="_Toc188351419"/><text:bookmark-start text:name="_Toc188350135"/><text:span text:style-name="T1">ROZDZIAŁ 7</text:span><text:bookmark-end text:name="_Toc188350135"/><text:bookmark-start text:name="_Toc188350136"/><text:span text:style-name="T1"><text:line-break/>UCZNIOWIE I ICH RODZICE</text:span><text:bookmark-end text:name="_Toc188351419"/><text:bookmark-end text:name="_Toc188350136"/><text:span text:style-name="T1"> </text:span><text:bookmark-end text:name="__RefHeading__15512_1748483598"/></text:h>
          <text:list>
            <text:list-item>
              <text:h text:style-name="P526" text:outline-level="2"><text:bookmark-start text:name="__RefHeading__15514_1748483598"/><text:bookmark-start text:name="_Toc188351420"/><text:bookmark-start text:name="_Toc188350783"/><text:bookmark-start text:name="_Toc188350321"/><text:bookmark-start text:name="_Toc188350137"/><text:span text:style-name="T78">§ </text:span><text:span text:style-name="T80">68</text:span><text:bookmark-end text:name="__RefHeading__15514_1748483598"/><text:bookmark-end text:name="_Toc188351420"/><text:bookmark-end text:name="_Toc188350783"/><text:bookmark-end text:name="_Toc188350321"/><text:bookmark-end text:name="_Toc188350137"/></text:h>
            </text:list-item>
          </text:list>
        </text:list-item>
      </text:list>
      <text:list xml:id="list4165756876450708252" text:style-name="WWNum38">
        <text:list-item>
          <text:p text:style-name="P130"><text:span text:style-name="T4">Rodzice</text:span><text:span text:style-name="T12"> </text:span><text:span text:style-name="T4">mają</text:span><text:span text:style-name="T20"> </text:span><text:span text:style-name="T4">prawo</text:span><text:span text:style-name="T20"> </text:span><text:span text:style-name="T4">do</text:span><text:span text:style-name="T12"> </text:span><text:span text:style-name="T4">wychowania</text:span><text:span text:style-name="T20"> </text:span><text:span text:style-name="T4">swoich</text:span><text:span text:style-name="T12"> </text:span><text:span text:style-name="T4">dzieci,</text:span><text:span text:style-name="T20"> </text:span><text:span text:style-name="T4">a</text:span><text:span text:style-name="T12"> </text:span><text:span text:style-name="T4">szkoła</text:span><text:span text:style-name="T20"> </text:span><text:span text:style-name="T4">ma</text:span><text:span text:style-name="T20"> </text:span><text:span text:style-name="T4">wspomagać wychowawczą rolę rodziny.</text:span></text:p>
        </text:list-item>
        <text:list-item>
          <text:p text:style-name="P130"><text:span text:style-name="T4">Rodzice</text:span><text:span text:style-name="T20"> </text:span><text:span text:style-name="T4">mają</text:span><text:span text:style-name="T9"> </text:span><text:span text:style-name="T4">prawo</text:span><text:span text:style-name="T9"> </text:span><text:span text:style-name="T4">do</text:span><text:span text:style-name="T20"> </text:span><text:span text:style-name="T4">zapewnienia</text:span><text:span text:style-name="T9"> </text:span><text:span text:style-name="T4">dzieciom</text:span><text:span text:style-name="T16"> </text:span><text:span text:style-name="T4">wychowania,</text:span><text:span text:style-name="T20"> </text:span><text:span text:style-name="T4">nauczania</text:span><text:span text:style-name="T9"> </text:span><text:span text:style-name="T4">moralnego i religijnego zgodnie z własnymi przekonaniami.</text:span></text:p>
        </text:list-item>
        <text:list-item>
          <text:p text:style-name="P130"><text:span text:style-name="T4">Rodzice</text:span><text:span text:style-name="T16"> </text:span><text:span text:style-name="T4">są</text:span><text:span text:style-name="T16"> </text:span><text:span text:style-name="T4">obowiązani</text:span><text:span text:style-name="T12"> </text:span><text:span text:style-name="T20">do:</text:span></text:p>
          <text:list>
            <text:list-item>
              <text:p text:style-name="P322"><text:span text:style-name="T4">dopełnienia</text:span><text:span text:style-name="T37"> </text:span><text:span text:style-name="T4">czynności</text:span><text:span text:style-name="T20"> </text:span><text:span text:style-name="T4">związanych</text:span><text:span text:style-name="T20"> </text:span><text:span text:style-name="T4">ze</text:span><text:span text:style-name="T16"> </text:span><text:span text:style-name="T4">zgłoszeniem</text:span><text:span text:style-name="T16"> </text:span><text:span text:style-name="T4">dziecka</text:span><text:span text:style-name="T20"> </text:span><text:span text:style-name="T4">do</text:span><text:span text:style-name="T16"> </text:span><text:span text:style-name="T30">szkoły,</text:span></text:p>
            </text:list-item>
            <text:list-item>
              <text:p text:style-name="P322"><text:span text:style-name="T4">zapewnienia</text:span><text:span text:style-name="T45"> </text:span><text:span text:style-name="T4">regularnego</text:span><text:span text:style-name="T20"> </text:span><text:span text:style-name="T4">uczęszczania</text:span><text:span text:style-name="T37"> </text:span><text:span text:style-name="T4">dziecka</text:span><text:span text:style-name="T20"> </text:span><text:span text:style-name="T4">na</text:span><text:span text:style-name="T20"> </text:span><text:span text:style-name="T4">zajęcia</text:span><text:span text:style-name="T20"> </text:span><text:span text:style-name="T30">szkolne,</text:span></text:p>
            </text:list-item>
            <text:list-item>
              <text:p text:style-name="P510"><text:span text:style-name="T4">zapewnienia</text:span><text:span text:style-name="T37"> </text:span><text:span text:style-name="T4">dziecku</text:span><text:span text:style-name="T20"> </text:span><text:span text:style-name="T4">warunków</text:span><text:span text:style-name="T9"> </text:span><text:span text:style-name="T4">umożliwiających</text:span><text:span text:style-name="T20"> </text:span><text:span text:style-name="T4">przygotowanie</text:span><text:span text:style-name="T20"> </text:span><text:span text:style-name="T4">się</text:span><text:span text:style-name="T9"> </text:span><text:span text:style-name="T4">do</text:span><text:span text:style-name="T20"> </text:span><text:span text:style-name="T4">zajęć </text:span><text:span text:style-name="T30">szkolnych,</text:span></text:p>
            </text:list-item>
            <text:list-item>
              <text:p text:style-name="P511"><text:span text:style-name="T4">informowania dyrektora szkoły w terminie do 30 września każdego roku o realizacji</text:span><text:span text:style-name="T37"> </text:span><text:span text:style-name="T4">rocznego</text:span><text:span text:style-name="T9"> </text:span><text:span text:style-name="T4">obowiązkowego</text:span><text:span text:style-name="T45"> </text:span><text:span text:style-name="T4">przygotowania</text:span><text:span text:style-name="T9"> </text:span><text:span text:style-name="T4">przedszkolnego</text:span><text:span text:style-name="T27"> </text:span><text:span text:style-name="T4">lub</text:span><text:span text:style-name="T20"> </text:span><text:span text:style-name="T4">obowiązku szkolnego poza granicami kraju (dotyczy dziecka zamieszkałego w obwodzie szkoły a przebywającego czasowo za granicą),</text:span></text:p>
            </text:list-item>
            <text:list-item>
              <text:p text:style-name="P346"><text:span text:style-name="T4">rodzice dziecka realizującego roczne obowiązkowe przygotowanie przedszkolne</text:span><text:span text:style-name="T16"> </text:span><text:span text:style-name="T4">lub</text:span><text:span text:style-name="T16"> </text:span><text:span text:style-name="T4">obowiązek</text:span><text:span text:style-name="T16"> </text:span><text:span text:style-name="T4">szkolny</text:span><text:span text:style-name="T9"> </text:span><text:span text:style-name="T4">poza</text:span><text:span text:style-name="T16"> </text:span><text:span text:style-name="T4">szkołą</text:span><text:span text:style-name="T16"> </text:span><text:span text:style-name="T4">na</text:span><text:span text:style-name="T16"> </text:span><text:span text:style-name="T4">podstawie</text:span><text:span text:style-name="T9"> </text:span><text:span text:style-name="T4">zezwolenia,</text:span><text:span text:style-name="T9"> </text:span><text:span text:style-name="T4">o którym</text:span><text:span text:style-name="T9"> </text:span><text:span text:style-name="T4">mowa</text:span><text:span text:style-name="T9"> </text:span><text:span text:style-name="T4">w</text:span><text:span text:style-name="T16"> </text:span><text:span text:style-name="T4">oddzielnych</text:span><text:span text:style-name="T12"> </text:span><text:span text:style-name="T4">przepisach,</text:span><text:span text:style-name="T9"> </text:span><text:span text:style-name="T4">są</text:span><text:span text:style-name="T20"> </text:span><text:span text:style-name="T4">obowiązani</text:span><text:span text:style-name="T37"> </text:span><text:span text:style-name="T4">do</text:span><text:span text:style-name="T16"> </text:span><text:span text:style-name="T4">zapewnienia</text:span><text:span text:style-name="T9"> </text:span><text:span text:style-name="T4">dziecku warunków nauki określonych w tym zezwoleniu,</text:span></text:p>
            </text:list-item>
            <text:list-item>
              <text:p text:style-name="P361"><text:soft-page-break/><text:span text:style-name="T4">zapewnienia</text:span><text:span text:style-name="T37"> </text:span><text:span text:style-name="T4">dziecku</text:span><text:span text:style-name="T20"> </text:span><text:span text:style-name="T4">uczęszczającemu</text:span><text:span text:style-name="T37"> </text:span><text:span text:style-name="T4">do</text:span><text:span text:style-name="T37"> </text:span><text:span text:style-name="T4">oddziału</text:span><text:span text:style-name="T50"> </text:span><text:span text:style-name="T4">pierwszego</text:span><text:span text:style-name="T37"> </text:span><text:span text:style-name="T4">etapu edukacyjnego opieki w drodze do szkoły i w czasie jego powrotu,</text:span></text:p>
            </text:list-item>
            <text:list-item>
              <text:p text:style-name="P361"><text:span text:style-name="T4">pisemnego</text:span><text:span text:style-name="T9"> </text:span><text:span text:style-name="T4">poinformowania</text:span><text:span text:style-name="T9"> </text:span><text:span text:style-name="T4">nauczyciela</text:span><text:span text:style-name="T16"> </text:span><text:span text:style-name="T4">o</text:span><text:span text:style-name="T45"> </text:span><text:span text:style-name="T4">osobach</text:span><text:span text:style-name="T9"> </text:span><text:span text:style-name="T4">mających</text:span><text:span text:style-name="T16"> </text:span><text:span text:style-name="T4">prawo</text:span><text:span text:style-name="T16"> </text:span><text:span text:style-name="T4">odbierania dziecka ze szkoły,</text:span></text:p>
            </text:list-item>
            <text:list-item>
              <text:p text:style-name="P361"><text:span text:style-name="T4">przedłożenia</text:span><text:span text:style-name="T12"> </text:span><text:span text:style-name="T4">wychowawcy</text:span><text:span text:style-name="T20"> </text:span><text:span text:style-name="T4">usprawiedliwienia</text:span><text:span text:style-name="T20"> </text:span><text:span text:style-name="T4">lub</text:span><text:span text:style-name="T9"> </text:span><text:span text:style-name="T4">zwolnienia</text:span><text:span text:style-name="T20"> </text:span><text:span text:style-name="T4">ucznia</text:span><text:span text:style-name="T20"> </text:span><text:span text:style-name="T4">z</text:span><text:span text:style-name="T20"> </text:span><text:span text:style-name="T4">lekcji</text:span><text:span text:style-name="T9"> </text:span><text:span text:style-name="T4">w formie pisemnej/ lub wysłanej w formie elektronicznej na Librus.</text:span></text:p>
            </text:list-item>
          </text:list>
        </text:list-item>
      </text:list>
      <text:list xml:id="list39789702" text:continue-list="list39807313" text:style-name="Outline">
        <text:list-item>
          <text:list>
            <text:list-item>
              <text:h text:style-name="P526" text:outline-level="2"><text:bookmark-start text:name="__RefHeading__15516_1748483598"/><text:bookmark-start text:name="_Toc188351421"/><text:bookmark-start text:name="_Toc188350784"/><text:bookmark-start text:name="_Toc188350322"/><text:bookmark-start text:name="_Toc188350138"/><text:span text:style-name="T78">§ </text:span><text:span text:style-name="T80">69</text:span><text:bookmark-end text:name="__RefHeading__15516_1748483598"/><text:bookmark-end text:name="_Toc188351421"/><text:bookmark-end text:name="_Toc188350784"/><text:bookmark-end text:name="_Toc188350322"/><text:bookmark-end text:name="_Toc188350138"/></text:h>
            </text:list-item>
          </text:list>
        </text:list-item>
      </text:list>
      <text:list xml:id="list5655398693861141926" text:style-name="WWNum37">
        <text:list-item>
          <text:p text:style-name="P168"><text:span text:style-name="T4">Uczeń</text:span><text:span text:style-name="T16"> </text:span><text:span text:style-name="T4">może</text:span><text:span text:style-name="T16"> </text:span><text:span text:style-name="T4">być</text:span><text:span text:style-name="T30"> </text:span><text:span text:style-name="T4">zwolniony</text:span><text:span text:style-name="T30"> </text:span><text:span text:style-name="T4">z</text:span><text:span text:style-name="T16"> </text:span><text:span text:style-name="T4">zajęć</text:span><text:span text:style-name="T30"> lekcyjnych:</text:span></text:p>
          <text:list>
            <text:list-item>
              <text:p text:style-name="P323"><text:span text:style-name="T4">na</text:span><text:span text:style-name="T9"> </text:span><text:span text:style-name="T4">pisemną</text:span><text:span text:style-name="T30"> </text:span><text:span text:style-name="T4">lub</text:span><text:span text:style-name="T20"> </text:span><text:span text:style-name="T4">osobistą</text:span><text:span text:style-name="T12"> </text:span><text:span text:style-name="T4">prośbę</text:span><text:span text:style-name="T12"> </text:span><text:span text:style-name="T30">rodziców,</text:span></text:p>
            </text:list-item>
            <text:list-item>
              <text:p text:style-name="P347"><text:span text:style-name="T4">w</text:span><text:span text:style-name="T9"> </text:span><text:span text:style-name="T4">przypadku</text:span><text:span text:style-name="T20"> </text:span><text:span text:style-name="T4">złego</text:span><text:span text:style-name="T20"> </text:span><text:span text:style-name="T4">samopoczucia,</text:span><text:span text:style-name="T20"> </text:span><text:span text:style-name="T4">choroby,</text:span><text:span text:style-name="T20"> </text:span><text:span text:style-name="T4">po</text:span><text:span text:style-name="T37"> </text:span><text:span text:style-name="T4">uprzednim</text:span><text:span text:style-name="T37"> </text:span><text:span text:style-name="T4">powiadomieniu rodziców i odebraniu ucznia przez rodziców lub osobę pisemnie przez nich </text:span><text:span text:style-name="T30">upoważnioną.</text:span></text:p>
            </text:list-item>
          </text:list>
        </text:list-item>
        <text:list-item>
          <text:p text:style-name="P258"><text:span text:style-name="T4">W</text:span><text:span text:style-name="T20"> </text:span><text:span text:style-name="T4">przypadku</text:span><text:span text:style-name="T9"> </text:span><text:span text:style-name="T4">nieobecności</text:span><text:span text:style-name="T16"> </text:span><text:span text:style-name="T4">wychowawcy</text:span><text:span text:style-name="T16"> </text:span><text:span text:style-name="T4">i</text:span><text:span text:style-name="T9"> </text:span><text:span text:style-name="T4">nauczyciela</text:span><text:span text:style-name="T9"> </text:span><text:span text:style-name="T4">przedmiotu</text:span><text:span text:style-name="T16"> </text:span><text:span text:style-name="T4">uprawniony</text:span><text:span text:style-name="T9"> </text:span><text:span text:style-name="T4">do zwolnienia ucznia jest wicedyrektor lub dyrektor.</text:span></text:p>
        </text:list-item>
      </text:list>
      <text:p text:style-name="P65"/>
      <text:list xml:id="list39815366" text:continue-list="list39789702" text:style-name="Outline">
        <text:list-item>
          <text:list>
            <text:list-item>
              <text:h text:style-name="P527" text:outline-level="2"><text:bookmark-start text:name="__RefHeading__15518_1748483598"/><text:bookmark-start text:name="_Toc188351422"/><text:bookmark-start text:name="_Toc188350785"/><text:bookmark-start text:name="_Toc188350323"/><text:bookmark-start text:name="_Toc188350139"/><text:span text:style-name="T78">§ </text:span><text:span text:style-name="T80">70</text:span><text:bookmark-end text:name="__RefHeading__15518_1748483598"/><text:bookmark-end text:name="_Toc188351422"/><text:bookmark-end text:name="_Toc188350785"/><text:bookmark-end text:name="_Toc188350323"/><text:bookmark-end text:name="_Toc188350139"/></text:h>
            </text:list-item>
          </text:list>
        </text:list-item>
      </text:list>
      <text:list xml:id="list792629103895672935" text:style-name="WWNum36">
        <text:list-item>
          <text:p text:style-name="P293"><text:span text:style-name="T4">Dla</text:span><text:span text:style-name="T16"> </text:span><text:span text:style-name="T4">zapewnienia</text:span><text:span text:style-name="T16"> </text:span><text:span text:style-name="T4">warunków</text:span><text:span text:style-name="T16"> </text:span><text:span text:style-name="T4">jak</text:span><text:span text:style-name="T9"> </text:span><text:span text:style-name="T4">najlepszych</text:span><text:span text:style-name="T16"> </text:span><text:span text:style-name="T4">wyników</text:span><text:span text:style-name="T16"> </text:span><text:span text:style-name="T4">kształcenia</text:span><text:span text:style-name="T9"> </text:span><text:span text:style-name="T4">i</text:span><text:span text:style-name="T16"> </text:span><text:span text:style-name="T4">wychowania uczniów konieczna jest współpraca rodziców z organami szkoły. W ramach tej współpracy rodzice mają prawo do:</text:span></text:p>
          <text:list>
            <text:list-item>
              <text:p text:style-name="P185"><text:span text:style-name="T4">kontaktów</text:span><text:span text:style-name="T44"> </text:span><text:span text:style-name="T4">z</text:span><text:span text:style-name="T27"> </text:span><text:span text:style-name="T4">wychowawcą</text:span><text:span text:style-name="T27"> </text:span><text:span text:style-name="T4">klasy</text:span><text:span text:style-name="T27"> </text:span><text:span text:style-name="T4">i</text:span><text:span text:style-name="T27"> </text:span><text:span text:style-name="T30">nauczycielami,</text:span></text:p>
            </text:list-item>
            <text:list-item>
              <text:p text:style-name="P185"><text:span text:style-name="T4">porad</text:span><text:span text:style-name="T46"> </text:span><text:span text:style-name="T4">pedagoga</text:span><text:span text:style-name="T46"> </text:span><text:span text:style-name="T30">szkolnego, psychologa i pedagoga specjalnego,</text:span></text:p>
            </text:list-item>
            <text:list-item>
              <text:p text:style-name="P512"><text:span text:style-name="T4">dyskrecji</text:span><text:span text:style-name="T20"> </text:span><text:span text:style-name="T4">i</text:span><text:span text:style-name="T16"> </text:span><text:span text:style-name="T4">poszanowania</text:span><text:span text:style-name="T16"> </text:span><text:span text:style-name="T4">prywatności</text:span><text:span text:style-name="T16"> </text:span><text:span text:style-name="T4">w</text:span><text:span text:style-name="T16"> </text:span><text:span text:style-name="T4">rozwiązywaniu</text:span><text:span text:style-name="T9"> </text:span><text:span text:style-name="T4">problemów</text:span><text:span text:style-name="T16"> </text:span><text:span text:style-name="T4">dziecka</text:span><text:span text:style-name="T16"> </text:span><text:span text:style-name="T4">i </text:span><text:span text:style-name="T30">rodziny,</text:span></text:p>
            </text:list-item>
            <text:list-item>
              <text:p text:style-name="P513"><text:span text:style-name="T30">występowania</text:span><text:span text:style-name="T39"> </text:span><text:span text:style-name="T30">z inicjatywami</text:span><text:span text:style-name="T53"> </text:span><text:span text:style-name="T30">wzbogacającymi</text:span><text:span text:style-name="T39"> </text:span><text:span text:style-name="T30">życie</text:span><text:span text:style-name="T53"> </text:span><text:span text:style-name="T30">szkoły</text:span></text:p>
            </text:list-item>
            <text:list-item>
              <text:p text:style-name="P513"><text:span text:style-name="T4">zapoznania</text:span><text:span text:style-name="T16"> </text:span><text:span text:style-name="T4">się</text:span><text:span text:style-name="T9"> </text:span><text:span text:style-name="T4">na</text:span><text:span text:style-name="T9"> </text:span><text:span text:style-name="T4">początku</text:span><text:span text:style-name="T20"> </text:span><text:span text:style-name="T4">roku</text:span><text:span text:style-name="T16"> </text:span><text:span text:style-name="T4">szkolnego</text:span><text:span text:style-name="T16"> </text:span><text:span text:style-name="T4">z</text:span><text:span text:style-name="T16"> </text:span><text:span text:style-name="T4">terminarzem</text:span><text:span text:style-name="T12"> </text:span><text:span text:style-name="T4">stałych</text:span><text:span text:style-name="T16"> </text:span><text:span text:style-name="T4">spotkań</text:span><text:span text:style-name="T9"> </text:span><text:span text:style-name="T4">z nauczycielami.</text:span></text:p>
            </text:list-item>
          </text:list>
        </text:list-item>
        <text:list-item>
          <text:p text:style-name="P169"><text:soft-page-break/><text:span text:style-name="T4">Do</text:span><text:span text:style-name="T37"> </text:span><text:span text:style-name="T4">obowiązków</text:span><text:span text:style-name="T20"> </text:span><text:span text:style-name="T4">rodziców</text:span><text:span text:style-name="T16"> </text:span><text:span text:style-name="T30">należy:</text:span></text:p>
          <text:list>
            <text:list-item>
              <text:p text:style-name="P185"><text:span text:style-name="T4">wspieranie</text:span><text:span text:style-name="T47"> </text:span><text:span text:style-name="T4">procesu</text:span><text:span text:style-name="T46"> </text:span><text:span text:style-name="T4">nauczania</text:span><text:span text:style-name="T40"> </text:span><text:span text:style-name="T4">i</text:span><text:span text:style-name="T40"> </text:span><text:span text:style-name="T30">wychowania,</text:span></text:p>
            </text:list-item>
            <text:list-item>
              <text:p text:style-name="P185"><text:span text:style-name="T4">systematyczny</text:span><text:span text:style-name="T20"> </text:span><text:span text:style-name="T4">kontakt</text:span><text:span text:style-name="T20"> </text:span><text:span text:style-name="T4">z</text:span><text:span text:style-name="T20"> </text:span><text:span text:style-name="T4">wychowawcą</text:span><text:span text:style-name="T20"> </text:span><text:span text:style-name="T30">klasy,</text:span></text:p>
            </text:list-item>
            <text:list-item>
              <text:p text:style-name="P514"><text:span text:style-name="T4">współdziałanie</text:span><text:span text:style-name="T16"> </text:span><text:span text:style-name="T4">z</text:span><text:span text:style-name="T9"> </text:span><text:span text:style-name="T4">organami</text:span><text:span text:style-name="T16"> </text:span><text:span text:style-name="T4">szkoły</text:span><text:span text:style-name="T16"> </text:span><text:span text:style-name="T4">w</text:span><text:span text:style-name="T37"> </text:span><text:span text:style-name="T4">przeciwdziałaniu</text:span><text:span text:style-name="T9"> </text:span><text:span text:style-name="T4">przemocy,</text:span><text:span text:style-name="T9"> </text:span><text:span text:style-name="T4">uzależnieniom, demoralizacją i innymi przejawami patologii społecznej.</text:span></text:p>
            </text:list-item>
          </text:list>
        </text:list-item>
        <text:list-item>
          <text:p text:style-name="P293"><text:span text:style-name="T4">Rodzice</text:span><text:span text:style-name="T12"> </text:span><text:span text:style-name="T4">mają</text:span><text:span text:style-name="T20"> </text:span><text:span text:style-name="T4">prawo</text:span><text:span text:style-name="T20"> </text:span><text:span text:style-name="T4">działać</text:span><text:span text:style-name="T12"> </text:span><text:span text:style-name="T4">w</text:span><text:span text:style-name="T12"> </text:span><text:span text:style-name="T4">strukturach</text:span><text:span text:style-name="T37"> </text:span><text:span text:style-name="T4">Rady</text:span><text:span text:style-name="T12"> </text:span><text:span text:style-name="T4">Rodziców</text:span><text:span text:style-name="T12"> </text:span><text:span text:style-name="T4">w</text:span><text:span text:style-name="T12"> </text:span><text:span text:style-name="T4">zakresie</text:span><text:span text:style-name="T12"> </text:span><text:span text:style-name="T4">określonym przez regulamin Rady Rodziców.</text:span></text:p>
        </text:list-item>
        <text:list-item>
          <text:p text:style-name="P293"><text:span text:style-name="T4">Rodzice</text:span><text:span text:style-name="T12"> </text:span><text:span text:style-name="T4">mają</text:span><text:span text:style-name="T20"> </text:span><text:span text:style-name="T4">prawo</text:span><text:span text:style-name="T20"> </text:span><text:span text:style-name="T4">występować,</text:span><text:span text:style-name="T12"> </text:span><text:span text:style-name="T4">wraz</text:span><text:span text:style-name="T12"> </text:span><text:span text:style-name="T4">z</text:span><text:span text:style-name="T20"> </text:span><text:span text:style-name="T4">uczniami,</text:span><text:span text:style-name="T12"> </text:span><text:span text:style-name="T4">z</text:span><text:span text:style-name="T20"> </text:span><text:span text:style-name="T4">wnioskiem</text:span><text:span text:style-name="T30"> </text:span><text:span text:style-name="T4">do</text:span><text:span text:style-name="T12"> </text:span><text:span text:style-name="T4">dyrektora szkoły o zmianę wychowawcy klasy.</text:span></text:p>
        </text:list-item>
      </text:list>
      <text:p text:style-name="P64"/>
      <text:list xml:id="list39811701" text:continue-list="list39815366" text:style-name="Outline">
        <text:list-item>
          <text:list>
            <text:list-item>
              <text:h text:style-name="P526" text:outline-level="2"><text:bookmark-start text:name="__RefHeading__15520_1748483598"/><text:bookmark-start text:name="_Toc188351423"/><text:bookmark-start text:name="_Toc188350786"/><text:bookmark-start text:name="_Toc188350324"/><text:bookmark-start text:name="_Toc188350140"/><text:span text:style-name="T78">§</text:span><text:span text:style-name="T82"> </text:span><text:span text:style-name="T80">71</text:span><text:bookmark-end text:name="__RefHeading__15520_1748483598"/><text:bookmark-end text:name="_Toc188351423"/><text:bookmark-end text:name="_Toc188350786"/><text:bookmark-end text:name="_Toc188350324"/><text:bookmark-end text:name="_Toc188350140"/></text:h>
            </text:list-item>
          </text:list>
        </text:list-item>
      </text:list>
      <text:list xml:id="list6124118434008982726" text:style-name="WWNum35">
        <text:list-item>
          <text:p text:style-name="P294"><text:span text:style-name="T4">Do</text:span><text:span text:style-name="T12"> </text:span><text:span text:style-name="T4">klasy</text:span><text:span text:style-name="T20"> </text:span><text:span text:style-name="T4">pierwszej</text:span><text:span text:style-name="T12"> </text:span><text:span text:style-name="T4">przyjmowane</text:span><text:span text:style-name="T20"> </text:span><text:span text:style-name="T4">są</text:span><text:span text:style-name="T16"> </text:span><text:span text:style-name="T4">dzieci</text:span><text:span text:style-name="T20"> </text:span><text:span text:style-name="T4">z</text:span><text:span text:style-name="T12"> </text:span><text:span text:style-name="T4">obwodu</text:span><text:span text:style-name="T12"> </text:span><text:span text:style-name="T4">szkoły</text:span><text:span text:style-name="T9"> </text:span><text:span text:style-name="T4">na</text:span><text:span text:style-name="T20"> </text:span><text:span text:style-name="T4">podstawie zgłoszenia rodziców.</text:span></text:p>
        </text:list-item>
        <text:list-item>
          <text:p text:style-name="P294"><text:span text:style-name="T4">Uczniowie zamieszkali poza obwodem szkoły mogą być przyjęci do klasy pierwszej</text:span><text:span text:style-name="T20"> </text:span><text:span text:style-name="T4">po</text:span><text:span text:style-name="T37"> </text:span><text:span text:style-name="T4">przeprowadzeniu</text:span><text:span text:style-name="T20"> </text:span><text:span text:style-name="T4">postępowania</text:span><text:span text:style-name="T37"> </text:span><text:span text:style-name="T4">rekrutacyjnego,</text:span><text:span text:style-name="T20"> </text:span><text:span text:style-name="T4">jeżeli</text:span><text:span text:style-name="T9"> </text:span><text:span text:style-name="T4">szkoła</text:span><text:span text:style-name="T20"> </text:span><text:span text:style-name="T4">nadal dysponuje wolnymi miejscami.</text:span></text:p>
        </text:list-item>
      </text:list>
      <text:p text:style-name="P515"/>
      <text:list xml:id="list39807583" text:continue-list="list39811701" text:style-name="Outline">
        <text:list-item>
          <text:list>
            <text:list-item>
              <text:h text:style-name="P534" text:outline-level="2"><text:bookmark-start text:name="__RefHeading__15522_1748483598"/><text:bookmark-start text:name="_Toc188351424"/><text:bookmark-start text:name="_Toc188350787"/><text:bookmark-start text:name="_Toc188350325"/><text:bookmark-start text:name="_Toc188350141"/><text:span text:style-name="T78">§</text:span><text:span text:style-name="T82"> </text:span><text:span text:style-name="T80">72</text:span><text:bookmark-end text:name="__RefHeading__15522_1748483598"/><text:bookmark-end text:name="_Toc188351424"/><text:bookmark-end text:name="_Toc188350787"/><text:bookmark-end text:name="_Toc188350325"/><text:bookmark-end text:name="_Toc188350141"/></text:h>
            </text:list-item>
          </text:list>
        </text:list-item>
      </text:list>
      <text:list xml:id="list312779899576648888" text:style-name="WWNum34">
        <text:list-item>
          <text:p text:style-name="P295"><text:span text:style-name="T4">Uczeń</text:span><text:span text:style-name="T30"> </text:span><text:span text:style-name="T4">zobowiązany</text:span><text:span text:style-name="T16"> </text:span><text:span text:style-name="T4">jest</text:span><text:span text:style-name="T34"> </text:span><text:span text:style-name="T4">do</text:span><text:span text:style-name="T34"> </text:span><text:span text:style-name="T4">dbania</text:span><text:span text:style-name="T12"> </text:span><text:span text:style-name="T4">o schludny</text:span><text:span text:style-name="T34"> </text:span><text:span text:style-name="T4">wygląd</text:span><text:span text:style-name="T34"> </text:span><text:span text:style-name="T4">zewnętrzny</text:span><text:span text:style-name="T34"> </text:span><text:span text:style-name="T4">oraz</text:span><text:span text:style-name="T34"> </text:span><text:span text:style-name="T4">noszenia stosownego</text:span><text:span text:style-name="T16"> </text:span><text:span text:style-name="T4">stroju</text:span><text:span text:style-name="T16"> </text:span><text:span text:style-name="T4">w</text:span><text:span text:style-name="T16"> </text:span><text:span text:style-name="T4">stonowanych</text:span><text:span text:style-name="T9"> </text:span><text:span text:style-name="T4">barwach</text:span><text:span text:style-name="T16"> </text:span><text:span text:style-name="T4">(nie</text:span><text:span text:style-name="T16"> </text:span><text:span text:style-name="T4">może</text:span><text:span text:style-name="T9"> </text:span><text:span text:style-name="T4">mieć</text:span><text:span text:style-name="T9"> </text:span><text:span text:style-name="T4">połyskujących</text:span><text:span text:style-name="T12"> </text:span><text:span text:style-name="T4">aplikacji, wulgarnych i obraźliwych nadruków itp.).</text:span></text:p>
        </text:list-item>
        <text:list-item>
          <text:p text:style-name="P295"><text:span text:style-name="T4">W</text:span><text:span text:style-name="T16"> </text:span><text:span text:style-name="T4">czasie</text:span><text:span text:style-name="T16"> </text:span><text:span text:style-name="T4">świąt,</text:span><text:span text:style-name="T16"> </text:span><text:span text:style-name="T4">uroczystości</text:span><text:span text:style-name="T16"> </text:span><text:span text:style-name="T4">szkolnych</text:span><text:span text:style-name="T16"> </text:span><text:span text:style-name="T4">i</text:span><text:span text:style-name="T16"> </text:span><text:span text:style-name="T4">pozaszkolnych</text:span><text:span text:style-name="T16"> </text:span><text:span text:style-name="T4">ucznia</text:span><text:span text:style-name="T20"> </text:span><text:span text:style-name="T4">obowiązuje</text:span><text:span text:style-name="T16"> </text:span><text:span text:style-name="T4">strój galowy – biała bluzka/koszula i spódnica/spodnie w kolorze czarnym lub </text:span><text:span text:style-name="T30">granatowym.</text:span></text:p>
        </text:list-item>
        <text:list-item>
          <text:p text:style-name="P295"><text:span text:style-name="T4">Podczas</text:span><text:span text:style-name="T16"> </text:span><text:span text:style-name="T4">zajęć</text:span><text:span text:style-name="T16"> </text:span><text:span text:style-name="T4">wychowania</text:span><text:span text:style-name="T9"> </text:span><text:span text:style-name="T4">fizycznego</text:span><text:span text:style-name="T16"> </text:span><text:span text:style-name="T4">uczniów</text:span><text:span text:style-name="T16"> </text:span><text:span text:style-name="T4">obowiązuje</text:span><text:span text:style-name="T16"> </text:span><text:span text:style-name="T4">strój</text:span><text:span text:style-name="T9"> </text:span><text:span text:style-name="T4">sportowy –</text:span><text:span text:style-name="T20"> </text:span><text:span text:style-name="T4">biały podkoszulek, czerwone spodenki i białe skarpetki.</text:span></text:p>
        </text:list-item>
        <text:list-item>
          <text:p text:style-name="P295"><text:soft-page-break/><text:span text:style-name="T4">W</text:span><text:span text:style-name="T20"> </text:span><text:span text:style-name="T4">budynku</text:span><text:span text:style-name="T16"> </text:span><text:span text:style-name="T4">szkolnym</text:span><text:span text:style-name="T12"> </text:span><text:span text:style-name="T4">uczniów</text:span><text:span text:style-name="T16"> </text:span><text:span text:style-name="T4">obowiązuje</text:span><text:span text:style-name="T9"> </text:span><text:span text:style-name="T4">obuwie</text:span><text:span text:style-name="T9"> </text:span><text:span text:style-name="T4">zmienne</text:span><text:span text:style-name="T16"> </text:span><text:span text:style-name="T4">sportowe</text:span><text:span text:style-name="T16"> </text:span><text:span text:style-name="T4">o podeszwach niepozostawiającej śladów.</text:span></text:p>
        </text:list-item>
        <text:list-item>
          <text:p text:style-name="P295"><text:span text:style-name="T4">W</text:span><text:span text:style-name="T20"> </text:span><text:span text:style-name="T4">budynku</text:span><text:span text:style-name="T16"> </text:span><text:span text:style-name="T4">szkolnym</text:span><text:span text:style-name="T12"> </text:span><text:span text:style-name="T4">zabrania</text:span><text:span text:style-name="T16"> </text:span><text:span text:style-name="T4">się</text:span><text:span text:style-name="T16"> </text:span><text:span text:style-name="T4">noszenia</text:span><text:span text:style-name="T16"> </text:span><text:span text:style-name="T4">nakryć</text:span><text:span text:style-name="T37"> </text:span><text:span text:style-name="T4">głowy</text:span><text:span text:style-name="T16"> </text:span><text:span text:style-name="T4">oraz</text:span><text:span text:style-name="T9"> </text:span><text:span text:style-name="T4">ozdób zagrażających zdrowiu i bezpieczeństwu.</text:span></text:p>
        </text:list-item>
      </text:list>
      <text:p text:style-name="P86"/>
      <text:list xml:id="list39791423" text:continue-list="list39807583" text:style-name="Outline">
        <text:list-item>
          <text:list>
            <text:list-item>
              <text:h text:style-name="P526" text:outline-level="2"><text:bookmark-start text:name="__RefHeading__15524_1748483598"/><text:bookmark-start text:name="_Toc188351425"/><text:bookmark-start text:name="_Toc188350788"/><text:bookmark-start text:name="_Toc188350326"/><text:bookmark-start text:name="_Toc188350142"/><text:span text:style-name="T78">§ </text:span><text:span text:style-name="T80">73</text:span><text:bookmark-end text:name="__RefHeading__15524_1748483598"/><text:bookmark-end text:name="_Toc188351425"/><text:bookmark-end text:name="_Toc188350788"/><text:bookmark-end text:name="_Toc188350326"/><text:bookmark-end text:name="_Toc188350142"/></text:h>
            </text:list-item>
            <text:list-item>
              <text:h text:style-name="P527" text:outline-level="2"><text:bookmark-start text:name="__RefHeading__15526_1748483598"/><text:bookmark-start text:name="_Toc188351426"/><text:bookmark-start text:name="_Toc188350789"/><text:bookmark-start text:name="_Toc188350327"/><text:bookmark-start text:name="_Toc188350143"/><text:span text:style-name="T81">Szkoła pracuje zgodnie z przyjętymi Standardami Ochrony Małoletnich.</text:span><text:bookmark-end text:name="__RefHeading__15526_1748483598"/><text:bookmark-end text:name="_Toc188351426"/><text:bookmark-end text:name="_Toc188350789"/><text:bookmark-end text:name="_Toc188350327"/><text:bookmark-end text:name="_Toc188350143"/></text:h>
            </text:list-item>
          </text:list>
        </text:list-item>
      </text:list>
      <text:list xml:id="list3263760061857797721" text:style-name="WWNum33">
        <text:list-item>
          <text:p text:style-name="P110"><text:span text:style-name="T4">Prawa</text:span><text:span text:style-name="T45"> </text:span><text:span text:style-name="T4">ucznia</text:span><text:span text:style-name="T20"> </text:span><text:span text:style-name="T4">wynikają</text:span><text:span text:style-name="T16"> </text:span><text:span text:style-name="T4">z</text:span><text:span text:style-name="T16"> </text:span><text:span text:style-name="T4">Konwencji</text:span><text:span text:style-name="T16"> </text:span><text:span text:style-name="T4">o</text:span><text:span text:style-name="T12"> </text:span><text:span text:style-name="T4">Prawach</text:span><text:span text:style-name="T30"> Dziecka.</text:span></text:p>
        </text:list-item>
        <text:list-item>
          <text:p text:style-name="P110"><text:span text:style-name="T4">Uczeń</text:span><text:span text:style-name="T16"> </text:span><text:span text:style-name="T4">ma</text:span><text:span text:style-name="T12"> </text:span><text:span text:style-name="T4">także</text:span><text:span text:style-name="T12"> </text:span><text:span text:style-name="T4">prawo</text:span><text:span text:style-name="T12"> </text:span><text:span text:style-name="T20">do:</text:span></text:p>
          <text:list>
            <text:list-item>
              <text:p text:style-name="P211"><text:span text:style-name="T4">zapoznawania</text:span><text:span text:style-name="T16"> </text:span><text:span text:style-name="T4">się</text:span><text:span text:style-name="T16"> </text:span><text:span text:style-name="T4">z</text:span><text:span text:style-name="T45"> </text:span><text:span text:style-name="T4">programem</text:span><text:span text:style-name="T12"> </text:span><text:span text:style-name="T4">nauczania,</text:span><text:span text:style-name="T20"> </text:span><text:span text:style-name="T4">z</text:span><text:span text:style-name="T16"> </text:span><text:span text:style-name="T4">jego</text:span><text:span text:style-name="T20"> </text:span><text:span text:style-name="T4">treścią,</text:span><text:span text:style-name="T12"> </text:span><text:span text:style-name="T4">celem</text:span><text:span text:style-name="T12"> </text:span><text:span text:style-name="T4">i</text:span><text:span text:style-name="T20"> </text:span><text:span text:style-name="T4">stawianymi </text:span><text:span text:style-name="T30">wymaganiami,</text:span></text:p>
            </text:list-item>
            <text:list-item>
              <text:p text:style-name="P211"><text:span text:style-name="T4">kształcenia</text:span><text:span text:style-name="T12"> </text:span><text:span text:style-name="T4">się</text:span><text:span text:style-name="T20"> </text:span><text:span text:style-name="T4">oraz</text:span><text:span text:style-name="T20"> </text:span><text:span text:style-name="T4">wychowania</text:span><text:span text:style-name="T12"> </text:span><text:span text:style-name="T4">i</text:span><text:span text:style-name="T9"> </text:span><text:span text:style-name="T4">opieki</text:span><text:span text:style-name="T20"> </text:span><text:span text:style-name="T4">odpowiednich</text:span><text:span text:style-name="T12"> </text:span><text:span text:style-name="T4">do</text:span><text:span text:style-name="T12"> </text:span><text:span text:style-name="T4">wieku</text:span><text:span text:style-name="T30"> </text:span><text:span text:style-name="T4">i</text:span><text:span text:style-name="T20"> </text:span><text:span text:style-name="T4">osiągniętego </text:span><text:span text:style-name="T30">rozwoju,</text:span></text:p>
            </text:list-item>
            <text:list-item>
              <text:p text:style-name="P211"><text:span text:style-name="T4">organizacji</text:span><text:span text:style-name="T9"> </text:span><text:span text:style-name="T4">życia</text:span><text:span text:style-name="T9"> </text:span><text:span text:style-name="T4">szkolnego,</text:span><text:span text:style-name="T9"> </text:span><text:span text:style-name="T4">umożliwiające</text:span><text:span text:style-name="T9"> </text:span><text:span text:style-name="T4">zachowanie</text:span><text:span text:style-name="T45"> </text:span><text:span text:style-name="T4">właściwych</text:span><text:span text:style-name="T9"> </text:span><text:span text:style-name="T4">proporcji między wysiłkiem szkolnym a możliwością rozwijania i zaspokajania własnych </text:span><text:span text:style-name="T30">zainteresowań,</text:span></text:p>
            </text:list-item>
            <text:list-item>
              <text:p text:style-name="P211"><text:span text:style-name="T4">dostosowania</text:span><text:span text:style-name="T9"> </text:span><text:span text:style-name="T4">treści,</text:span><text:span text:style-name="T9"> </text:span><text:span text:style-name="T4">metod</text:span><text:span text:style-name="T12"> </text:span><text:span text:style-name="T4">i</text:span><text:span text:style-name="T20"> </text:span><text:span text:style-name="T4">organizacji</text:span><text:span text:style-name="T16"> </text:span><text:span text:style-name="T4">nauczania</text:span><text:span text:style-name="T20"> </text:span><text:span text:style-name="T4">do</text:span><text:span text:style-name="T12"> </text:span><text:span text:style-name="T4">jego</text:span><text:span text:style-name="T20"> </text:span><text:span text:style-name="T30">możliwości,</text:span></text:p>
            </text:list-item>
            <text:list-item>
              <text:p text:style-name="P211"><text:span text:style-name="T30">korzystania</text:span><text:span text:style-name="T4"> </text:span><text:span text:style-name="T30">z</text:span><text:span text:style-name="T58"> </text:span><text:span text:style-name="T30">pomocy</text:span><text:span text:style-name="T58"> </text:span><text:span text:style-name="T30">psychologiczno-pedagogicznej,</text:span></text:p>
            </text:list-item>
            <text:list-item>
              <text:p text:style-name="P211"><text:span text:style-name="T4">właściwie</text:span><text:span text:style-name="T9"> </text:span><text:span text:style-name="T4">zorganizowanego</text:span><text:span text:style-name="T9"> </text:span><text:span text:style-name="T4">procesu</text:span><text:span text:style-name="T9"> </text:span><text:span text:style-name="T4">kształcenia</text:span><text:span text:style-name="T9"> </text:span><text:span text:style-name="T4">zgodnie</text:span><text:span text:style-name="T9"> </text:span><text:span text:style-name="T4">z</text:span><text:span text:style-name="T9"> </text:span><text:span text:style-name="T4">zasadami</text:span><text:span text:style-name="T9"> </text:span><text:span text:style-name="T4">higieny pracy umysłowej,</text:span></text:p>
            </text:list-item>
            <text:list-item>
              <text:p text:style-name="P211"><text:span text:style-name="T4">sprawiedliwej, obiektywnej i jawnej oceny, ustalonych sposobów kontroli postępów</text:span><text:span text:style-name="T16"> </text:span><text:span text:style-name="T4">w</text:span><text:span text:style-name="T16"> </text:span><text:span text:style-name="T4">nauce</text:span><text:span text:style-name="T16"> </text:span><text:span text:style-name="T4">oraz</text:span><text:span text:style-name="T16"> </text:span><text:span text:style-name="T4">znajomości</text:span><text:span text:style-name="T16"> </text:span><text:span text:style-name="T4">kryteriów</text:span><text:span text:style-name="T37"> </text:span><text:span text:style-name="T4">oceniania</text:span><text:span text:style-name="T16"> </text:span><text:span text:style-name="T4">z</text:span><text:span text:style-name="T16"> </text:span><text:span text:style-name="T4">zajęć</text:span><text:span text:style-name="T9"> </text:span><text:span text:style-name="T4">edukacyjnych</text:span><text:span text:style-name="T12"> </text:span><text:span text:style-name="T4">i </text:span><text:span text:style-name="T30">zachowania,</text:span></text:p>
            </text:list-item>
            <text:list-item>
              <text:p text:style-name="P211"><text:span text:style-name="T4">bezpiecznych</text:span><text:span text:style-name="T42"> </text:span><text:span text:style-name="T4">i</text:span><text:span text:style-name="T20"> </text:span><text:span text:style-name="T4">higienicznych</text:span><text:span text:style-name="T16"> </text:span><text:span text:style-name="T4">warunków</text:span><text:span text:style-name="T20"> </text:span><text:span text:style-name="T4">nauki,</text:span><text:span text:style-name="T20"> </text:span><text:span text:style-name="T4">wychowania</text:span><text:span text:style-name="T20"> </text:span><text:span text:style-name="T4">i</text:span><text:span text:style-name="T20"> </text:span><text:span text:style-name="T30">opieki,</text:span></text:p>
            </text:list-item>
            <text:list-item>
              <text:p text:style-name="P211"><text:span text:style-name="T4">korzystania z pomieszczeń szkolnych, sprzętu, środków dydaktycznych, księgozbioru</text:span><text:span text:style-name="T20"> </text:span><text:span text:style-name="T4">biblioteki</text:span><text:span text:style-name="T45"> </text:span><text:span text:style-name="T4">podczas</text:span><text:span text:style-name="T20"> </text:span><text:span text:style-name="T4">zajęć</text:span><text:span text:style-name="T20"> </text:span><text:span text:style-name="T4">szkolnych,</text:span><text:span text:style-name="T20"> </text:span><text:span text:style-name="T4">pozaszkolnych</text:span><text:span text:style-name="T20"> </text:span><text:span text:style-name="T4">i</text:span><text:span text:style-name="T20"> </text:span><text:span text:style-name="T4">pozalekcyjnych,</text:span></text:p>
            </text:list-item>
            <text:list-item>
              <text:p text:style-name="P516"><text:soft-page-break/><text:span text:style-name="T4">życzliwego,</text:span><text:span text:style-name="T37"> </text:span><text:span text:style-name="T4">podmiotowego</text:span><text:span text:style-name="T20"> </text:span><text:span text:style-name="T4">traktowania</text:span><text:span text:style-name="T20"> </text:span><text:span text:style-name="T4">w</text:span><text:span text:style-name="T45"> </text:span><text:span text:style-name="T4">procesie</text:span><text:span text:style-name="T37"> </text:span><text:span text:style-name="T4">dydaktyczno- </text:span><text:span text:style-name="T30">wychowawczym,</text:span></text:p>
            </text:list-item>
            <text:list-item>
              <text:p text:style-name="P516"><text:span text:style-name="T4">zajęć</text:span><text:span text:style-name="T37"> </text:span><text:span text:style-name="T4">pozalekcyjnych</text:span><text:span text:style-name="T20"> </text:span><text:span text:style-name="T4">i</text:span><text:span text:style-name="T20"> </text:span><text:span text:style-name="T4">pozaszkolnych</text:span><text:span text:style-name="T20"> </text:span><text:span text:style-name="T4">rozwijających</text:span><text:span text:style-name="T20"> </text:span><text:span text:style-name="T4">ich</text:span><text:span text:style-name="T20"> </text:span><text:span text:style-name="T4">zainteresowania</text:span><text:span text:style-name="T20"> </text:span><text:span text:style-name="T4">i </text:span><text:span text:style-name="T30">uzdolnienia,</text:span></text:p>
            </text:list-item>
            <text:list-item>
              <text:p text:style-name="P516"><text:span text:style-name="T4">udziału</text:span><text:span text:style-name="T20"> </text:span><text:span text:style-name="T4">w</text:span><text:span text:style-name="T20"> </text:span><text:span text:style-name="T4">zajęciach</text:span><text:span text:style-name="T20"> </text:span><text:span text:style-name="T4">dydaktyczno-wyrównawczych</text:span><text:span text:style-name="T20"> </text:span><text:span text:style-name="T4">w</text:span><text:span text:style-name="T20"> </text:span><text:span text:style-name="T4">przypadku</text:span><text:span text:style-name="T45"> </text:span><text:span text:style-name="T4">trudności</text:span><text:span text:style-name="T20"> </text:span><text:span text:style-name="T4">w </text:span><text:span text:style-name="T30">nauce,</text:span></text:p>
            </text:list-item>
            <text:list-item>
              <text:p text:style-name="P516"><text:span text:style-name="T4">do</text:span><text:span text:style-name="T37"> </text:span><text:span text:style-name="T4">bezpłatnego</text:span><text:span text:style-name="T20"> </text:span><text:span text:style-name="T4">transportu</text:span><text:span text:style-name="T37"> </text:span><text:span text:style-name="T4">i</text:span><text:span text:style-name="T20"> </text:span><text:span text:style-name="T4">opieki</text:span><text:span text:style-name="T20"> </text:span><text:span text:style-name="T4">przysługujące</text:span><text:span text:style-name="T9"> </text:span><text:span text:style-name="T4">uczniom</text:span><text:span text:style-name="T9"> </text:span><text:span text:style-name="T4">niepełnosprawnym w czasie przewozu do szkoły,</text:span></text:p>
            </text:list-item>
            <text:list-item>
              <text:p text:style-name="P516"><text:span text:style-name="T4">wpływania</text:span><text:span text:style-name="T9"> </text:span><text:span text:style-name="T4">na</text:span><text:span text:style-name="T16"> </text:span><text:span text:style-name="T4">życie</text:span><text:span text:style-name="T16"> </text:span><text:span text:style-name="T4">szkoły</text:span><text:span text:style-name="T16"> </text:span><text:span text:style-name="T4">przez</text:span><text:span text:style-name="T37"> </text:span><text:span text:style-name="T4">działalność</text:span><text:span text:style-name="T16"> </text:span><text:span text:style-name="T4">samorządową,</text:span><text:span text:style-name="T9"> </text:span><text:span text:style-name="T4">proponowanie zmian i ulepszeń w życiu klasy i szkoły,</text:span></text:p>
            </text:list-item>
            <text:list-item>
              <text:p text:style-name="P516"><text:span text:style-name="T4">wyboru</text:span><text:span text:style-name="T27"> </text:span><text:span text:style-name="T4">nauczyciela</text:span><text:span text:style-name="T9"> </text:span><text:span text:style-name="T4">pełniącego</text:span><text:span text:style-name="T20"> </text:span><text:span text:style-name="T4">rolę</text:span><text:span text:style-name="T45"> </text:span><text:span text:style-name="T4">opiekuna</text:span><text:span text:style-name="T9"> </text:span><text:span text:style-name="T4">samorządu</text:span><text:span text:style-name="T20"> </text:span><text:span text:style-name="T30">uczniowskiego,</text:span></text:p>
            </text:list-item>
            <text:list-item>
              <text:p text:style-name="P516"><text:span text:style-name="T4">aktywnego</text:span><text:span text:style-name="T16"> </text:span><text:span text:style-name="T4">udziału</text:span><text:span text:style-name="T9"> </text:span><text:span text:style-name="T4">w</text:span><text:span text:style-name="T16"> </text:span><text:span text:style-name="T4">pracach</text:span><text:span text:style-name="T16"> </text:span><text:span text:style-name="T4">samorządu</text:span><text:span text:style-name="T9"> </text:span><text:span text:style-name="T4">uczniowskiego</text:span><text:span text:style-name="T16"> </text:span><text:span text:style-name="T4">(m.in.</text:span><text:span text:style-name="T16"> </text:span><text:span text:style-name="T4">czynne</text:span><text:span text:style-name="T16"> </text:span><text:span text:style-name="T4">i</text:span><text:span text:style-name="T9"> </text:span><text:span text:style-name="T4">bierne prawo wyborcze),</text:span></text:p>
            </text:list-item>
            <text:list-item>
              <text:p text:style-name="P516"><text:span text:style-name="T4">składania</text:span><text:span text:style-name="T20"> </text:span><text:span text:style-name="T4">wniosków</text:span><text:span text:style-name="T20"> </text:span><text:span text:style-name="T4">i</text:span><text:span text:style-name="T20"> </text:span><text:span text:style-name="T4">opinii</text:span><text:span text:style-name="T20"> </text:span><text:span text:style-name="T4">za</text:span><text:span text:style-name="T9"> </text:span><text:span text:style-name="T4">pośrednictwem</text:span><text:span text:style-name="T16"> </text:span><text:span text:style-name="T4">samorządu</text:span><text:span text:style-name="T9"> </text:span><text:span text:style-name="T4">uczniowskiego</text:span><text:span text:style-name="T20"> </text:span><text:span text:style-name="T4">we wszystkich sprawach szkoły, w tym sprawach dotyczących realizacji wymienionych powyżej podstawowych praw uczniów,</text:span></text:p>
            </text:list-item>
            <text:list-item>
              <text:p text:style-name="P516"><text:span text:style-name="T4">pomocy</text:span><text:span text:style-name="T40"> </text:span><text:span text:style-name="T30">materialnej.</text:span></text:p>
            </text:list-item>
          </text:list>
        </text:list-item>
      </text:list>
      <text:p text:style-name="P65"/>
      <text:list xml:id="list39803012" text:continue-list="list39791423" text:style-name="Outline">
        <text:list-item>
          <text:list>
            <text:list-item>
              <text:h text:style-name="P534" text:outline-level="2"><text:bookmark-start text:name="__RefHeading__15528_1748483598"/><text:bookmark-start text:name="_Toc188351427"/><text:bookmark-start text:name="_Toc188350790"/><text:bookmark-start text:name="_Toc188350328"/><text:bookmark-start text:name="_Toc188350144"/><text:span text:style-name="T78">§</text:span><text:span text:style-name="T82"> </text:span><text:span text:style-name="T80">74</text:span><text:bookmark-end text:name="__RefHeading__15528_1748483598"/><text:bookmark-end text:name="_Toc188351427"/><text:bookmark-end text:name="_Toc188350790"/><text:bookmark-end text:name="_Toc188350328"/><text:bookmark-end text:name="_Toc188350144"/></text:h>
            </text:list-item>
          </text:list>
        </text:list-item>
      </text:list>
      <text:list xml:id="list6487267598177710742" text:style-name="WWNum32">
        <text:list-item>
          <text:p text:style-name="P170"><text:span text:style-name="T4">W</text:span><text:span text:style-name="T20"> </text:span><text:span text:style-name="T4">przypadku</text:span><text:span text:style-name="T20"> </text:span><text:span text:style-name="T4">naruszenia</text:span><text:span text:style-name="T12"> </text:span><text:span text:style-name="T4">swoich</text:span><text:span text:style-name="T20"> </text:span><text:span text:style-name="T4">praw</text:span><text:span text:style-name="T12"> </text:span><text:span text:style-name="T4">uczeń</text:span><text:span text:style-name="T12"> </text:span><text:span text:style-name="T4">może</text:span><text:span text:style-name="T12"> </text:span><text:span text:style-name="T4">złożyć</text:span><text:span text:style-name="T37"> </text:span><text:span text:style-name="T4">skargę</text:span><text:span text:style-name="T9"> </text:span><text:span text:style-name="T20">do:</text:span></text:p>
          <text:list>
            <text:list-item>
              <text:p text:style-name="P324"><text:span text:style-name="T30">wychowawcy</text:span><text:span text:style-name="T53"> </text:span><text:span text:style-name="T30">klasy,</text:span></text:p>
            </text:list-item>
            <text:list-item>
              <text:p text:style-name="P324"><text:span text:style-name="T30">pedagoga szkolnego,</text:span></text:p>
            </text:list-item>
            <text:list-item>
              <text:p text:style-name="P324"><text:span text:style-name="T4">Dyrektora</text:span><text:span text:style-name="T16"> </text:span><text:span text:style-name="T30">Szkoły.</text:span></text:p>
            </text:list-item>
          </text:list>
        </text:list-item>
        <text:list-item>
          <text:p text:style-name="P259"><text:span text:style-name="T4">Uczeń</text:span><text:span text:style-name="T16"> </text:span><text:span text:style-name="T4">lub</text:span><text:span text:style-name="T16"> </text:span><text:span text:style-name="T4">jego</text:span><text:span text:style-name="T16"> </text:span><text:span text:style-name="T4">rodzice</text:span><text:span text:style-name="T16"> </text:span><text:span text:style-name="T4">mogą</text:span><text:span text:style-name="T20"> </text:span><text:span text:style-name="T4">złożyć</text:span><text:span text:style-name="T16"> </text:span><text:span text:style-name="T4">skargę</text:span><text:span text:style-name="T20"> </text:span><text:span text:style-name="T4">w</text:span><text:span text:style-name="T16"> </text:span><text:span text:style-name="T4">przypadku</text:span><text:span text:style-name="T16"> </text:span><text:span text:style-name="T4">nieprzestrzegania</text:span><text:span text:style-name="T20"> </text:span><text:span text:style-name="T4">lub naruszenia praw ucznia, o których mowa w Konwencji o Prawach Dziecka.</text:span></text:p>
        </text:list-item>
        <text:list-item>
          <text:p text:style-name="P259"><text:span text:style-name="T4">Skarga</text:span><text:span text:style-name="T37"> </text:span><text:span text:style-name="T4">powinna</text:span><text:span text:style-name="T30"> </text:span><text:span text:style-name="T4">być</text:span><text:span text:style-name="T9"> </text:span><text:span text:style-name="T4">złożona</text:span><text:span text:style-name="T30"> </text:span><text:span text:style-name="T4">na</text:span><text:span text:style-name="T20"> </text:span><text:span text:style-name="T4">piśmie</text:span><text:span text:style-name="T30"> </text:span><text:span text:style-name="T4">i</text:span><text:span text:style-name="T12"> </text:span><text:span text:style-name="T4">powinna</text:span><text:span text:style-name="T30"> </text:span><text:span text:style-name="T4">zawierać</text:span><text:span text:style-name="T20"> </text:span><text:span text:style-name="T30">uzasadnienie.</text:span></text:p>
        </text:list-item>
        <text:list-item>
          <text:p text:style-name="P267"><text:soft-page-break/><text:span text:style-name="T4">Wycofanie</text:span><text:span text:style-name="T37"> </text:span><text:span text:style-name="T4">skargi</text:span><text:span text:style-name="T20"> </text:span><text:span text:style-name="T4">powoduje</text:span><text:span text:style-name="T9"> </text:span><text:span text:style-name="T4">wstrzymanie</text:span><text:span text:style-name="T20"> </text:span><text:span text:style-name="T4">biegu</text:span><text:span text:style-name="T20"> </text:span><text:span text:style-name="T4">rozpatrzenia</text:span><text:span text:style-name="T20"> </text:span><text:span text:style-name="T30">skargi.</text:span></text:p>
        </text:list-item>
      </text:list>
      <text:p text:style-name="P60"><text:span text:style-name="T4">Dyrektor</text:span><text:span text:style-name="T16"> </text:span><text:span text:style-name="T4">rozpatruje</text:span><text:span text:style-name="T9"> </text:span><text:span text:style-name="T4">skargę</text:span><text:span text:style-name="T30"> </text:span><text:span text:style-name="T4">w</text:span><text:span text:style-name="T30"> </text:span><text:span text:style-name="T4">ciągu</text:span><text:span text:style-name="T16"> </text:span><text:span text:style-name="T4">14</text:span><text:span text:style-name="T59"> </text:span><text:span text:style-name="T4">dni</text:span><text:span text:style-name="T20"> </text:span><text:span text:style-name="T4">od</text:span><text:span text:style-name="T30"> </text:span><text:span text:style-name="T4">daty</text:span><text:span text:style-name="T30"> </text:span><text:span text:style-name="T4">jej</text:span><text:span text:style-name="T34"> </text:span><text:span text:style-name="T30">złożenia </text:span><text:span text:style-name="T49">i informuje skarżącego o wynikach postępowania.</text:span></text:p>
      <text:list xml:id="list39803941" text:continue-list="list39803012" text:style-name="Outline">
        <text:list-item>
          <text:list>
            <text:list-item>
              <text:h text:style-name="P535" text:outline-level="2"/>
            </text:list-item>
            <text:list-item>
              <text:h text:style-name="P534" text:outline-level="2"><text:bookmark-start text:name="__RefHeading__15530_1748483598"/><text:bookmark-start text:name="_Toc188351428"/><text:bookmark-start text:name="_Toc188350791"/><text:bookmark-start text:name="_Toc188350329"/><text:bookmark-start text:name="_Toc188350145"/><text:span text:style-name="T78">§</text:span><text:span text:style-name="T82"> </text:span><text:span text:style-name="T80">75</text:span><text:bookmark-end text:name="__RefHeading__15530_1748483598"/><text:bookmark-end text:name="_Toc188351428"/><text:bookmark-end text:name="_Toc188350791"/><text:bookmark-end text:name="_Toc188350329"/><text:bookmark-end text:name="_Toc188350145"/></text:h>
            </text:list-item>
          </text:list>
        </text:list-item>
      </text:list>
      <text:list xml:id="list421547121884315641" text:style-name="WWNum31">
        <text:list-item>
          <text:p text:style-name="P296"><text:span text:style-name="T4">Uczeń</text:span><text:span text:style-name="T20"> </text:span><text:span text:style-name="T4">ma</text:span><text:span text:style-name="T16"> </text:span><text:span text:style-name="T4">obowiązek</text:span><text:span text:style-name="T16"> </text:span><text:span text:style-name="T4">przestrzegania</text:span><text:span text:style-name="T9"> </text:span><text:span text:style-name="T4">postanowień</text:span><text:span text:style-name="T16"> </text:span><text:span text:style-name="T4">zawartych</text:span><text:span text:style-name="T16"> </text:span><text:span text:style-name="T4">w</text:span><text:span text:style-name="T16"> </text:span><text:span text:style-name="T4">statucie</text:span><text:span text:style-name="T16"> </text:span><text:span text:style-name="T4">szkoły</text:span><text:span text:style-name="T16"> </text:span><text:span text:style-name="T4">i stosownych regulaminach, a w szczególności:</text:span></text:p>
          <text:list>
            <text:list-item>
              <text:p text:style-name="P325"><text:span text:style-name="T4">zachowania</text:span><text:span text:style-name="T20"> </text:span><text:span text:style-name="T4">się</text:span><text:span text:style-name="T20"> </text:span><text:span text:style-name="T4">w</text:span><text:span text:style-name="T12"> </text:span><text:span text:style-name="T4">każdej</text:span><text:span text:style-name="T12"> </text:span><text:span text:style-name="T4">sytuacji</text:span><text:span text:style-name="T12"> </text:span><text:span text:style-name="T4">w</text:span><text:span text:style-name="T12"> </text:span><text:span text:style-name="T4">sposób</text:span><text:span text:style-name="T12"> </text:span><text:span text:style-name="T4">godny</text:span><text:span text:style-name="T20"> </text:span><text:span text:style-name="T4">młodego</text:span><text:span text:style-name="T30"> Polaka,</text:span></text:p>
            </text:list-item>
            <text:list-item>
              <text:p text:style-name="P348"><text:span text:style-name="T4">wykorzystania w pełni czasu przeznaczonego na naukę oraz rzetelnej pracy nad poszerzeniem swojej wiedzy i umiejętności, uczęszczania na zajęcia wynikające</text:span><text:span text:style-name="T30"> </text:span><text:span text:style-name="T4">z</text:span><text:span text:style-name="T20"> </text:span><text:span text:style-name="T4">planu</text:span><text:span text:style-name="T12"> </text:span><text:span text:style-name="T4">zajęć,</text:span><text:span text:style-name="T12"> </text:span><text:span text:style-name="T4">przybywania</text:span><text:span text:style-name="T20"> </text:span><text:span text:style-name="T4">na</text:span><text:span text:style-name="T20"> </text:span><text:span text:style-name="T4">nie</text:span><text:span text:style-name="T20"> </text:span><text:span text:style-name="T4">punktualnie –</text:span><text:span text:style-name="T30"> </text:span><text:span text:style-name="T4">w</text:span><text:span text:style-name="T12"> </text:span><text:span text:style-name="T4">razie</text:span><text:span text:style-name="T20"> </text:span><text:span text:style-name="T4">spóźnienia</text:span><text:span text:style-name="T12"> </text:span><text:span text:style-name="T4">na zajęcia, uczeń zobowiązany jest do przybycia do sali, w której się one odbywają,</text:span></text:p>
            </text:list-item>
            <text:list-item>
              <text:p text:style-name="P325"><text:span text:style-name="T4">właściwego</text:span><text:span text:style-name="T37"> </text:span><text:span text:style-name="T4">zachowania</text:span><text:span text:style-name="T20"> </text:span><text:span text:style-name="T4">się</text:span><text:span text:style-name="T9"> </text:span><text:span text:style-name="T4">w</text:span><text:span text:style-name="T16"> </text:span><text:span text:style-name="T4">trakcie</text:span><text:span text:style-name="T20"> </text:span><text:span text:style-name="T4">zajęć</text:span><text:span text:style-name="T16"> </text:span><text:span text:style-name="T30">edukacyjnych:</text:span></text:p>
              <text:list>
                <text:list-item>
                  <text:p text:style-name="P449"><text:span text:style-name="T4">zachowywać</text:span><text:span text:style-name="T37"> </text:span><text:span text:style-name="T4">podczas</text:span><text:span text:style-name="T16"> </text:span><text:span text:style-name="T4">lekcji</text:span><text:span text:style-name="T20"> </text:span><text:span text:style-name="T4">należytą</text:span><text:span text:style-name="T16"> </text:span><text:span text:style-name="T30">uwagę,</text:span></text:p>
                </text:list-item>
                <text:list-item>
                  <text:p text:style-name="P449"><text:span text:style-name="T4">przestrzegania</text:span><text:span text:style-name="T9"> </text:span><text:span text:style-name="T4">zasad</text:span><text:span text:style-name="T16"> </text:span><text:span text:style-name="T4">obowiązujących</text:span><text:span text:style-name="T16"> </text:span><text:span text:style-name="T4">na</text:span><text:span text:style-name="T16"> </text:span><text:span text:style-name="T30">zajęciach</text:span></text:p>
                </text:list-item>
                <text:list-item>
                  <text:p text:style-name="P449"><text:span text:style-name="T4">zachowania</text:span><text:span text:style-name="T43"> </text:span><text:span text:style-name="T4">kultury</text:span><text:span text:style-name="T47"> </text:span><text:span text:style-name="T4">dyskusji</text:span><text:span text:style-name="T43"> </text:span><text:span text:style-name="T4">i</text:span><text:span text:style-name="T43"> </text:span><text:span text:style-name="T30">rozmowy</text:span></text:p>
                </text:list-item>
                <text:list-item>
                  <text:p text:style-name="P479"><text:span text:style-name="T4">utrzymywania</text:span><text:span text:style-name="T37"> </text:span><text:span text:style-name="T4">porządku</text:span><text:span text:style-name="T20"> </text:span><text:span text:style-name="T4">w</text:span><text:span text:style-name="T20"> </text:span><text:span text:style-name="T4">pomieszczeniu,</text:span><text:span text:style-name="T37"> </text:span><text:span text:style-name="T4">w</text:span><text:span text:style-name="T20"> </text:span><text:span text:style-name="T4">którym</text:span><text:span text:style-name="T37"> </text:span><text:span text:style-name="T4">odbywa</text:span><text:span text:style-name="T37"> </text:span><text:span text:style-name="T4">zajęcia </text:span><text:span text:style-name="T30">edukacyjne,</text:span></text:p>
                </text:list-item>
              </text:list>
            </text:list-item>
            <text:list-item>
              <text:p text:style-name="P203"><text:span text:style-name="T4">systematycznego</text:span><text:span text:style-name="T20"> </text:span><text:span text:style-name="T4">przygotowania</text:span><text:span text:style-name="T20"> </text:span><text:span text:style-name="T4">się</text:span><text:span text:style-name="T37"> </text:span><text:span text:style-name="T4">do</text:span><text:span text:style-name="T37"> </text:span><text:span text:style-name="T4">zajęć</text:span><text:span text:style-name="T20"> </text:span><text:span text:style-name="T4">szkolnych,</text:span><text:span text:style-name="T20"> </text:span><text:span text:style-name="T4">odrabiania</text:span><text:span text:style-name="T20"> </text:span><text:span text:style-name="T4">prac poleconych przez nauczyciela do wykonania w domu (dotyczy klas I-III),</text:span></text:p>
            </text:list-item>
            <text:list-item>
              <text:p text:style-name="P203"><text:span text:style-name="T4">uczęszczania</text:span><text:span text:style-name="T42"> </text:span><text:span text:style-name="T4">na</text:span><text:span text:style-name="T16"> </text:span><text:span text:style-name="T4">wybrane</text:span><text:span text:style-name="T9"> </text:span><text:span text:style-name="T4">przez</text:span><text:span text:style-name="T16"> </text:span><text:span text:style-name="T4">siebie</text:span><text:span text:style-name="T16"> </text:span><text:span text:style-name="T4">zajęcia</text:span><text:span text:style-name="T16"> </text:span><text:span text:style-name="T30">pozalekcyjne,</text:span></text:p>
            </text:list-item>
            <text:list-item>
              <text:p text:style-name="P203"><text:span text:style-name="T4">usprawiedliwiania</text:span><text:span text:style-name="T9"> </text:span><text:span text:style-name="T4">w</text:span><text:span text:style-name="T16"> </text:span><text:span text:style-name="T4">określonym</text:span><text:span text:style-name="T12"> </text:span><text:span text:style-name="T4">terminie</text:span><text:span text:style-name="T9"> </text:span><text:span text:style-name="T4">i</text:span><text:span text:style-name="T9"> </text:span><text:span text:style-name="T4">formie</text:span><text:span text:style-name="T9"> </text:span><text:span text:style-name="T4">nieobecności</text:span><text:span text:style-name="T16"> </text:span><text:span text:style-name="T4">na</text:span><text:span text:style-name="T16"> </text:span><text:span text:style-name="T4">zajęciach edukacyjnych – usprawiedliwienie uczeń zobowiązany jest przedłożyć w dniu stawienia się na zajęcia; usprawiedliwienie powinno być sporządzone przez rodziców, w formie pisemnego lub złożonego ustnie wychowawcy klasy oświadczenia o przyczynach nieobecności dziecka – ostateczną decyzję o usprawiedliwieniu nieobecności podejmuje wychowawca klasy,</text:span></text:p>
            </text:list-item>
            <text:list-item>
              <text:p text:style-name="P212"><text:soft-page-break/><text:span text:style-name="T4">postępowania</text:span><text:span text:style-name="T45"> </text:span><text:span text:style-name="T4">zgodnego</text:span><text:span text:style-name="T20"> </text:span><text:span text:style-name="T4">z</text:span><text:span text:style-name="T20"> </text:span><text:span text:style-name="T4">dobrem</text:span><text:span text:style-name="T16"> </text:span><text:span text:style-name="T4">szkolnej</text:span><text:span text:style-name="T20"> </text:span><text:span text:style-name="T30">społeczności,</text:span></text:p>
            </text:list-item>
            <text:list-item>
              <text:p text:style-name="P212"><text:span text:style-name="T4">dbania</text:span><text:span text:style-name="T45"> </text:span><text:span text:style-name="T4">o</text:span><text:span text:style-name="T16"> </text:span><text:span text:style-name="T4">honor</text:span><text:span text:style-name="T12"> </text:span><text:span text:style-name="T4">i</text:span><text:span text:style-name="T20"> </text:span><text:span text:style-name="T4">tradycję</text:span><text:span text:style-name="T16"> </text:span><text:span text:style-name="T4">szkoły</text:span><text:span text:style-name="T16"> </text:span><text:span text:style-name="T4">oraz</text:span><text:span text:style-name="T12"> </text:span><text:span text:style-name="T4">współtworzenie</text:span><text:span text:style-name="T16"> </text:span><text:span text:style-name="T4">jej</text:span><text:span text:style-name="T20"> </text:span><text:span text:style-name="T30">autorytetu,</text:span></text:p>
            </text:list-item>
            <text:list-item>
              <text:p text:style-name="P212"><text:span text:style-name="T4">godnego,</text:span><text:span text:style-name="T37"> </text:span><text:span text:style-name="T4">kulturalnego</text:span><text:span text:style-name="T16"> </text:span><text:span text:style-name="T4">zachowania</text:span><text:span text:style-name="T16"> </text:span><text:span text:style-name="T4">się</text:span><text:span text:style-name="T16"> </text:span><text:span text:style-name="T4">w</text:span><text:span text:style-name="T20"> </text:span><text:span text:style-name="T4">szkole</text:span><text:span text:style-name="T16"> </text:span><text:span text:style-name="T4">i</text:span><text:span text:style-name="T16"> </text:span><text:span text:style-name="T4">poza</text:span><text:span text:style-name="T16"> nią,</text:span></text:p>
            </text:list-item>
            <text:list-item>
              <text:p text:style-name="P217"><text:span text:style-name="T4">dbania</text:span><text:span text:style-name="T16"> </text:span><text:span text:style-name="T4">o</text:span><text:span text:style-name="T30"> </text:span><text:span text:style-name="T4">piękno</text:span><text:span text:style-name="T16"> </text:span><text:span text:style-name="T4">mowy</text:span><text:span text:style-name="T34"> </text:span><text:span text:style-name="T30">ojczystej,</text:span></text:p>
            </text:list-item>
            <text:list-item>
              <text:p text:style-name="P217"><text:span text:style-name="T4">okazywania</text:span><text:span text:style-name="T37"> </text:span><text:span text:style-name="T4">szacunku</text:span><text:span text:style-name="T9"> </text:span><text:span text:style-name="T4">nauczycielom</text:span><text:span text:style-name="T20"> </text:span><text:span text:style-name="T4">i</text:span><text:span text:style-name="T9"> </text:span><text:span text:style-name="T4">innym</text:span><text:span text:style-name="T20"> </text:span><text:span text:style-name="T4">pracownikom</text:span><text:span text:style-name="T20"> </text:span><text:span text:style-name="T30">szkoły,</text:span></text:p>
            </text:list-item>
            <text:list-item>
              <text:p text:style-name="P217"><text:span text:style-name="T4">przestrzegania</text:span><text:span text:style-name="T37"> </text:span><text:span text:style-name="T4">zasad</text:span><text:span text:style-name="T37"> </text:span><text:span text:style-name="T4">współżycia</text:span><text:span text:style-name="T37"> </text:span><text:span text:style-name="T30">społecznego:</text:span></text:p>
              <text:list>
                <text:list-item>
                  <text:p text:style-name="P451"><text:span text:style-name="T4">okazywać</text:span><text:span text:style-name="T12"> </text:span><text:span text:style-name="T4">szacunek</text:span><text:span text:style-name="T20"> </text:span><text:span text:style-name="T4">dorosłym</text:span><text:span text:style-name="T34"> </text:span><text:span text:style-name="T4">i</text:span><text:span text:style-name="T30"> kolegom,</text:span></text:p>
                </text:list-item>
                <text:list-item>
                  <text:p text:style-name="P452"><text:span text:style-name="T4">przeciwstawiać</text:span><text:span text:style-name="T20"> </text:span><text:span text:style-name="T4">się</text:span><text:span text:style-name="T37"> </text:span><text:span text:style-name="T4">przejawom</text:span><text:span text:style-name="T16"> </text:span><text:span text:style-name="T4">wulgaryzmu</text:span><text:span text:style-name="T20"> </text:span><text:span text:style-name="T4">i</text:span><text:span text:style-name="T16"> </text:span><text:span text:style-name="T30">brutalności,</text:span></text:p>
                </text:list-item>
                <text:list-item>
                  <text:p text:style-name="P453"><text:span text:style-name="T4">szanować</text:span><text:span text:style-name="T20"> </text:span><text:span text:style-name="T4">poglądy</text:span><text:span text:style-name="T12"> </text:span><text:span text:style-name="T4">i</text:span><text:span text:style-name="T20"> </text:span><text:span text:style-name="T4">przekonania</text:span><text:span text:style-name="T12"> </text:span><text:span text:style-name="T30">innych,</text:span></text:p>
                </text:list-item>
                <text:list-item>
                  <text:p text:style-name="P452"><text:span text:style-name="T4">szanować</text:span><text:span text:style-name="T16"> </text:span><text:span text:style-name="T4">godność</text:span><text:span text:style-name="T12"> </text:span><text:span text:style-name="T4">i</text:span><text:span text:style-name="T20"> </text:span><text:span text:style-name="T4">wolność</text:span><text:span text:style-name="T20"> </text:span><text:span text:style-name="T4">drugiego</text:span><text:span text:style-name="T12"> </text:span><text:span text:style-name="T30">człowieka,</text:span></text:p>
                </text:list-item>
                <text:list-item>
                  <text:p text:style-name="P482"><text:span text:style-name="T4">zachowywać</text:span><text:span text:style-name="T45"> </text:span><text:span text:style-name="T4">tajemnice</text:span><text:span text:style-name="T20"> </text:span><text:span text:style-name="T4">korespondencji</text:span><text:span text:style-name="T9"> </text:span><text:span text:style-name="T4">i</text:span><text:span text:style-name="T20"> </text:span><text:span text:style-name="T4">dyskusji</text:span><text:span text:style-name="T9"> </text:span><text:span text:style-name="T4">w</text:span><text:span text:style-name="T20"> </text:span><text:span text:style-name="T4">sprawach</text:span><text:span text:style-name="T9"> </text:span><text:span text:style-name="T4">osobistych powierzonych w zaufaniu, chyba że szkodziłby ogółowi, zdrowiu czy życiu,</text:span></text:p>
                </text:list-item>
              </text:list>
            </text:list-item>
            <text:list-item>
              <text:p text:style-name="P219"><text:span text:style-name="T4">dbania</text:span><text:span text:style-name="T20"> </text:span><text:span text:style-name="T4">o</text:span><text:span text:style-name="T20"> </text:span><text:span text:style-name="T4">bezpieczeństwo</text:span><text:span text:style-name="T16"> </text:span><text:span text:style-name="T4">i</text:span><text:span text:style-name="T16"> </text:span><text:span text:style-name="T4">zdrowie</text:span><text:span text:style-name="T16"> </text:span><text:span text:style-name="T4">własne</text:span><text:span text:style-name="T16"> </text:span><text:span text:style-name="T4">oraz</text:span><text:span text:style-name="T16"> </text:span><text:span text:style-name="T4">swoich</text:span><text:span text:style-name="T16"> </text:span><text:span text:style-name="T4">kolegów:</text:span><text:span text:style-name="T16"> </text:span><text:span text:style-name="T4">nie</text:span><text:span text:style-name="T20"> </text:span><text:span text:style-name="T4">palić tytoniu i nie pić alkoholu, nie używać e-papierosów itp.,</text:span></text:p>
            </text:list-item>
            <text:list-item>
              <text:p text:style-name="P219"><text:span text:style-name="T4">nie</text:span><text:span text:style-name="T45"> </text:span><text:span text:style-name="T4">używania</text:span><text:span text:style-name="T30"> </text:span><text:span text:style-name="T4">narkotyków</text:span><text:span text:style-name="T16"> </text:span><text:span text:style-name="T4">ani</text:span><text:span text:style-name="T16"> </text:span><text:span text:style-name="T4">innych</text:span><text:span text:style-name="T16"> </text:span><text:span text:style-name="T4">środków</text:span><text:span text:style-name="T12"> </text:span><text:span text:style-name="T30">odurzających,</text:span></text:p>
            </text:list-item>
            <text:list-item>
              <text:p text:style-name="P219"><text:span text:style-name="T4">zachowywania</text:span><text:span text:style-name="T46"> </text:span><text:span text:style-name="T4">czystego</text:span><text:span text:style-name="T47"> </text:span><text:span text:style-name="T4">i</text:span><text:span text:style-name="T46"> </text:span><text:span text:style-name="T4">schludnego</text:span><text:span text:style-name="T40"> </text:span><text:span text:style-name="T30">wyglądu,</text:span></text:p>
            </text:list-item>
            <text:list-item>
              <text:p text:style-name="P219"><text:span text:style-name="T4">troszczenia</text:span><text:span text:style-name="T34"> </text:span><text:span text:style-name="T4">się</text:span><text:span text:style-name="T20"> </text:span><text:span text:style-name="T4">o</text:span><text:span text:style-name="T20"> </text:span><text:span text:style-name="T4">mienie</text:span><text:span text:style-name="T20"> </text:span><text:span text:style-name="T4">szkoły</text:span><text:span text:style-name="T12"> </text:span><text:span text:style-name="T4">i</text:span><text:span text:style-name="T12"> </text:span><text:span text:style-name="T4">jej</text:span><text:span text:style-name="T20"> </text:span><text:span text:style-name="T4">estetyczny</text:span><text:span text:style-name="T12"> </text:span><text:span text:style-name="T4">wygląd</text:span><text:span text:style-name="T30"> </text:span><text:span text:style-name="T4">wewnątrz</text:span><text:span text:style-name="T12"> </text:span><text:span text:style-name="T4">i</text:span><text:span text:style-name="T12"> </text:span><text:span text:style-name="T4">na</text:span><text:span text:style-name="T12"> </text:span><text:span text:style-name="T4">zewnątrz – za zniszczone mienie szkoły odpowiedzialność materialną ponoszą rodzice – rodzice zobowiązani są osobiście naprawić zniszczone mienie lub pokryć koszty jego naprawy albo koszty zakupu nowego mienia,</text:span></text:p>
            </text:list-item>
            <text:list-item>
              <text:p text:style-name="P219"><text:span text:style-name="T4">nie korzystać z telefonów komórkowych i innych urządzeń elektronicznych na terenie</text:span><text:span text:style-name="T16"> </text:span><text:span text:style-name="T4">szkoły, aparat zostaje wyciszony i schowany do torby/plecaka</text:span><text:span text:style-name="T16">, </text:span><text:span text:style-name="T4">poza</text:span><text:span text:style-name="T16"> </text:span><text:span text:style-name="T4">użyciem</text:span><text:span text:style-name="T12"> </text:span><text:span text:style-name="T4">za</text:span><text:span text:style-name="T20"> </text:span><text:span text:style-name="T4">zgodą</text:span><text:span text:style-name="T9"> </text:span><text:span text:style-name="T4">nauczyciela</text:span><text:span text:style-name="T16"> </text:span><text:span text:style-name="T4">w</text:span><text:span text:style-name="T16"> </text:span><text:span text:style-name="T4">procesie</text:span><text:span text:style-name="T16"> </text:span><text:span text:style-name="T4">dydaktycznym i:</text:span></text:p>
              <text:list>
                <text:list-item>
                  <text:p text:style-name="P449"><text:span text:style-name="T4">uczeń może używać, przy wyciszeniu sprzętu, telefonu komórkowego oraz innego urządzenia elektronicznego podczas przerw </text:span><text:soft-page-break/><text:span text:style-name="T4">międzylekcyjnych, przed rozpoczęciem lekcji i po ich zakończeniu na terenie szkoły tylko w specjalnie wyznaczonym miejscu,</text:span></text:p>
                </text:list-item>
                <text:list-item>
                  <text:p text:style-name="P449"><text:span text:style-name="T4">uczeń korzystający na terenie szkoły z telefonu komórkowego lub innego urządzenia elektronicznego robi to z poszanowaniem zasad współżycia społecznego, w tym szczególności prawa do prywatności uczniów i nauczycieli i prawa do niezakłóconego przebywania na terenie szkoły,</text:span></text:p>
                </text:list-item>
                <text:list-item>
                  <text:p text:style-name="P449"><text:span text:style-name="T4">uczeń nie przestrzegający warunków wnoszenia i korzystania z telefonów komórkowych i innych urządzeń elektronicznych na terenie szkoły podlega karze określonej statutem szkoły.</text:span></text:p>
                </text:list-item>
              </text:list>
            </text:list-item>
          </text:list>
        </text:list-item>
        <text:list-item>
          <text:p text:style-name="P260"><text:span text:style-name="T4">Uczeń</text:span><text:span text:style-name="T16"> </text:span><text:span text:style-name="T4">opuszczający</text:span><text:span text:style-name="T20"> </text:span><text:span text:style-name="T4">szkołę</text:span><text:span text:style-name="T20"> </text:span><text:span text:style-name="T4">ma</text:span><text:span text:style-name="T20"> </text:span><text:span text:style-name="T4">obowiązek</text:span><text:span text:style-name="T20"> </text:span><text:span text:style-name="T4">rozliczyć</text:span><text:span text:style-name="T12"> </text:span><text:span text:style-name="T4">się</text:span><text:span text:style-name="T12"> </text:span><text:span text:style-name="T4">ze</text:span><text:span text:style-name="T30"> </text:span><text:span text:style-name="T4">szkołą</text:span><text:span text:style-name="T37"> </text:span><text:span text:style-name="T4">na</text:span><text:span text:style-name="T12"> </text:span><text:span text:style-name="T4">zasadach określonych przez Dyrektora Szkoły.</text:span></text:p>
        </text:list-item>
      </text:list>
      <text:p text:style-name="P26"/>
      <text:p text:style-name="P65"/>
      <text:list xml:id="list39804499" text:continue-list="list39803941" text:style-name="Outline">
        <text:list-item>
          <text:h text:style-name="P97" text:outline-level="1"><text:bookmark-start text:name="__RefHeading__15532_1748483598"/><text:bookmark-start text:name="_Toc188351429"/><text:bookmark-start text:name="_Toc188350146"/><text:span text:style-name="T1">ROZDZIAŁ</text:span><text:span text:style-name="T76"> </text:span><text:span text:style-name="T65">8</text:span><text:bookmark-end text:name="_Toc188350146"/><text:bookmark-start text:name="_Toc188350147"/><text:span text:style-name="T65"><text:line-break/></text:span><text:span text:style-name="T1">CEREMONIAŁ SZKOLNY</text:span><text:bookmark-end text:name="__RefHeading__15532_1748483598"/><text:bookmark-end text:name="_Toc188351429"/><text:bookmark-end text:name="_Toc188350147"/></text:h>
        </text:list-item>
      </text:list>
      <text:p text:style-name="P518"/>
      <text:p text:style-name="P519"><text:span text:style-name="T4">§ 76</text:span></text:p>
      <text:list xml:id="list724462778657231085" text:style-name="WWNum3">
        <text:list-item>
          <text:p text:style-name="P520"><text:span text:style-name="T4">Szkoła posiada sztandar.</text:span></text:p>
        </text:list-item>
        <text:list-item>
          <text:p text:style-name="P520"><text:span text:style-name="T4">Ustala się Dzień Patrona w kwietniu.</text:span></text:p>
        </text:list-item>
      </text:list>
      <text:p text:style-name="P518"/>
      <text:p text:style-name="P521"/>
      <text:list xml:id="list39805742" text:continue-list="list39804499" text:style-name="Outline">
        <text:list-item>
          <text:h text:style-name="P97" text:outline-level="1"><text:bookmark-start text:name="__RefHeading__15534_1748483598"/><text:bookmark-start text:name="_Toc188351430"/><text:bookmark-start text:name="_Toc188350148"/><text:span text:style-name="T1">ROZDZIAŁ</text:span><text:span text:style-name="T76"> </text:span><text:span text:style-name="T65">9</text:span><text:bookmark-end text:name="_Toc188350148"/><text:bookmark-start text:name="_Toc188350149"/><text:span text:style-name="T65"><text:line-break/></text:span><text:span text:style-name="T96">POSTANOWIENIA</text:span><text:span text:style-name="T70"> </text:span><text:span text:style-name="T96">KOŃCOWE</text:span><text:bookmark-end text:name="__RefHeading__15534_1748483598"/><text:bookmark-end text:name="_Toc188351430"/><text:bookmark-end text:name="_Toc188350149"/></text:h>
          <text:list>
            <text:list-item>
              <text:h text:style-name="P530" text:outline-level="2"><text:bookmark-start text:name="_Toc188350796"/><text:bookmark-start text:name="_Toc188350334"/><text:bookmark-start text:name="_Toc188350150"/></text:h>
            </text:list-item>
            <text:list-item>
              <text:h text:style-name="P531" text:outline-level="2"><text:bookmark-start text:name="__RefHeading__15536_1748483598"/><text:bookmark-start text:name="_Toc188351431"/><text:soft-page-break/><text:span text:style-name="T78">§ </text:span><text:span text:style-name="T80">77</text:span><text:bookmark-end text:name="_Toc188350796"/><text:bookmark-end text:name="_Toc188350334"/><text:bookmark-end text:name="_Toc188350150"/><text:bookmark-end text:name="__RefHeading__15536_1748483598"/><text:bookmark-end text:name="_Toc188351431"/></text:h>
            </text:list-item>
          </text:list>
        </text:list-item>
      </text:list>
      <text:list xml:id="list3677532893295269826" text:style-name="WWNum4">
        <text:list-item>
          <text:p text:style-name="P517"><text:span text:style-name="T4">Szkoła</text:span><text:span text:style-name="T20"> </text:span><text:span text:style-name="T4">posługuje</text:span><text:span text:style-name="T20"> </text:span><text:span text:style-name="T4">się</text:span><text:span text:style-name="T20"> </text:span><text:span text:style-name="T4">pieczęcią</text:span><text:span text:style-name="T20"> </text:span><text:span text:style-name="T4">podłużną</text:span><text:span text:style-name="T20"> </text:span><text:span text:style-name="T4">o</text:span><text:span text:style-name="T30"> treści:</text:span></text:p>
        </text:list-item>
      </text:list>
      <text:p text:style-name="P61"><text:span text:style-name="T6">Szkoła Podstawowa nr 55 im.</text:span><text:span text:style-name="T24"> </text:span><text:span text:style-name="T6">Eugeniusza</text:span><text:span text:style-name="T26"> </text:span><text:span text:style-name="T6">Lokajskiego 91-349 Łódź</text:span></text:p>
      <text:p text:style-name="P15"><text:span text:style-name="T6">ul.</text:span><text:span text:style-name="T14"> </text:span><text:span text:style-name="T6">Mackiewicza</text:span><text:span text:style-name="T18"> </text:span><text:span text:style-name="T28">9</text:span></text:p>
      <text:list xml:id="list39803736" text:continue-numbering="true" text:style-name="WWNum4">
        <text:list-item>
          <text:p text:style-name="P111"><text:span text:style-name="T4">Szkoła</text:span><text:span text:style-name="T16"> </text:span><text:span text:style-name="T4">posiada</text:span><text:span text:style-name="T16"> </text:span><text:span text:style-name="T4">również</text:span><text:span text:style-name="T12"> </text:span><text:span text:style-name="T4">pieczęć</text:span><text:span text:style-name="T16"> </text:span><text:span text:style-name="T4">okrągłą</text:span><text:span text:style-name="T12"> </text:span><text:span text:style-name="T4">o</text:span><text:span text:style-name="T37"> </text:span><text:span text:style-name="T30">treści:</text:span></text:p>
        </text:list-item>
      </text:list>
      <text:p text:style-name="P88"><text:span text:style-name="T1">Szkoła</text:span><text:span text:style-name="T62"> </text:span><text:span text:style-name="T1">Podstawowa</text:span><text:span text:style-name="T62"> </text:span><text:span text:style-name="T1">nr</text:span><text:span text:style-name="T62"> </text:span><text:span text:style-name="T1">55</text:span><text:span text:style-name="T73"> </text:span><text:span text:style-name="T1">w</text:span><text:span text:style-name="T62"> </text:span><text:span text:style-name="T73">Łodzi</text:span></text:p>
      <text:list xml:id="list39789730" text:continue-numbering="true" text:style-name="WWNum4">
        <text:list-item>
          <text:p text:style-name="P131"><text:span text:style-name="T4">Zasady</text:span><text:span text:style-name="T16"> </text:span><text:span text:style-name="T4">prowadzenia</text:span><text:span text:style-name="T20"> </text:span><text:span text:style-name="T4">przez</text:span><text:span text:style-name="T20"> </text:span><text:span text:style-name="T4">szkołę</text:span><text:span text:style-name="T20"> </text:span><text:span text:style-name="T4">gospodarki</text:span><text:span text:style-name="T37"> </text:span><text:span text:style-name="T4">finansowej</text:span><text:span text:style-name="T20"> </text:span><text:span text:style-name="T4">i</text:span><text:span text:style-name="T20"> </text:span><text:span text:style-name="T4">materiałowej</text:span><text:span text:style-name="T20"> </text:span><text:span text:style-name="T4">określają odrębne przepisy.</text:span></text:p>
        </text:list-item>
        <text:list-item>
          <text:p text:style-name="P131"><text:span text:style-name="T4">Szkoła</text:span><text:span text:style-name="T20"> </text:span><text:span text:style-name="T4">prowadzi</text:span><text:span text:style-name="T20"> </text:span><text:span text:style-name="T4">księgi</text:span><text:span text:style-name="T20"> </text:span><text:span text:style-name="T4">rachunkowe,</text:span><text:span text:style-name="T20"> </text:span><text:span text:style-name="T4">zgodnie</text:span><text:span text:style-name="T20"> </text:span><text:span text:style-name="T4">z</text:span><text:span text:style-name="T20"> </text:span><text:span text:style-name="T4">obowiązującymi</text:span><text:span text:style-name="T37"> </text:span><text:span text:style-name="T4">przepisami</text:span><text:span text:style-name="T20"> </text:span><text:span text:style-name="T4">w</text:span><text:span text:style-name="T20"> </text:span><text:span text:style-name="T4">tym zakresie oraz sporządza sprawozdania jednostkowe z realizacji budżetu.</text:span></text:p>
        </text:list-item>
        <text:list-item>
          <text:p text:style-name="P131"><text:span text:style-name="T4">Szkoła</text:span><text:span text:style-name="T20"> </text:span><text:span text:style-name="T4">prowadzi</text:span><text:span text:style-name="T20"> </text:span><text:span text:style-name="T4">i</text:span><text:span text:style-name="T20"> </text:span><text:span text:style-name="T4">przechowuje</text:span><text:span text:style-name="T37"> </text:span><text:span text:style-name="T4">dokumentację przebiegu</text:span><text:span text:style-name="T37"> </text:span><text:span text:style-name="T4">nauczania</text:span><text:span text:style-name="T34"> </text:span><text:span text:style-name="T4">zgodnie</text:span><text:span text:style-name="T20"> </text:span><text:span text:style-name="T4">z odrębnymi przepisami.</text:span></text:p>
        </text:list-item>
      </text:list>
      <text:p text:style-name="P64"/>
      <text:list xml:id="list39788964" text:continue-list="list39805742" text:style-name="Outline">
        <text:list-item>
          <text:list>
            <text:list-item>
              <text:h text:style-name="P526" text:outline-level="2"><text:bookmark-start text:name="__RefHeading__15538_1748483598"/><text:bookmark-start text:name="_Toc188351432"/><text:bookmark-start text:name="_Toc188350797"/><text:bookmark-start text:name="_Toc188350335"/><text:bookmark-start text:name="_Toc188350151"/><text:span text:style-name="T78">§ </text:span><text:span text:style-name="T80">78</text:span><text:bookmark-end text:name="__RefHeading__15538_1748483598"/><text:bookmark-end text:name="_Toc188351432"/><text:bookmark-end text:name="_Toc188350797"/><text:bookmark-end text:name="_Toc188350335"/><text:bookmark-end text:name="_Toc188350151"/></text:h>
            </text:list-item>
          </text:list>
        </text:list-item>
      </text:list>
      <text:list xml:id="list4063926948922785312" text:style-name="WWNum2">
        <text:list-item>
          <text:p text:style-name="P151"><text:span text:style-name="T4">Rada</text:span><text:span text:style-name="T16"> </text:span><text:span text:style-name="T4">pedagogiczna</text:span><text:span text:style-name="T20"> </text:span><text:span text:style-name="T4">przygotowuje</text:span><text:span text:style-name="T9"> </text:span><text:span text:style-name="T4">projekt</text:span><text:span text:style-name="T16"> </text:span><text:span text:style-name="T4">zmian</text:span><text:span text:style-name="T12"> </text:span><text:span text:style-name="T4">statutu</text:span><text:span text:style-name="T12"> </text:span><text:span text:style-name="T4">szkoły</text:span><text:span text:style-name="T16"> </text:span><text:span text:style-name="T4">i uchwala</text:span><text:span text:style-name="T16"> </text:span><text:span text:style-name="T4">jego zmiany lub uchwala statut.</text:span></text:p>
        </text:list-item>
        <text:list-item>
          <text:p text:style-name="P151"><text:span text:style-name="T4">Wniosek</text:span><text:span text:style-name="T9"> </text:span><text:span text:style-name="T4">o</text:span><text:span text:style-name="T30"> </text:span><text:span text:style-name="T4">zmianę</text:span><text:span text:style-name="T12"> </text:span><text:span text:style-name="T4">statutu</text:span><text:span text:style-name="T20"> </text:span><text:span text:style-name="T4">może</text:span><text:span text:style-name="T20"> </text:span><text:span text:style-name="T4">wnieść</text:span><text:span text:style-name="T20"> </text:span><text:span text:style-name="T4">Dyrektor</text:span><text:span text:style-name="T12"> </text:span><text:span text:style-name="T4">oraz</text:span><text:span text:style-name="T9"> </text:span><text:span text:style-name="T4">każdy</text:span><text:span text:style-name="T9"> </text:span><text:span text:style-name="T4">kolegialny</text:span><text:span text:style-name="T12"> </text:span><text:span text:style-name="T4">organ szkoły, a także organ nadzoru pedagogicznego i organ prowadzący.</text:span></text:p>
        </text:list-item>
        <text:list-item>
          <text:p text:style-name="P151"><text:span text:style-name="T4">Dyrektor</text:span><text:span text:style-name="T30"> </text:span><text:span text:style-name="T4">Szkoły</text:span><text:span text:style-name="T30"> </text:span><text:span text:style-name="T4">w</text:span><text:span text:style-name="T30"> </text:span><text:span text:style-name="T4">ciągu</text:span><text:span text:style-name="T50"> </text:span><text:span text:style-name="T4">14</text:span><text:span text:style-name="T16"> </text:span><text:span text:style-name="T4">dni</text:span><text:span text:style-name="T20"> </text:span><text:span text:style-name="T4">po</text:span><text:span text:style-name="T16"> </text:span><text:span text:style-name="T4">nowelizacji</text:span><text:span text:style-name="T12"> </text:span><text:span text:style-name="T4">statutu,</text:span><text:span text:style-name="T16"> </text:span><text:span text:style-name="T4">opracowuje</text:span><text:span text:style-name="T30"> </text:span><text:span text:style-name="T4">tekst jednolity </text:span><text:span text:style-name="T30">statutu.</text:span></text:p>
        </text:list-item>
        <text:list-item>
          <text:p text:style-name="P151"><text:span text:style-name="T4">Dyrektor,</text:span><text:span text:style-name="T37"> </text:span><text:span text:style-name="T4">po</text:span><text:span text:style-name="T9"> </text:span><text:span text:style-name="T4">przygotowaniu</text:span><text:span text:style-name="T9"> </text:span><text:span text:style-name="T4">tekstu</text:span><text:span text:style-name="T20"> </text:span><text:span text:style-name="T4">jednolitego</text:span><text:span text:style-name="T16"> </text:span><text:span text:style-name="T4">statutu,</text:span><text:span text:style-name="T16"> </text:span><text:span text:style-name="T4">jest</text:span><text:span text:style-name="T16"> </text:span><text:span text:style-name="T4">odpowiedzialny</text:span><text:span text:style-name="T16"> </text:span><text:span text:style-name="T4">za</text:span><text:span text:style-name="T16"> </text:span><text:span text:style-name="T4">jego upublicznienie społeczności szkolnej.</text:span></text:p>
        </text:list-item>
        <text:list-item>
          <text:p text:style-name="P151"><text:span text:style-name="T4">Niniejszy</text:span><text:span text:style-name="T20"> </text:span><text:span text:style-name="T4">statut</text:span><text:span text:style-name="T9"> </text:span><text:span text:style-name="T4">udostępnia</text:span><text:span text:style-name="T20"> </text:span><text:span text:style-name="T4">się</text:span><text:span text:style-name="T20"> </text:span><text:span text:style-name="T4">wszystkim</text:span><text:span text:style-name="T20"> </text:span><text:span text:style-name="T4">zainteresowanym</text:span><text:span text:style-name="T16"> </text:span><text:span text:style-name="T4">w</text:span><text:span text:style-name="T20"> </text:span><text:span text:style-name="T4">bibliotece</text:span><text:span text:style-name="T9"> </text:span><text:span text:style-name="T4">szkolnej oraz na stronie internetowej szkoły.</text:span></text:p>
        </text:list-item>
        <text:list-item>
          <text:p text:style-name="P151"><text:soft-page-break/><text:span text:style-name="T4">Niniejszy statut udostępnia się wszystkim zainteresowanym: </text:span></text:p>
        </text:list-item>
      </text:list>
      <text:list xml:id="list39785847" text:continue-list="list792629103895672935" text:style-name="WWNum36">
        <text:list-item>
          <text:list>
            <text:list-item>
              <text:p text:style-name="P432"><text:span text:style-name="T5">w Biuletynie Informacji Publicznej szkoły, </text:span></text:p>
            </text:list-item>
            <text:list-item>
              <text:p text:style-name="P432"><text:span text:style-name="T5">na stronie internetowej szkoły</text:span></text:p>
            </text:list-item>
          </text:list>
        </text:list-item>
      </text:list>
      <text:p text:style-name="P310"><text:span text:style-name="T5">2) w sekretariacie szkoły, </text:span></text:p>
      <text:p text:style-name="P310"><text:span text:style-name="T5">3) w bibliotece szkolnej. </text:span></text:p>
      <text:list xml:id="list39803186" text:continue-list="list39788964" text:style-name="Outline">
        <text:list-item>
          <text:list>
            <text:list-item>
              <text:h text:style-name="P526" text:outline-level="2"><text:bookmark-start text:name="__RefHeading__15540_1748483598"/><text:bookmark-start text:name="_Toc188351433"/><text:bookmark-start text:name="_Toc188350798"/><text:bookmark-start text:name="_Toc188350336"/><text:bookmark-start text:name="_Toc188350152"/><text:span text:style-name="T78">§ </text:span><text:span text:style-name="T80">79</text:span><text:bookmark-end text:name="__RefHeading__15540_1748483598"/><text:bookmark-end text:name="_Toc188351433"/><text:bookmark-end text:name="_Toc188350798"/><text:bookmark-end text:name="_Toc188350336"/><text:bookmark-end text:name="_Toc188350152"/></text:h>
            </text:list-item>
          </text:list>
        </text:list-item>
      </text:list>
      <text:list xml:id="list1339657932288059470" text:style-name="WWNum1">
        <text:list-item>
          <text:p text:style-name="P384"><text:span text:style-name="T4">Z</text:span><text:span text:style-name="T16"> </text:span><text:span text:style-name="T4">dniem</text:span><text:span text:style-name="T12"> </text:span><text:span text:style-name="T4">wejścia</text:span><text:span text:style-name="T16"> </text:span><text:span text:style-name="T4">w</text:span><text:span text:style-name="T16"> </text:span><text:span text:style-name="T4">życie</text:span><text:span text:style-name="T16"> </text:span><text:span text:style-name="T4">niniejszego</text:span><text:span text:style-name="T16"> </text:span><text:span text:style-name="T4">statutu</text:span><text:span text:style-name="T16"> </text:span><text:span text:style-name="T4">traci</text:span><text:span text:style-name="T37"> </text:span><text:span text:style-name="T4">moc</text:span><text:span text:style-name="T16"> </text:span><text:span text:style-name="T4">„Statut</text:span><text:span text:style-name="T16"> </text:span><text:span text:style-name="T4">Publicznej</text:span><text:span text:style-name="T16"> </text:span><text:span text:style-name="T4">Szkoły Podstawowej nr 55 im. Eugeniusza Lokajskiego w Łodzi” uchwalony 10 kwietnia </text:span><text:span text:style-name="T30">2024r.</text:span></text:p>
        </text:list-item>
        <text:list-item>
          <text:p text:style-name="P484"><text:span text:style-name="T4">Niniejszy</text:span><text:span text:style-name="T12"> </text:span><text:span text:style-name="T4">statut</text:span><text:span text:style-name="T20"> </text:span><text:span text:style-name="T4">wchodzi</text:span><text:span text:style-name="T12"> </text:span><text:span text:style-name="T4">w</text:span><text:span text:style-name="T30"> </text:span><text:span text:style-name="T4">życie</text:span><text:span text:style-name="T12"> </text:span><text:span text:style-name="T4">z</text:span><text:span text:style-name="T20"> </text:span><text:span text:style-name="T4">dniem</text:span><text:span text:style-name="T34"> 16 </text:span><text:span text:style-name="T4">stycznia</text:span><text:span text:style-name="T16"> </text:span><text:span text:style-name="T30">2025 rok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pl" fo:country="PL"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205cm" fo:margin-right="0cm" fo:margin-top="0.212cm" fo:margin-bottom="0cm" fo:text-indent="0cm" style:auto-text-indent="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05cm" fo:margin-right="0cm" fo:text-indent="0cm" style:auto-text-indent="false"/>
      <style:text-properties fo:font-size="18pt" fo:font-weight="bold" style:font-name-asian="Calibri Light1" style:font-size-asian="18pt" style:font-weight-asian="bold" style:font-name-complex="Calibri Light1"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0.205cm" fo:margin-right="0cm" fo:text-indent="0cm" style:auto-text-indent="false"/>
      <style:text-properties style:font-name="Calibri Light" fo:font-size="14pt" fo:font-style="italic" style:font-name-asian="Calibri Light1" style:font-size-asian="14pt" style:font-style-asian="italic" style:font-name-complex="Calibri Light1" style:font-size-complex="14pt" style:font-style-complex="italic"/>
    </style:style>
    <style:style style:name="List_20_Paragraph" style:display-name="List Paragraph" style:family="paragraph" style:parent-style-name="Standard" style:default-outline-level="" style:list-style-name="">
      <style:paragraph-properties fo:margin-left="0.205cm" fo:margin-right="0cm" fo:margin-top="0.212cm" fo:margin-bottom="0cm"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list-style-name=""/>
    <style:style style:name="Contents_20_Heading" style:display-name="Contents Heading" style:family="paragraph" style:parent-style-name="Heading_20_1" style:default-outline-level="" style:list-style-name="" style:class="index">
      <style:paragraph-properties fo:margin-left="0cm" fo:margin-right="0cm" fo:margin-top="0.423cm" fo:margin-bottom="0cm" fo:line-height="107%" fo:keep-together="always" fo:orphans="2" fo:widows="2" fo:text-indent="0cm" style:auto-text-indent="false" fo:keep-with-next="always" text:number-lines="false" text:line-number="0"/>
      <style:text-properties fo:color="#365f91" style:font-name="Cambria" fo:font-size="16pt" fo:font-weight="normal" style:font-size-asian="16pt" style:language-asian="pl" style:country-asian="PL" style:font-weight-asian="normal" style:font-name-complex="F"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2pt" style:letter-kerning="true" style:font-size-asian="12pt" style:language-asian="pl" style:country-asian="PL" style:font-name-complex="F" style:font-size-complex="12pt"/>
    </style:style>
    <style:style style:name="Contents_20_4" style:display-name="Contents 4" style:family="paragraph" style:parent-style-name="Standard" style:default-outline-level="" style:list-style-name="" style:class="index">
      <style:paragraph-properties fo:margin-left="1.27cm" fo:margin-right="0cm" fo:margin-top="0cm" fo:margin-bottom="0.176cm" fo:line-height="115%" fo:orphans="2" fo:widows="2" fo:text-indent="0cm" style:auto-text-indent="false">
        <style:tab-stops>
          <style:tab-stop style:position="15.503cm" style:type="right" style:leader-style="dotted" style:leader-text="."/>
        </style:tab-stops>
      </style:paragraph-properties>
      <style:text-properties style:font-name="Calibri" fo:font-size="12pt" style:letter-kerning="true" style:font-size-asian="12pt" style:language-asian="pl" style:country-asian="PL" style:font-name-complex="F" style:font-size-complex="12pt"/>
    </style:style>
    <style:style style:name="Contents_20_5" style:display-name="Contents 5" style:family="paragraph" style:parent-style-name="Standard" style:default-outline-level="" style:list-style-name="" style:class="index">
      <style:paragraph-properties fo:margin-left="1.693cm" fo:margin-right="0cm" fo:margin-top="0cm" fo:margin-bottom="0.176cm" fo:line-height="115%" fo:orphans="2" fo:widows="2" fo:text-indent="0cm" style:auto-text-indent="false">
        <style:tab-stops>
          <style:tab-stop style:position="15.004cm" style:type="right" style:leader-style="dotted" style:leader-text="."/>
        </style:tab-stops>
      </style:paragraph-properties>
      <style:text-properties style:font-name="Calibri" fo:font-size="12pt" style:letter-kerning="true" style:font-size-asian="12pt" style:language-asian="pl" style:country-asian="PL" style:font-name-complex="F" style:font-size-complex="12pt"/>
    </style:style>
    <style:style style:name="Contents_20_6" style:display-name="Contents 6" style:family="paragraph" style:parent-style-name="Standard" style:default-outline-level="" style:list-style-name="" style:class="index">
      <style:paragraph-properties fo:margin-left="2.117cm" fo:margin-right="0cm" fo:margin-top="0cm" fo:margin-bottom="0.176cm" fo:line-height="115%" fo:orphans="2" fo:widows="2" fo:text-indent="0cm" style:auto-text-indent="false">
        <style:tab-stops>
          <style:tab-stop style:position="14.504cm" style:type="right" style:leader-style="dotted" style:leader-text="."/>
        </style:tab-stops>
      </style:paragraph-properties>
      <style:text-properties style:font-name="Calibri" fo:font-size="12pt" style:letter-kerning="true" style:font-size-asian="12pt" style:language-asian="pl" style:country-asian="PL" style:font-name-complex="F" style:font-size-complex="12pt"/>
    </style:style>
    <style:style style:name="Contents_20_7" style:display-name="Contents 7" style:family="paragraph" style:parent-style-name="Standard" style:default-outline-level="" style:list-style-name="" style:class="index">
      <style:paragraph-properties fo:margin-left="2.54cm" fo:margin-right="0cm" fo:margin-top="0cm" fo:margin-bottom="0.176cm" fo:line-height="115%" fo:orphans="2" fo:widows="2" fo:text-indent="0cm" style:auto-text-indent="false">
        <style:tab-stops>
          <style:tab-stop style:position="14.005cm" style:type="right" style:leader-style="dotted" style:leader-text="."/>
        </style:tab-stops>
      </style:paragraph-properties>
      <style:text-properties style:font-name="Calibri" fo:font-size="12pt" style:letter-kerning="true" style:font-size-asian="12pt" style:language-asian="pl" style:country-asian="PL" style:font-name-complex="F" style:font-size-complex="12pt"/>
    </style:style>
    <style:style style:name="Contents_20_8" style:display-name="Contents 8" style:family="paragraph" style:parent-style-name="Standard" style:default-outline-level="" style:list-style-name="" style:class="index">
      <style:paragraph-properties fo:margin-left="2.963cm" fo:margin-right="0cm" fo:margin-top="0cm" fo:margin-bottom="0.176cm" fo:line-height="115%" fo:orphans="2" fo:widows="2" fo:text-indent="0cm" style:auto-text-indent="false">
        <style:tab-stops>
          <style:tab-stop style:position="13.506cm" style:type="right" style:leader-style="dotted" style:leader-text="."/>
        </style:tab-stops>
      </style:paragraph-properties>
      <style:text-properties style:font-name="Calibri" fo:font-size="12pt" style:letter-kerning="true" style:font-size-asian="12pt" style:language-asian="pl" style:country-asian="PL" style:font-name-complex="F" style:font-size-complex="12pt"/>
    </style:style>
    <style:style style:name="Contents_20_9" style:display-name="Contents 9" style:family="paragraph" style:parent-style-name="Standard" style:default-outline-level="" style:list-style-name="" style:class="index">
      <style:paragraph-properties fo:margin-left="3.387cm" fo:margin-right="0cm" fo:margin-top="0cm" fo:margin-bottom="0.176cm" fo:line-height="115%" fo:orphans="2" fo:widows="2" fo:text-indent="0cm" style:auto-text-indent="false">
        <style:tab-stops>
          <style:tab-stop style:position="13.007cm" style:type="right" style:leader-style="dotted" style:leader-text="."/>
        </style:tab-stops>
      </style:paragraph-properties>
      <style:text-properties style:font-name="Calibri" fo:font-size="12pt" style:letter-kerning="true" style:font-size-asian="12pt" style:language-asian="pl" style:country-asian="PL" style:font-name-complex="F"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Arial1" fo:language="pl" fo:country="PL" style:font-name-asian="Arial2" style:font-name-complex="Arial2"/>
    </style:style>
    <style:style style:name="Stopka_20_Znak" style:display-name="Stopka Znak" style:family="text" style:parent-style-name="Default_20_Paragraph_20_Font">
      <style:text-properties style:font-name="Arial1" fo:language="pl" fo:country="PL" style:font-name-asian="Arial2" style:font-name-complex="Arial2"/>
    </style:style>
    <style:style style:name="Tekst_20_podstawowy_20_Znak" style:display-name="Tekst podstawowy Znak" style:family="text" style:parent-style-name="Default_20_Paragraph_20_Font">
      <style:text-properties style:font-name="Arial1" fo:font-size="12pt" fo:language="pl" fo:country="PL" style:font-name-asian="Arial2" style:font-size-asian="12pt" style:font-name-complex="Arial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font-size="11pt" fo:letter-spacing="normal" fo:language="pl" fo:country="PL" fo:font-style="normal" fo:font-weight="normal"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scale="98%"/>
    </style:style>
    <style:style style:name="ListLabel_20_4" style:display-name="ListLabel 4"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89%"/>
    </style:style>
    <style:style style:name="ListLabel_20_5" style:display-name="ListLabel 5"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100%"/>
    </style:style>
    <style:style style:name="ListLabel_20_6" style:display-name="ListLabel 6" style:family="text">
      <style:text-properties fo:color="#548dd4"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99%"/>
    </style:style>
    <style:style style:name="ListLabel_20_7" style:display-name="ListLabel 7"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99%"/>
    </style:style>
    <style:style style:name="ListLabel_20_8" style:display-name="ListLabel 8" style:family="text">
      <style:text-properties fo:letter-spacing="normal" fo:language="pl" fo:country="PL" style:language-asian="en" style:country-asian="US" style:language-complex="ar" style:country-complex="SA" style:text-scale="100%"/>
    </style:style>
    <style:style style:name="ListLabel_20_9" style:display-name="ListLabel 9" style:family="text">
      <style:text-properties fo:font-size="11pt" fo:letter-spacing="-0.002cm" fo:language="pl" fo:country="PL" fo:font-style="normal" fo:font-weight="normal"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scale="98%"/>
    </style:style>
    <style:style style:name="ListLabel_20_10" style:display-name="ListLabel 10" style:family="text">
      <style:text-properties fo:font-size="12pt" fo:letter-spacing="-0.002cm"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98%"/>
    </style:style>
    <style:style style:name="ListLabel_20_11" style:display-name="ListLabel 11"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88%"/>
    </style:style>
    <style:style style:name="ListLabel_20_12" style:display-name="ListLabel 12" style:family="text">
      <style:text-properties fo:letter-spacing="normal" fo:language="pl" fo:country="PL" style:language-asian="en" style:country-asian="US" style:language-complex="ar" style:country-complex="SA" style:text-scale="99%"/>
    </style:style>
    <style:style style:name="ListLabel_20_13" style:display-name="ListLabel 13"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91%"/>
    </style:style>
    <style:style style:name="ListLabel_20_14" style:display-name="ListLabel 14" style:family="text">
      <style:text-properties fo:language="pl" fo:country="PL" style:font-name-asian="Arial2" style:language-asian="en" style:country-asian="US" style:font-name-complex="Arial2" style:language-complex="ar" style:country-complex="SA"/>
    </style:style>
    <style:style style:name="ListLabel_20_15" style:display-name="ListLabel 15"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99%"/>
    </style:style>
    <style:style style:name="ListLabel_20_16" style:display-name="ListLabel 16" style:family="text">
      <style:text-properties fo:font-size="11pt" fo:letter-spacing="normal" fo:language="pl" fo:country="PL" fo:font-style="normal" fo:font-weight="normal"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scale="98%"/>
    </style:style>
    <style:style style:name="ListLabel_20_17" style:display-name="ListLabel 17" style:family="text">
      <style:text-properties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90%"/>
    </style:style>
    <style:style style:name="ListLabel_20_18" style:display-name="ListLabel 18" style:family="text">
      <style:text-properties fo:color="#548dd4" fo:font-size="12pt" fo:letter-spacing="normal" fo:language="pl" fo:country="PL" fo:font-style="normal" fo:font-weight="normal"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scale="100%"/>
    </style:style>
    <style:style style:name="ListLabel_20_19" style:display-name="ListLabel 19" style:family="text">
      <style:text-properties fo:font-size="12pt" fo:letter-spacing="normal" fo:language="pl" fo:country="PL"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text-scale="100%"/>
    </style:style>
    <style:style style:name="ListLabel_20_20" style:display-name="ListLabel 20" style:family="text">
      <style:text-properties fo:font-size="12pt" fo:letter-spacing="normal" fo:language="pl" fo:country="PL"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text-scale="99%"/>
    </style:style>
    <style:style style:name="ListLabel_20_21" style:display-name="ListLabel 21" style:family="text">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24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81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3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9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1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6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356cm" fo:margin-left="0.56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1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7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3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9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8.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0.0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1.6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501cm" fo:margin-left="0.7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2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8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4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9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8.5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1.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4">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501cm" fo:margin-left="0.704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496cm" fo:margin-left="0.2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2.7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6cm" fo:margin-left="4.2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5.7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0.3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a" text:start-value="3">
        <style:list-level-properties text:list-level-position-and-space-mode="label-alignment">
          <style:list-level-label-alignment text:label-followed-by="listtab" fo:text-indent="-0.355cm" fo:margin-left="0.55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2.1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5cm" fo:margin-left="3.7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5.3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6.9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8.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0.0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1.6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text:start-value="3">
        <style:list-level-properties text:list-level-position-and-space-mode="label-alignment">
          <style:list-level-label-alignment text:label-followed-by="listtab" fo:text-indent="-0.496cm" fo:margin-left="0.7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381cm" fo:margin-left="2.38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81cm" fo:margin-left="0.7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2.6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4.6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6.5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8.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5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a">
        <style:list-level-properties text:list-level-position-and-space-mode="label-alignment">
          <style:list-level-label-alignment text:label-followed-by="listtab" fo:text-indent="-0.496cm" fo:margin-left="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2.2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6cm" fo:margin-left="3.8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5.4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9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8.5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0.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a">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543cm" fo:margin-left="0.746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1.47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6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19cm" fo:margin-left="0.56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1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0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496cm" fo:margin-left="1.20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96cm" fo:margin-left="3.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0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6.9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8.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70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1.1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3.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0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6.9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8.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70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99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496cm" fo:margin-left="1.69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96cm" fo:margin-left="3.5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3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2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1.199cm"/>
        </style:list-level-properties>
      </text:list-level-style-number>
      <text:list-level-style-number text:level="3" text:style-name="ListLabel_20_14" style:num-suffix=")" style:num-format="a" text:display-levels="2">
        <style:list-level-properties text:list-level-position-and-space-mode="label-alignment">
          <style:list-level-label-alignment text:label-followed-by="listtab" fo:text-indent="-0.496cm" fo:margin-left="1.199cm"/>
        </style:list-level-properties>
      </text:list-level-style-number>
      <text:list-level-style-number text:level="4" text:style-name="ListLabel_20_14" style:num-suffix=")" style:num-format="a" text:display-levels="3">
        <style:list-level-properties text:list-level-position-and-space-mode="label-alignment">
          <style:list-level-label-alignment text:label-followed-by="listtab" fo:text-indent="-0.496cm" fo:margin-left="3.101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0.496cm" fo:margin-left="5.0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6.9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8.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70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474cm" fo:margin-left="0.67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496cm" fo:margin-left="1.20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96cm" fo:margin-left="1.6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3.7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5.8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8.00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1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fo:text-indent="-0.496cm" fo:margin-left="0.704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0.496cm" fo:margin-left="1.475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0.496cm" fo:margin-left="5.2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8.9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8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0.496cm" fo:margin-left="2.45cm"/>
        </style:list-level-properties>
      </text:list-level-style-number>
      <text:list-level-style-number text:level="4" text:style-name="ListLabel_20_14" style:num-suffix=")" style:num-format="a" text:display-levels="3">
        <style:list-level-properties text:list-level-position-and-space-mode="label-alignment">
          <style:list-level-label-alignment text:label-followed-by="listtab" fo:text-indent="-0.496cm" fo:margin-left="4.196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5"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6" style:num-suffix="." style:num-format="1">
        <style:list-level-properties text:list-level-position-and-space-mode="label-alignment">
          <style:list-level-label-alignment text:label-followed-by="listtab" fo:text-indent="-0.356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24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81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3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9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1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6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6cm" fo:margin-left="1.19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496cm" fo:margin-left="1.498cm"/>
        </style:list-level-properties>
      </text:list-level-style-number>
      <text:list-level-style-number text:level="4" text:style-name="ListLabel_20_14" style:num-suffix=")" style:num-format="a" text:display-levels="3">
        <style:list-level-properties text:list-level-position-and-space-mode="label-alignment">
          <style:list-level-label-alignment text:label-followed-by="listtab" fo:text-indent="-0.496cm" fo:margin-left="3.533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0.496cm" fo:margin-left="5.3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2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 style:num-suffix=")" style:num-format="1">
        <style:list-level-properties text:list-level-position-and-space-mode="label-alignment">
          <style:list-level-label-alignment text:label-followed-by="listtab" fo:text-indent="-0.501cm" fo:margin-left="0.205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501cm" fo:margin-left="1.25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 style:num-suffix="." style:num-format="1">
        <style:list-level-properties text:list-level-position-and-space-mode="label-alignment">
          <style:list-level-label-alignment text:label-followed-by="listtab" fo:text-indent="-0.474cm" fo:margin-left="0.6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24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81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3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9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1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6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8"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9" style:num-suffix="." style:num-format="1">
        <style:list-level-properties text:list-level-position-and-space-mode="label-alignment">
          <style:list-level-label-alignment text:label-followed-by="listtab" fo:text-indent="-0.474cm" fo:margin-left="0.9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24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99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74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1.1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3.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0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6.9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8.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70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0"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2.2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6cm" fo:margin-left="3.8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5.4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9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8.5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0.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0.7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6cm" fo:margin-left="1.498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fo:text-indent="-0.496cm" fo:margin-left="1.69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96cm" fo:margin-left="1.6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3.7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5.8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8.00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0.1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75cm" fo:margin-left="0.7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5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 style:num-suffix="." style:num-format="1">
        <style:list-level-properties text:list-level-position-and-space-mode="label-alignment">
          <style:list-level-label-alignment text:label-followed-by="listtab" fo:text-indent="-0.474cm" fo:margin-left="0.6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24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81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3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9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1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6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474cm" fo:margin-left="0.6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24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3.81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5.3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6.9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8.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1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1.6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4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1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 style:num-suffix="." style:num-format="1">
        <style:list-level-properties text:list-level-position-and-space-mode="label-alignment">
          <style:list-level-label-alignment text:label-followed-by="listtab" fo:text-indent="-0.474cm" fo:margin-left="0.205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496cm" fo:margin-left="1.19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2.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5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7.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9.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28cm" fo:margin-bottom="1.249cm" fo:margin-left="2.251cm" fo:margin-right="2.293cm" style:writing-mode="lr-tb" style:layout-grid-color="#c0c0c0" style:layout-grid-lines="261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meta:initial-creator>
    <dc:creator>kancflor kancflor</dc:creator>
    <meta:editing-cycles>3</meta:editing-cycles>
    <meta:print-date>2025-01-16T11:04:00</meta:print-date>
    <meta:creation-date>2025-09-02T07:57:00</meta:creation-date>
    <dc:date>2025-09-04T19:53:24.40</dc:date>
    <meta:editing-duration>PT4S</meta:editing-duration>
    <meta:generator>OpenOffice/4.1.11$Win32 OpenOffice.org_project/4111m1$Build-9808</meta:generator>
    <meta:document-statistic meta:table-count="1" meta:image-count="0" meta:object-count="0" meta:page-count="85" meta:paragraph-count="1213" meta:word-count="15252" meta:character-count="114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